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0</text:span><text:span text:style-name="T17">5</text:span><text:span text:style-name="T18"><text:s/>M. RUGSĖJO 23 D. ĮSAKYMO NR. V-729 „DĖL ATRANKINĖS MAMOGRAFINĖS PATIKROS DĖL KRŪTIES VĖŽIO FINANSAVIMO PROGRAMOS PATVIRTINIMO“ PAKEITIMO</text:span></text:p>
      <text:p text:style-name="P19"/>
      <text:p text:style-name="P20"><text:span text:style-name="T21">20</text:span><text:span text:style-name="T22">23</text:span><text:span text:style-name="T23"><text:s/>m. vasario 24 d. Nr.<text:s/></text:span>V-260</text:p>
      <text:p text:style-name="P24">Vilnius</text:p>
      <text:p text:style-name="P25"/>
      <text:p text:style-name="P26"/>
      <text:p text:style-name="P27"><text:span text:style-name="T28">P a k e i č i u <text:s/>Atrankinės mamografinės patikros dėl krūties vėžio finansavimo<text:s/></text:span><text:span text:style-name="T29">programą, patvirtintą Lietuvos Respublikos sveikatos apsaugos ministro 2005 m. rugsėjo 23 d. įsakymu Nr. V-729 „Dėl Atrankinės mamografinės patikros dėl krūties vėžio finansavimo programos patvirtinimo“, ir 9 punktą išdėstau taip:</text:span></text:p>
      <text:p text:style-name="P30"><text:span text:style-name="T31">„</text:span><text:span text:style-name="T32">9</text:span><text:span text:style-name="T33">. Informavimo apie krūties piktybinių navikų ankstyvąją diagnostiką paslauga teikiama moterims nuo 50 m. iki 69 m. (imtinai).“</text:span></text:p>
      <text:p text:style-name="P34"/>
      <text:p text:style-name="P35"/>
      <text:p text:style-name="P36"/>
      <text:p text:style-name="P37">Sveikatos apsaugos ministr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2-24T13:21:00Z</meta:creation-date>
    <dc:date>2023-02-24T13:2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30" meta:word-count="120" meta:character-count="796" meta:row-count="50" meta:non-whitespace-character-count="706"/>
  </office:meta>
</office:document-meta>
</file>