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lapkričio 18 d. Nr. 1K-47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5 m. lapkričio 17 d. teikimą,</text:span></text:p>
      <text:p text:style-name="P27"><text:span text:style-name="T28">1</text:span><text:span text:style-name="T29">) p a v e d u finansų ministrui Rimantui ŠADŽIUI pavaduoti Lietuvos Respu</text:span><text:span text:style-name="T30">blikos Ministrą Pirmininką Algirdą BUTKEVIČIŲ 2015 m. lapkričio 18–19 d. jo vizito į Briuselį (Belgijos Karalystė) ir 2015 m. lapkričio 21–22 d. ir 2015 m. lapkričio 25–27 d. jo vizito į Pekiną, Šanchajų, Sudžou (Kinijos Liaudies Respublika) metu;</text:span></text:p>
      <text:p text:style-name="P31"><text:span text:style-name="T32">2</text:span><text:span text:style-name="T33">) p a v e d u krašto apsaugos ministrui Juozui OLEKUI pavaduoti Lietuvos Respublikos Ministrą Pirmininką Algirdą BUTKEVIČIŲ 2015 m. lapkričio 23–24 d. jo vizito į Pekiną, Šanchajų, Sudžou (Kinijos Liaudies Respublika) metu.<text:s/></text:span></text:p>
      <text:p text:style-name="Normal"/>
      <text:p text:style-name="P34"><text:span text:style-name="T35">Respublikos Prezidentė</text:span><text:span text:style-name="T36"><text:tab/>D</text:span><text:span text:style-name="T37">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8T08:22:00Z</meta:creation-date>
    <dc:date>2015-11-18T08:22:00Z</dc:date>
    <meta:print-date>2015-11-18T07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942" meta:row-count="37" meta:non-whitespace-character-count="815"/>
  </office:meta>
</office:document-meta>
</file>