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right="-0.030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4pt" style:font-size-asian="14pt"/>
    </style:style>
    <style:style style:name="P9" style:parent-style-name="Normal" style:family="paragraph">
      <style:paragraph-properties fo:text-align="center"/>
      <style:text-properties fo:font-size="14pt" style:font-size-asian="14pt"/>
    </style:style>
    <style:style style:name="P10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395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master-page-name="MPF1" style:family="paragraph">
      <style:paragraph-properties fo:break-before="page" fo:margin-left="4in" style:page-number="1">
        <style:tab-stops/>
      </style:paragraph-properties>
    </style:style>
    <style:style style:name="P39" style:parent-style-name="Normal" style:family="paragraph">
      <style:paragraph-properties fo:margin-left="4in">
        <style:tab-stops/>
      </style:paragraph-properties>
    </style:style>
    <style:style style:name="P40" style:parent-style-name="Normal" style:family="paragraph">
      <style:paragraph-properties fo:margin-left="4in">
        <style:tab-stops/>
      </style:paragraph-properties>
    </style:style>
    <style:style style:name="P41" style:parent-style-name="Normal" style:family="paragraph">
      <style:paragraph-properties fo:text-align="justify" fo:margin-left="4in">
        <style:tab-stops/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3.625in"/>
          <style:tab-stop style:type="left" style:position="3.75in"/>
          <style:tab-stop style:type="left" style:position="4.0256in"/>
        </style:tab-stops>
      </style:paragraph-properties>
      <style:text-properties style:font-name-asian="TimesNewRoman"/>
    </style:style>
    <style:style style:name="P43" style:parent-style-name="Normal" style:family="paragraph">
      <style:paragraph-properties fo:text-align="justify">
        <style:tab-stops>
          <style:tab-stop style:type="left" style:position="4.0256in"/>
        </style:tab-stops>
      </style:paragraph-properties>
      <style:text-properties style:font-name-asian="TimesNewRoman"/>
    </style:style>
    <style:style style:name="P44" style:parent-style-name="Normal" style:family="paragraph">
      <style:paragraph-properties fo:text-align="center" fo:text-indent="0.043in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center"/>
      <style:text-properties style:font-name-asian="TimesNewRoman" fo:font-weight="bold" style:font-weight-asian="bold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1806in" svg:height="0.5840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TARYBA</text:p>
      <text:p text:style-name="P11"/>
      <text:p text:style-name="P12">SPRENDIMAS</text:p>
      <text:p text:style-name="P13">DĖL VILNIAUS RAJONO SAVIVALDYBĖS <text:s/>BENDROJO UGDYMO MOKYKLŲ APTARNAVIMO TERITORIJŲ PATVIRTINIMO</text:p>
      <text:p text:style-name="P14"/>
      <text:p text:style-name="P15">2020 m. sausio 31 d. Nr. T3-14</text:p>
      <text:p text:style-name="P16">Vilnius</text:p>
      <text:p text:style-name="P17"/>
      <text:p text:style-name="P18"/>
      <text:p text:style-name="P19"><text:span text:style-name="T20">Vadovaudamasi Lietuvos Respublikos vietos savivaldos įstatymo 18 straipsnio 1 dalimi, Lietuvos Respublikos švietimo įstatymo 29 straipsnio 2 ir 3 dalimis, <text:s/>Lietuvos Respublikos švietimo, mokslo ir sporto ministro 2004 m. birželio 25 d. įsakymu Nr. ISAK-1019 patvirtinto Priėmimo į valstybinę ir savivaldybės bendrojo ugdymo mokyklą, profesinio mokymo įstaigą bendrųjų kriterijų sąrašo 2 punktu, Vilniaus rajono savivaldybės taryba <text:s/>n u s p r e n d ž i a:</text:span></text:p>
      <text:p text:style-name="P21"><text:span text:style-name="T22">1</text:span><text:span text:style-name="T23">.</text:span><text:span text:style-name="T24"><text:tab/>Nustatyti Vilniaus rajono savivaldybės bendrojo ugdymo mokyklų aptarnaujamas teritorijas mokiniams priimti, atsižvelgiant į artimiausią mokyklą atitinkama ugdomąja kalba (pridedama).</text:span></text:p>
      <text:p text:style-name="P25"><text:span text:style-name="T26">2</text:span><text:span text:style-name="T27">.</text:span><text:span text:style-name="T28"><text:tab/>Pavesti Vilniaus rajono savivaldybės administracijai iki 2020 m. liepos 1 d. parengti teisės aktų, reglamentuojančių mokinių pavėžėjimą, pakeitimus.<text:s/></text:span></text:p>
      <text:p text:style-name="P29"><text:span text:style-name="T30">3</text:span><text:span text:style-name="T31">. Pripažinti netekusiu galios Vilniaus rajono savivaldybės tarybos 2006 m. birželio 9 d. sprendimą Nr. T3-165 „Dėl Vilniaus rajono savivaldybės bendrojo lavinimo mokyklų aptarnavimo teritorijų patvirtinimo“.</text:span></text:p>
      <text:p text:style-name="Normal"/>
      <text:p text:style-name="Normal"/>
      <text:p text:style-name="Normal"/>
      <text:p text:style-name="P32">Savivaldybės merė<text:tab/><text:tab/><text:tab/><text:tab/><text:tab/><text:tab/><text:s text:c="43"/>Marija Rekst</text:p>
      <text:p text:style-name="Normal"/>
      <text:soft-page-break/>
      <text:p text:style-name="P33">PATVIRTINTA</text:p>
      <text:p text:style-name="P39">Vilniaus rajono savivaldybės tarybos</text:p>
      <text:p text:style-name="P40">2020 m. sausio 31 d.<text:s/></text:p>
      <text:p text:style-name="P41">sprendimu Nr. T3-14</text:p>
      <text:p text:style-name="P42"/>
      <text:p text:style-name="P43"/>
      <text:p text:style-name="P44"><text:span text:style-name="T45">VILNIAUS RAJONO SAVIVALDYBĖS BENDROJO UGDYMO MOKYKLŲ APTARNAUJAMOS TERITORIJOS</text:span></text:p>
      <text:p text:style-name="P46"/>
      <text:p text:style-name="P47">1.<text:tab/>Vilniaus r. Avižienių gimnazijos aptarnaujama teritorija: Avižienių seniūnija, Maišiagalos seniūnija, Sudervės seniūnija, Zujūnų seniūnija.</text:p>
      <text:p text:style-name="P48">2.<text:tab/>Vilniaus r. Bezdonių Julijaus Slovackio gimnazijos aptarnaujama teritorija: Bezdonių seniūnija, Buivydžių seniūnija.</text:p>
      <text:p text:style-name="P49">3.<text:tab/>Vilniaus r. Buivydžių Tadeušo Konvickio gimnazijos aptarnaujama teritorija: Buivydžių seniūnija, Lavoriškių seniūnija.</text:p>
      <text:p text:style-name="P50">4.<text:tab/>Vilniaus r. Egliškių šv. Jono Bosko gimnazijos aptarnaujama teritorija: Mickūnų seniūnija.</text:p>
      <text:p text:style-name="P51">5.<text:tab/>Vilniaus r. Juodšilių šv. Uršulės Leduchovskos gimnazijos aptarnaujama teritorija: Juodšilių seniūnija, Pagirių seniūnija, Rudaminos seniūnija.</text:p>
      <text:p text:style-name="P52">6.<text:tab/>Vilniaus r. Kalvelių Stanislavo Moniuškos gimnazijos aptarnaujama teritorija: Kalvelių seniūnija.</text:p>
      <text:p text:style-name="P53">7.<text:tab/>Vilniaus r. Kalvelių „Aušros‘‘ gimnazijos aptarnaujama teritorija: Kalvelių seniūnija, Mickūnų seniūnija, Lavoriškių seniūnija, Šatrininkų seniūnija, Medininkų seniūnija.</text:p>
      <text:p text:style-name="P54">8.<text:tab/>Vilniaus r. Lavoriškių Stepono Batoro gimnazijos aptarnaujama teritorija: Lavoriškių seniūnija, Mickūnų seniūnija.</text:p>
      <text:p text:style-name="P55">9.<text:tab/>Vilniaus r. Maišiagalos kun. Juzefo Obremskio gimnazijos aptranaujama teritorija: Maišiagalos seniūnija, Dūkštų seniūnija, Sudervės seniūnija.</text:p>
      <text:p text:style-name="P56">10.<text:tab/>Vilniaus r. Maišiagalos Lietuvos didžiojo kunigaikščio Algirdos gimnazijos aptarnaujama teritorija: Maišiagalos seniūnija, Dūkštų seniūnija, Sudervės seniūnija.</text:p>
      <text:p text:style-name="P57">11.<text:tab/>Vilniaus r. Marijampolio Meilės Lukšienės gimnazijos aptarnaujama teritorija: Marijampolio seniūnija, Juodšilių seniūnija.</text:p>
      <text:p text:style-name="P58">12.<text:tab/>Vilniaus r. Mickūnų gimnazijos aptarnaujama teritorija: Mickūnų seniūnija, Lavoriškių seniūnija.</text:p>
      <text:p text:style-name="P59">13.<text:tab/>Vilniaus r. Nemenčinės Gedimino gimnazijos aptarnaujama teritorija: Nemenčinės miesto seniūnija, Nemenčinės seniūnija, Bezdonių seniūnija, Sužonių seniūnija.</text:p>
      <text:p text:style-name="P60">14.<text:tab/>Vilniaus r. Nemenčinės Konstanto Parčevskio gimnazijos aptarnaujama teritorija: Nemenčinės miesto seniūnija, Nemenčinės seniūnija, Sužonių seniūnija.</text:p>
      <text:p text:style-name="P61">15.<text:tab/>Vilniaus r. Nemėžio šv. Rapolo Kalinausko gimnazijos aptarnaujama teritorija: Nemėžio seniūnija, Rudaminos seniūnija, Rukainių seniūnija, Šatrininkų seniūnija.</text:p>
      <text:p text:style-name="P62">16.<text:tab/>Vilniaus r. Paberžės šv. Stanislavo Kostkos gimnazijos aptarnaujama teritorija: Paberžės seniūnija, Riešės seniūnija.</text:p>
      <text:p text:style-name="P63">17.<text:tab/>Vilniaus r. Paberžės „Verdenės‘‘ gimnazijos aptarnaujama teritorija: Paberžės seniūnija, Riešės seniūnija.</text:p>
      <text:p text:style-name="P64">18.<text:tab/>Vilniaus r. Pagirių gimnazijos aptarnaujama teritorija: Pagirių seniūnija, Juodšilių seniūnija.</text:p>
      <text:p text:style-name="P65">19.<text:tab/>Vilniaus r. Rudaminos Ferdinando Ruščico gimnazijos aptarnaujama teritorija: Rudaminos seniūnija, Nemėžio seniūnija, Marijampolio seniūnija, Juodšilių seniūnija.</text:p>
      <text:p text:style-name="P66">20.<text:tab/>Vilniaus r. Rudaminos „Ryto‘‘ gimnazijos aptarnaujama teritorija: Rudaminos seniūnija, Nemėžio seniūnija, Juodšilių seniūnija.</text:p>
      <text:p text:style-name="P67">21.<text:tab/>Vilniaus r. Rukainių gimnazijos aptarnaujama teritorija: Rukainių seniūnija, Nemėžio seniūnija, Medininkų seniūnija.</text:p>
      <text:p text:style-name="P68">22.<text:tab/>Vilniaus r. Medininkų šv. Kazimiero gimnazijos aptarnaujama teritorija: Medininkų seniūnija, Rukainių seniūnija, Kalvelių seniūnija.</text:p>
      <text:p text:style-name="P69">23.<text:tab/>Vilniaus r. Valčiūnų gimnazijos aptarnaujama teritorija: Juodšilių seniūnija, Marijampolio seniūnija, Pagirių seniūnija.</text:p>
      <text:p text:style-name="P70">24.<text:tab/>Vilniaus r. Zujūnų gimnazijos aptarnaujama teritorija: Zujūnų seniūnija, Sudervės seniūnija.</text:p>
      <text:p text:style-name="P71">25.<text:tab/>Vilniaus r. Bezdonių „Saulėtekio“ pagrindinės mokyklos aptarnaujama teritorija: Bezdonių seniūnija, Buivydžių seniūnija.</text:p>
      <text:p text:style-name="P72">26.<text:tab/>Vilniaus r. Dūkštų pagrindinės mokyklos aptarnaujama teritorija: Dūkštų seniūnija, Sudervės seniūnija.</text:p>
      <text:p text:style-name="P73">27.<text:tab/>Vilniaus r. Eitminiškių pagrindinės mokyklos aptarnaujama teritorija: Nemenčinės seniūnija, Sužionių seniūnija.</text:p>
      <text:p text:style-name="P74">28.<text:tab/>Vilniaus r. Kyviškių pagrindinės mokyklos aptarnaujama teritorija: Šatrininkų seniūnija, Mickūnų seniūnija.</text:p>
      <text:p text:style-name="P75">29.<text:tab/>Vilniaus r. Mostiškių mokyklos daugiafunkcio centro aptarnaujama teritorija: Lavoriškių seniūnija.</text:p>
      <text:p text:style-name="P76">30.<text:tab/>Vilniaus r. Pakenės Česlovo Milošo pagrindinės mokyklos aptarnaujama teritorija: Kalvelių seniūnija, Mickūnų seniūnija.</text:p>
      <text:p text:style-name="P77">31.<text:tab/>Vilniaus r. Rakonių pagrindinės mokyklos aptarnaujama teritorija: Marijampolio seniūnija.</text:p>
      <text:p text:style-name="P78">32.<text:tab/>Vilniaus r. Riešės šv. Faustinos Kovalskos pagrindinės mokyklos aptarnaujama teritorija: Riešės seniūnija, Avižienių seniūnija.</text:p>
      <text:p text:style-name="P79">33.<text:tab/>Vilniaus r. Sudervės Mariano Zdziechovskio pagrindinės mokyklos aptarnaujama teritorija: Sudervės seniūnija.</text:p>
      <text:p text:style-name="P80">34.<text:tab/>Vilniaus r. Sužionių pagrindinės mokyklos aptarnaujama teritorija: Sužionių seniūnija, Nemenčinės seniūnija.</text:p>
      <text:p text:style-name="P81">35.<text:tab/>Vilniaus r. Šumsko pagrindinės mokyklos aptarnaujama teritorija: Kalvelių seniūnija.</text:p>
      <text:p text:style-name="P82">36.<text:tab/>Vilniaus r. Buivydiškių pradinės mokyklos aptarnaujama teritorija: Zujūnų seniūnija.</text:p>
      <text:p text:style-name="P83">37.<text:tab/>Vilniaus r. Veriškių pradinės mokyklos aptarnaujama teritorija: Sužionių seniūnija, Nemenčinės seniūnija.</text:p>
      <text:p text:style-name="P84">38.<text:tab/>Vilniaus r. Vaidotų mokyklos – darželio aptarnaujama teritorija: Pagirių seniūnija.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701in" fo:page-height="11.6902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4"><text:page-number text:fixed="false">2</text:page-number></text:p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416</meta:initial-creator>
    <dc:creator>adlibuser</dc:creator>
    <meta:creation-date>2020-02-12T11:43:00Z</meta:creation-date>
    <dc:date>2020-02-12T11:43:00Z</dc:date>
    <meta:print-date>2020-01-15T07:51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715" meta:character-count="6261" meta:row-count="215" meta:non-whitespace-character-count="5607"/>
  </office:meta>
</office:document-meta>
</file>