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4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4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5 m. gegužės 20 d. įsakymo nr. 1v-412 „dėl regionų plėtros tarybų sudėties patvirtinimo“ pakeitimo<text:s/></text:p>
      <text:p text:style-name="P13"/>
      <text:p text:style-name="P14">2016 m. lapkričio 23 d. Nr. 1V-828</text:p>
      <text:p text:style-name="P15">Vilnius</text:p>
      <text:p text:style-name="P16"/>
      <text:p text:style-name="P17"/>
      <text:p text:style-name="P18"><text:span text:style-name="T19">P a k e i č i u Lietuvos Respublikos vidaus reikalų ministro 2015 m. gegužės 20 d. įsakymą Nr. </text:span><text:span text:style-name="T20">1v-412 „d</text:span><text:span text:style-name="T21">ėl regionų plėtros tarybų sudėties patvirtinimo“:</text:span></text:p>
      <text:p text:style-name="P22"><text:span text:style-name="T23">1</text:span><text:span text:style-name="T24">. Pakeičiu 5 punktą ir jį išdėstau taip:</text:span></text:p>
      <text:p text:style-name="P25"><text:span text:style-name="T26">„</text:span><text:span text:style-name="T27">5</text:span><text:span text:style-name="T28">. Panevėžio regiono plėtros taryba:</text:span></text:p>
      <text:p text:style-name="P29"><text:span text:style-name="T30">Dainius Bardauskas</text:span><text:span text:style-name="T31">,<text:s/></text:span><text:span text:style-name="T32">Kupiškio rajono savivaldybės meras;</text:span></text:p>
      <text:p text:style-name="P33">Sigitas Gailiūnas, Lietuvos Respublikos Vyriausybės skirtas atstovas;</text:p>
      <text:p text:style-name="P34"><text:span text:style-name="T35">Gintautas Gegužinska</text:span><text:span text:style-name="T36">s,<text:s/></text:span><text:span text:style-name="T37">Pasvalio rajono savivaldybės meras;</text:span></text:p>
      <text:p text:style-name="P38"><text:span text:style-name="T39">Kęstutis Lukoševičius</text:span><text:span text:style-name="T40">,<text:s/></text:span><text:span text:style-name="T41">Panevėžio miesto savivaldybės tarybos narys;<text:s/></text:span></text:p>
      <text:p text:style-name="P42"><text:span text:style-name="T43">Aurimas Martinka</text:span><text:span text:style-name="T44">,<text:s/></text:span><text:span text:style-name="T45">Kupiškio rajono savivaldybės tarybos narys;</text:span></text:p>
      <text:p text:style-name="P46">Alfonsas Pertauskas, Panevėžio miesto savivaldybės tarybos narys;<text:s/></text:p>
      <text:p text:style-name="P47"><text:span text:style-name="T48">Antanas Pocius</text:span><text:span text:style-name="T49">,<text:s/></text:span><text:span text:style-name="T50">Panevėžio rajono savivaldybės tarybos narys;</text:span></text:p>
      <text:p text:style-name="P51"><text:span text:style-name="T52">Rytis Mykolas Račkauskas</text:span><text:span text:style-name="T53">,<text:s/></text:span><text:span text:style-name="T54">Panevėžio miesto savivaldybės meras;</text:span></text:p>
      <text:p text:style-name="P55"><text:span text:style-name="T56">Sigutis Štrėmas</text:span><text:span text:style-name="T57">,<text:s/></text:span><text:span text:style-name="T58">Biržų rajono savivaldybės tarybos narys;</text:span></text:p>
      <text:p text:style-name="P59"><text:span text:style-name="T60">Antanas Vagoni</text:span><text:span text:style-name="T61">s,<text:s/></text:span><text:span text:style-name="T62">Rokiškio rajono savivaldybės meras;</text:span></text:p>
      <text:p text:style-name="P63"><text:span text:style-name="T64">Stasys Vainauskas</text:span><text:span text:style-name="T65">,<text:s/></text:span><text:span text:style-name="T66">Pasvalio rajono savivaldybės tarybos narys;</text:span></text:p>
      <text:p text:style-name="P67"><text:span text:style-name="T68">Valdemaras Valkiūnas</text:span><text:span text:style-name="T69">,<text:s/></text:span><text:span text:style-name="T70">Biržų rajono savivaldybės meras;</text:span></text:p>
      <text:p text:style-name="P71"><text:span text:style-name="T72">Egidijus Vilimas</text:span><text:span text:style-name="T73">,<text:s/></text:span><text:span text:style-name="T74">Rokiškio rajono savivaldybės tarybos narys;</text:span></text:p>
      <text:p text:style-name="P75"><text:span text:style-name="T76">Povilas Žagunis</text:span><text:span text:style-name="T77">,<text:s/></text:span><text:span text:style-name="T78">Panevėžio rajono savivaldybės meras.“</text:span></text:p>
      <text:p text:style-name="P79"><text:span text:style-name="T80">2</text:span><text:span text:style-name="T81">. Pakeičiu 10 punktą ir jį išdėstau taip:</text:span></text:p>
      <text:p text:style-name="P82"><text:span text:style-name="T83">„</text:span><text:span text:style-name="T84">10</text:span><text:span text:style-name="T85">.<text:s/></text:span><text:span text:style-name="T86">Vilniaus regiono plėtros taryba:</text:span></text:p>
      <text:p text:style-name="P87">Valdas Benkunskas, Vilniaus miesto savivaldybės tarybos narys;</text:p>
      <text:p text:style-name="P88">Rolandas Janickas, Ukmergės rajono savivaldybės meras;</text:p>
      <text:p text:style-name="P89">Audrius Karvelis, Švenčionių rajono savivaldybės tarybos narys;</text:p>
      <text:p text:style-name="P90">Rimantas Klipčius, Švenčionių rajono savivaldybės meras;</text:p>
      <text:p text:style-name="P91">Robert Komarovski, Vilniaus rajono savivaldybės tarybos narys;</text:p>
      <text:p text:style-name="P92">Linas Kvedaravičius, Vilniaus miesto savivaldybės tarybos narys;</text:p>
      <text:soft-page-break/>
      <text:p text:style-name="P93">Vaidotas Levickis, Lietuvos Respublikos Vyriausybės skirtas atstovas;</text:p>
      <text:p text:style-name="P94">Gabriel Jan Mincevič, Vilniaus rajono savivaldybės tarybos narys;</text:p>
      <text:p text:style-name="P95">Zenonas Miselis, Širvintų rajono savivaldybės tarybos narys;</text:p>
      <text:p text:style-name="P96">Zdzislav Palevič, Šalčininkų rajono savivaldybės meras;</text:p>
      <text:p text:style-name="P97">Gintautas Paluckas, Vilniaus miesto savivaldybės tarybos narys;</text:p>
      <text:p text:style-name="P98">Živilė Pinskuvienė, Širvintų rajono savivaldybės merė;</text:p>
      <text:p text:style-name="P99">Marija Puč, Trakų rajono savivaldybės tarybos narė;<text:s/></text:p>
      <text:p text:style-name="P100">Marija Rekst, Vilniaus rajono savivaldybės merė;</text:p>
      <text:p text:style-name="P101">Tadeuš Romanovski, Šalčininkų rajono savivaldybės tarybos narys;<text:s/></text:p>
      <text:p text:style-name="P102">Edita Rudelienė, Trakų rajono savivaldybės merė;<text:s/></text:p>
      <text:p text:style-name="P103">Klavdija Stepanova, Ukmergės rajono savivaldybės tarybos narė;</text:p>
      <text:p text:style-name="P104">Remigijus Šimašius, Vilniaus miesto savivaldybės meras;</text:p>
      <text:p text:style-name="P105">Kęstutis Vaitukaitis, Elektrėnų savivaldybės meras;</text:p>
      <text:p text:style-name="P106"><text:span text:style-name="T107">Arvydas Vyšniauskas, Elektrėnų savivaldybės tarybos narys.“<text:s/></text:span></text:p>
      <text:p text:style-name="P108"/>
      <text:p text:style-name="P109"/>
      <text:p text:style-name="P110"/>
      <text:p text:style-name="P111"><text:span text:style-name="T112">L. e. vidaus reikalų ministro pareig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"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39:00Z</meta:creation-date>
    <dc:date>2019-07-30T13:39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47" meta:character-count="2693" meta:row-count="103" meta:non-whitespace-character-count="2375"/>
  </office:meta>
</office:document-meta>
</file>