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style:vertical-align="baseline" fo:margin-right="-0.0569in" fo:text-indent="2in">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9" style:parent-style-name="Normal" style:family="paragraph">
      <style:paragraph-properties style:punctuation-wrap="simple" style:vertical-align="baseline" fo:margin-left="3.6in" fo:margin-right="-0.0569in">
        <style:tab-stops>
          <style:tab-stop style:type="left" style:position="-3.5013in"/>
          <style:tab-stop style:type="left" style:position="-3.3041in"/>
          <style:tab-stop style:type="left" style:position="0.7312in"/>
        </style:tab-stops>
      </style:paragraph-properties>
      <style:text-properties style:font-size-complex="12pt" style:language-asian="ar" style:country-asian="SA" fo:hyphenate="false"/>
    </style:style>
    <style:style style:name="P10" style:parent-style-name="Normal" style:family="paragraph">
      <style:paragraph-properties style:punctuation-wrap="simple" style:vertical-align="baseline" fo:margin-left="3.6in" fo:margin-right="-0.0569in">
        <style:tab-stops>
          <style:tab-stop style:type="left" style:position="-3.5013in"/>
          <style:tab-stop style:type="left" style:position="-3.3041in"/>
          <style:tab-stop style:type="left" style:position="0.7312in"/>
        </style:tab-stops>
      </style:paragraph-properties>
      <style:text-properties style:font-size-complex="12pt" style:language-asian="ar" style:country-asian="SA" fo:hyphenate="false"/>
    </style:style>
    <style:style style:name="P11" style:parent-style-name="Normal" style:family="paragraph">
      <style:paragraph-properties style:punctuation-wrap="simple" style:vertical-align="baseline" fo:margin-left="3.6in" fo:margin-right="-0.0569in">
        <style:tab-stops>
          <style:tab-stop style:type="left" style:position="-3.5013in"/>
          <style:tab-stop style:type="left" style:position="-3.3041in"/>
          <style:tab-stop style:type="left" style:position="0.7312in"/>
        </style:tab-stops>
      </style:paragraph-properties>
      <style:text-properties style:font-size-complex="12pt" style:language-asian="ar" style:country-asian="SA" fo:hyphenate="false"/>
    </style:style>
    <style:style style:name="P12" style:parent-style-name="Normal" style:family="paragraph">
      <style:paragraph-properties style:punctuation-wrap="simple" style:vertical-align="baseline" fo:text-indent="1.243in">
        <style:tab-stops>
          <style:tab-stop style:type="left" style:position="0.0986in"/>
          <style:tab-stop style:type="left" style:position="0.2958in"/>
          <style:tab-stop style:type="left" style:position="5.5958in"/>
        </style:tab-stops>
      </style:paragraph-properties>
      <style:text-properties style:font-size-complex="12pt" style:language-asian="ar" style:country-asian="SA" fo:hyphenate="false"/>
    </style:style>
    <style:style style:name="P13" style:parent-style-name="Normal" style:family="paragraph">
      <style:paragraph-properties style:punctuation-wrap="simple" style:vertical-align="baseline">
        <style:tab-stops>
          <style:tab-stop style:type="left" style:position="0.0986in"/>
          <style:tab-stop style:type="left" style:position="0.2958in"/>
          <style:tab-stop style:type="left" style:position="5.5958in"/>
        </style:tab-stops>
      </style:paragraph-properties>
      <style:text-properties style:font-size-complex="12pt" style:language-asian="ar" style:country-asian="SA" fo:hyphenate="false"/>
    </style:style>
    <style:style style:name="P14" style:parent-style-name="Normal" style:family="paragraph">
      <style:paragraph-properties style:punctuation-wrap="simple" fo:text-align="center" style:vertical-align="baseline">
        <style:tab-stops>
          <style:tab-stop style:type="left" style:position="0.0986in"/>
          <style:tab-stop style:type="left" style:position="0.2958in"/>
        </style:tab-stops>
      </style:paragraph-properties>
      <style:text-properties fo:font-weight="bold" style:font-weight-asian="bold" fo:letter-spacing="0.0291in" fo:font-size="14pt" style:font-size-asian="14pt" style:font-size-complex="14pt" style:language-asian="ar" style:country-asian="SA" fo:hyphenate="false"/>
    </style:style>
    <style:style style:name="P15" style:parent-style-name="Normal" style:family="paragraph">
      <style:paragraph-properties style:punctuation-wrap="simple" fo:text-align="center" style:vertical-align="baseline">
        <style:tab-stops>
          <style:tab-stop style:type="left" style:position="0.0986in"/>
          <style:tab-stop style:type="left" style:position="0.2958in"/>
        </style:tab-stops>
      </style:paragraph-properties>
      <style:text-properties fo:font-weight="bold" style:font-weight-asian="bold" fo:letter-spacing="0.0291in" fo:font-size="14pt" style:font-size-asian="14pt" style:font-size-complex="14pt" style:language-asian="ar" style:country-asian="SA" fo:hyphenate="false"/>
    </style:style>
    <style:style style:name="P16" style:parent-style-name="Normal" style:family="paragraph">
      <style:paragraph-properties style:punctuation-wrap="simple" fo:text-align="center"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7" style:parent-style-name="Normal" style:family="paragraph">
      <style:paragraph-properties style:punctuation-wrap="simple" fo:text-align="center"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8" style:parent-style-name="Normal" style:family="paragraph">
      <style:paragraph-properties style:punctuation-wrap="simple"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9" style:parent-style-name="Normal" style:family="paragraph">
      <style:paragraph-properties style:punctuation-wrap="simple"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20" style:parent-style-name="Normal" style:family="paragraph">
      <style:paragraph-properties style:punctuation-wrap="simple" fo:text-align="justify" style:vertical-align="baseline" fo:text-indent="0.5in">
        <style:tab-stops>
          <style:tab-stop style:type="left" style:position="0.0986in"/>
          <style:tab-stop style:type="left" style:position="0.2958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fo:hyphenate="false"/>
    </style:style>
    <style:style style:name="P30"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fo:hyphenate="false"/>
    </style:style>
    <style:style style:name="T31" style:parent-style-name="DefaultParagraphFont" style:family="text">
      <style:text-properties style:font-weight-complex="bold" fo:color="#000000" style:font-size-complex="12pt" style:language-asian="ar" style:country-asian="SA"/>
    </style:style>
    <style:style style:name="T32" style:parent-style-name="DefaultParagraphFont" style:family="text">
      <style:text-properties style:font-weight-complex="bold" fo:color="#000000" style:font-size-complex="12pt" style:language-asian="ar" style:country-asian="SA"/>
    </style:style>
    <style:style style:name="P33" style:parent-style-name="Normal" style:family="paragraph">
      <style:paragraph-properties style:punctuation-wrap="simple" fo:text-align="justify" style:vertical-align="baseline"/>
      <style:text-properties style:font-weight-complex="bold" fo:color="#000000" style:font-size-complex="12pt" style:language-asian="ar" style:country-asian="SA" fo:hyphenate="false"/>
    </style:style>
    <style:style style:name="P34" style:parent-style-name="Normal" style:family="paragraph">
      <style:paragraph-properties style:punctuation-wrap="simple" fo:text-align="justify" style:vertical-align="baseline" fo:text-indent="0.4722in"/>
      <style:text-properties style:font-weight-complex="bold" style:font-size-complex="12pt" fo:hyphenate="false"/>
    </style:style>
    <style:style style:name="P35" style:parent-style-name="Normal" style:family="paragraph">
      <style:paragraph-properties style:punctuation-wrap="simple" fo:text-align="justify" style:vertical-align="baseline" fo:margin-left="0.7222in" fo:text-indent="-0.25in">
        <style:tab-stops/>
      </style:paragraph-properties>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tyle-complex="italic" style:font-size-complex="12pt" style:language-complex="lt" style:country-complex="LT"/>
    </style:style>
    <style:style style:name="T40" style:parent-style-name="DefaultParagraphFont" style:family="text">
      <style:text-properties style:font-weight-complex="bold" fo:font-style="italic" style:font-style-asian="italic" style:font-style-complex="italic" style:font-size-complex="12pt" style:language-complex="lt" style:country-complex="LT"/>
    </style:style>
    <style:style style:name="T41" style:parent-style-name="DefaultParagraphFont" style:family="text">
      <style:text-properties style:font-weight-complex="bold" style:font-style-complex="italic" style:font-size-complex="12pt" style:language-complex="lt" style:country-complex="L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vertical-align="baseline" fo:margin-left="0.7222in" fo:text-indent="-0.25in">
        <style:tab-stops/>
      </style:paragraph-properties>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tyle-complex="italic" style:font-size-complex="12pt" style:language-complex="lt" style:country-complex="LT"/>
    </style:style>
    <style:style style:name="T49" style:parent-style-name="DefaultParagraphFont" style:family="text">
      <style:text-properties style:font-weight-complex="bold" fo:font-style="italic" style:font-style-asian="italic" style:font-style-complex="italic" style:font-size-complex="12pt" style:language-complex="lt" style:country-complex="LT"/>
    </style:style>
    <style:style style:name="T50" style:parent-style-name="DefaultParagraphFont" style:family="text">
      <style:text-properties style:font-weight-complex="bold" style:font-style-complex="italic" style:font-size-complex="12pt" style:language-complex="lt" style:country-complex="LT"/>
    </style:style>
    <style:style style:name="T51" style:parent-style-name="DefaultParagraphFont" style:family="text">
      <style:text-properties style:font-weight-complex="bold" style:font-size-complex="12pt"/>
    </style:style>
    <style:style style:name="P52" style:parent-style-name="Normal" style:family="paragraph">
      <style:paragraph-properties style:punctuation-wrap="simple" fo:text-align="justify" style:vertical-align="baseline" fo:margin-left="0.7222in" fo:text-indent="-0.25in">
        <style:tab-stops/>
      </style:paragraph-properties>
      <style:text-properties fo:hyphenate="fals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style:punctuation-wrap="simple" fo:text-align="justify" style:vertical-align="baseline" fo:margin-left="0.7222in" fo:text-indent="-0.25in">
        <style:tab-stops/>
      </style:paragraph-properties>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style:punctuation-wrap="simple" fo:text-align="justify" style:vertical-align="baseline" fo:text-indent="0.4722in"/>
      <style:text-properties fo:hyphenate="false"/>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tyle-complex="italic" style:font-size-complex="12pt" style:language-complex="lt" style:country-complex="LT"/>
    </style:style>
    <style:style style:name="T64" style:parent-style-name="DefaultParagraphFont" style:family="text">
      <style:text-properties style:font-weight-complex="bold" fo:font-style="italic" style:font-style-asian="italic" style:font-style-complex="italic" style:font-size-complex="12pt" style:language-complex="lt" style:country-complex="LT"/>
    </style:style>
    <style:style style:name="T65" style:parent-style-name="DefaultParagraphFont" style:family="text">
      <style:text-properties style:font-weight-complex="bold" style:font-style-complex="italic" style:font-size-complex="12pt" style:language-complex="lt" style:country-complex="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tyle-complex="italic" style:font-size-complex="12pt" style:language-complex="lt" style:country-complex="LT"/>
    </style:style>
    <style:style style:name="T69" style:parent-style-name="DefaultParagraphFont" style:family="text">
      <style:text-properties style:font-weight-complex="bold" fo:font-style="italic" style:font-style-asian="italic" style:font-style-complex="italic" style:font-size-complex="12pt" style:language-complex="lt" style:country-complex="LT"/>
    </style:style>
    <style:style style:name="T70" style:parent-style-name="DefaultParagraphFont" style:family="text">
      <style:text-properties style:font-weight-complex="bold" style:font-style-complex="italic" style:font-size-complex="12pt" style:language-complex="lt" style:country-complex="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tyle-complex="italic" style:font-size-complex="12pt" style:language-complex="lt" style:country-complex="LT"/>
    </style:style>
    <style:style style:name="T74" style:parent-style-name="DefaultParagraphFont" style:family="text">
      <style:text-properties style:font-weight-complex="bold" fo:font-style="italic" style:font-style-asian="italic" style:font-style-complex="italic" style:font-size-complex="12pt" style:language-complex="lt" style:country-complex="LT"/>
    </style:style>
    <style:style style:name="T75" style:parent-style-name="DefaultParagraphFont" style:family="text">
      <style:text-properties style:font-weight-complex="bold" style:font-style-complex="italic" style:font-size-complex="12pt" style:language-complex="lt" style:country-complex="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tyle-complex="italic" style:font-size-complex="12pt" style:language-complex="lt" style:country-complex="LT"/>
    </style:style>
    <style:style style:name="T79" style:parent-style-name="DefaultParagraphFont" style:family="text">
      <style:text-properties style:font-weight-complex="bold" fo:font-style="italic" style:font-style-asian="italic" style:font-style-complex="italic" style:font-size-complex="12pt" style:language-complex="lt" style:country-complex="LT"/>
    </style:style>
    <style:style style:name="T80" style:parent-style-name="DefaultParagraphFont" style:family="text">
      <style:text-properties style:font-weight-complex="bold" style:font-style-complex="italic" style:font-size-complex="12pt" style:language-complex="lt" style:country-complex="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style:punctuation-wrap="simple" fo:text-align="justify" style:vertical-align="baseline" fo:text-indent="0.4722in"/>
      <style:text-properties style:font-weight-complex="bold" fo:color="#000000" style:font-size-complex="12pt" style:language-asian="ar" style:country-asian="SA" fo:hyphenate="false"/>
    </style:style>
    <style:style style:name="P85"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86" style:parent-style-name="Normal" style:family="paragraph">
      <style:paragraph-properties style:punctuation-wrap="simple" fo:text-align="justify" style:vertical-align="baseline" fo:text-indent="0.2958in">
        <style:tab-stops>
          <style:tab-stop style:type="left" style:position="0.2958in"/>
        </style:tab-stops>
      </style:paragraph-properties>
      <style:text-properties style:font-weight-complex="bold" fo:color="#000000" style:font-size-complex="12pt" style:language-asian="ar" style:country-asian="SA" fo:hyphenate="false"/>
    </style:style>
    <style:style style:name="P87" style:parent-style-name="Normal" style:family="paragraph">
      <style:paragraph-properties style:punctuation-wrap="simple" fo:text-align="justify" style:vertical-align="baseline">
        <style:tab-stops>
          <style:tab-stop style:type="left" style:position="0.2958in"/>
        </style:tab-stops>
      </style:paragraph-properties>
      <style:text-properties fo:hyphenate="false"/>
    </style:style>
    <style:style style:name="P88"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fo:hyphenate="false"/>
    </style:style>
    <style:style style:name="T89" style:parent-style-name="DefaultParagraphFont" style:family="text">
      <style:text-properties fo:letter-spacing="0.0291in" style:font-size-complex="12pt" style:language-asian="ar" style:country-asian="SA"/>
    </style:style>
    <style:style style:name="P90"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fo:letter-spacing="0.0291in" style:font-size-complex="12pt" style:language-asian="ar" style:country-asian="SA" fo:hyphenate="false"/>
    </style:style>
    <style:style style:name="P91"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style:font-size-complex="12pt" fo:hyphenate="false"/>
    </style:style>
    <style:style style:name="P92"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93" style:parent-style-name="Normal" style:family="paragraph">
      <style:paragraph-properties fo:text-align="justify" fo:text-indent="0.2958in">
        <style:tab-stops>
          <style:tab-stop style:type="left" style:position="0.295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tyle-complex="italic" style:font-size-complex="12pt" style:language-complex="lt" style:country-complex="LT"/>
    </style:style>
    <style:style style:name="T100"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01" style:parent-style-name="DefaultParagraphFont" style:family="text">
      <style:text-properties style:font-weight-complex="bold" style:font-style-complex="italic" style:font-size-complex="12pt" style:language-complex="lt" style:country-complex="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2958in">
        <style:tab-stops>
          <style:tab-stop style:type="left" style:position="0.2958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tyle-complex="italic" style:font-size-complex="12pt" style:language-complex="lt" style:country-complex="LT"/>
    </style:style>
    <style:style style:name="T111"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12" style:parent-style-name="DefaultParagraphFont" style:family="text">
      <style:text-properties style:font-weight-complex="bold" style:font-style-complex="italic" style:font-size-complex="12pt" style:language-complex="lt" style:country-complex="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tyle-complex="italic" style:font-size-complex="12pt" style:language-complex="lt" style:country-complex="LT"/>
    </style:style>
    <style:style style:name="T115"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16" style:parent-style-name="DefaultParagraphFont" style:family="text">
      <style:text-properties style:font-weight-complex="bold" style:font-style-complex="italic" style:font-size-complex="12pt" style:language-complex="lt" style:country-complex="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12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21" style:parent-style-name="Normal" style:family="paragraph">
      <style:paragraph-properties fo:text-align="justify" fo:text-indent="0.2958in">
        <style:tab-stops>
          <style:tab-stop style:type="left" style:position="0.2958in"/>
        </style:tab-stops>
      </style:paragraph-properties>
      <style:text-properties style:font-size-complex="12pt" style:language-asian="ar" style:country-asian="SA"/>
    </style:style>
    <style:style style:name="P122" style:parent-style-name="Normal" style:family="paragraph">
      <style:paragraph-properties fo:text-align="justify">
        <style:tab-stops>
          <style:tab-stop style:type="left" style:position="0.2958in"/>
        </style:tab-stops>
      </style:paragraph-properties>
    </style:style>
    <style:style style:name="P123"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26"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27"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28"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29"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ar" style:country-asian="SA"/>
    </style:style>
    <style:style style:name="P130" style:parent-style-name="Normal" style:family="paragraph">
      <style:paragraph-properties style:punctuation-wrap="simple" fo:text-align="center" style:vertical-align="baseline">
        <style:tab-stops>
          <style:tab-stop style:type="left" style:position="0.0986in"/>
          <style:tab-stop style:type="left" style:position="0.2958in"/>
        </style:tab-stops>
      </style:paragraph-properties>
      <style:text-properties style:font-size-complex="12pt" fo:background-color="#FFFF00" style:language-asian="ar" style:country-asian="SA" fo:hyphenate="false"/>
    </style:style>
    <style:style style:name="TableColumn132" style:family="table-column">
      <style:table-column-properties style:column-width="3.4125in"/>
    </style:style>
    <style:style style:name="TableColumn133" style:family="table-column">
      <style:table-column-properties style:column-width="3.6319in"/>
    </style:style>
    <style:style style:name="Table131" style:family="table">
      <style:table-properties style:width="7.0444in" style:rel-width="102.42%" fo:margin-left="0in" table:align="left"/>
    </style:style>
    <style:style style:name="TableRow134" style:family="table-row">
      <style:table-row-properties style:min-row-height="0.075in"/>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37"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38" style:parent-style-name="Normal" style:family="paragraph">
      <style:paragraph-properties style:punctuation-wrap="simple" fo:text-align="justify" style:vertical-align="baseline">
        <style:tab-stops>
          <style:tab-stop style:type="left" style:position="0.2958in"/>
          <style:tab-stop style:type="left" style:position="1.0611in"/>
        </style:tab-stops>
      </style:paragraph-properties>
      <style:text-properties style:font-size-complex="12pt" style:language-asian="ar" style:country-asian="SA" fo:hyphenate="false"/>
    </style:style>
    <style:style style:name="P139"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40"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43" style:parent-style-name="Normal" style:family="paragraph">
      <style:paragraph-properties style:punctuation-wrap="simple" fo:text-align="justify" style:vertical-align="baseline">
        <style:tab-stops>
          <style:tab-stop style:type="left" style:position="0.0986in"/>
          <style:tab-stop style:type="left" style:position="0.2958in"/>
          <style:tab-stop style:type="left" style:position="2.8305in"/>
          <style:tab-stop style:type="left" style:position="3.3236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ableRow145" style:family="table-row">
      <style:table-row-properties style:min-row-height="0.6187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48"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49"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52"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53"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54"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55" style:parent-style-name="Normal" style:family="paragraph">
      <style:paragraph-properties style:punctuation-wrap="simple" style:vertical-align="baseline">
        <style:tab-stops>
          <style:tab-stop style:type="left" style:position="0.2958in"/>
        </style:tab-stops>
      </style:paragraph-properties>
      <style:text-properties style:font-size-complex="12pt" style:language-asian="ar" style:country-asian="SA" fo:hyphenate="false"/>
    </style:style>
    <style:style style:name="P156" style:parent-style-name="Normal" style:family="paragraph">
      <style:paragraph-properties style:punctuation-wrap="simple" style:vertical-align="baseline"/>
      <style:text-properties style:font-size-complex="12pt" style:language-asian="ar" style:country-asian="SA" fo:hyphenate="false"/>
    </style:style>
    <style:style style:name="P157" style:parent-style-name="Normal" style:family="paragraph">
      <style:paragraph-properties style:punctuation-wrap="simple" style:vertical-align="baseline"/>
      <style:text-properties style:font-size-complex="12pt" style:language-asian="ar" style:country-asian="SA" fo:hyphenate="false"/>
    </style:style>
    <style:style style:name="P158" style:parent-style-name="Normal" style:family="paragraph">
      <style:paragraph-properties style:punctuation-wrap="simple" style:vertical-align="baseline"/>
      <style:text-properties style:font-size-complex="12pt" style:language-asian="ar" style:country-asian="SA" fo:hyphenate="false"/>
    </style:style>
    <style:style style:name="P159" style:parent-style-name="Normal" style:family="paragraph">
      <style:paragraph-properties style:punctuation-wrap="simple" style:vertical-align="baseline"/>
      <style:text-properties style:font-size-complex="12pt" style:language-asian="ar" style:country-asian="SA" fo:hyphenate="false"/>
    </style:style>
    <style:style style:name="P160" style:parent-style-name="Normal" style:family="paragraph">
      <style:paragraph-properties style:punctuation-wrap="simple" style:vertical-align="baseline"/>
      <style:text-properties style:font-size-complex="12pt" style:language-asian="ar" style:country-asian="SA" fo:hyphenate="false"/>
    </style:style>
    <style:style style:name="P161" style:parent-style-name="Normal" style:family="paragraph">
      <style:paragraph-properties style:punctuation-wrap="simple" style:vertical-align="baseline"/>
      <style:text-properties style:font-size-complex="12pt" style:language-asian="ar" style:country-asian="SA" fo:hyphenate="false"/>
    </style:style>
    <style:style style:name="P162" style:parent-style-name="Normal" style:family="paragraph">
      <style:paragraph-properties style:punctuation-wrap="simple" style:vertical-align="baseline"/>
      <style:text-properties style:font-size-complex="12pt" style:language-asian="ar" style:country-asian="SA" fo:hyphenate="false"/>
    </style:style>
    <style:style style:name="P163" style:parent-style-name="Normal" style:family="paragraph">
      <style:paragraph-properties style:punctuation-wrap="simple" style:vertical-align="baseline">
        <style:tab-stops>
          <style:tab-stop style:type="left" style:position="1.3972in"/>
        </style:tab-stops>
      </style:paragraph-properties>
      <style:text-properties fo:hyphenate="false"/>
    </style:style>
  </office:automatic-styles>
  <office:body>
    <office:text text:use-soft-page-breaks="true">
      <text:p text:style-name="P1"/>
      <text:p text:style-name="P8">Teismingumo byla Nr. T-61/2018</text:p>
      <text:p text:style-name="P9">Teisminio proceso Nr. 2-68-3-07837-2018-5<text:s/></text:p>
      <text:p text:style-name="P10">Procesinio sprendimo kategorija 3.1.2.5</text:p>
      <text:p text:style-name="P11">(S)<text:s/></text:p>
      <text:p text:style-name="P12"/>
      <text:p text:style-name="P13"/>
      <text:p text:style-name="P14">NUTARTIS</text:p>
      <text:p text:style-name="P15"/>
      <text:p text:style-name="P16">2018 m. birželio 6 d.<text:s/></text:p>
      <text:p text:style-name="P17">Vilnius</text:p>
      <text:p text:style-name="P18"/>
      <text:p text:style-name="P19"/>
      <text:p text:style-name="P20"><text:span text:style-name="T21">Specialioji teisėjų kolegija bylos rūšinio teismingumo bendrosios kompetencijos ar<text:s/></text:span><text:span text:style-name="T22">administraciniam teismui klausimams spręsti, susidedanti iš Lietuvos Aukščiausiojo Teismo Civilinių bylų skyriaus pirmininkės Sigitos Rudėnaitės (kolegijos pirmininkė), l. e. p. Lietuvos vyriausiojo administracinio teismo pirmininko pavaduotojo Ričardo Pil</text:span><text:span text:style-name="T23">ičiausko, Lietuvos Aukščiausiojo Teismo Civilinių bylų skyriaus teisėjos Birutės Janavičiūtės ir Lietuvos vyriausiojo administracinio teismo teisėjo Dainiaus Raižio,</text:span></text:p>
      <text:p text:style-name="P24"><text:span text:style-name="T25">išnagrinėjusi</text:span><text:span text:style-name="T26"><text:s/>Vilniaus miesto apylinkės teismo<text:s/></text:span><text:span text:style-name="T27">prašymą išspręsti ginčo pagal pagal ieškovų N. M. ir V. M. patikslintą ieškinį atsakovams J. P., M. P., Valstybinei teritorijų planavimo ir statybos inspekcijai prie Lietuvos Respublikos aplinkos ministerijos, valstybės įmonei Registrų centrui, tretieji as</text:span><text:span text:style-name="T28">menys, nepareiškiantys savarankiškų reikalavimų byloje, V. K., S. K., A. P. ir I. P. dėl statybos užbaigimo akto pripažinimo neteisėtu, nuosavybės teisės į rūsį registravimo panaikinimo ir įpareigojimo atlikti veiksmus, rūšinio teismingumo klausimą,<text:s/></text:span></text:p>
      <text:p text:style-name="P29"/>
      <text:p text:style-name="P30"><text:span text:style-name="T31">n<text:s/></text:span><text:span text:style-name="T32">u s t a t ė:</text:span></text:p>
      <text:p text:style-name="P33"/>
      <text:p text:style-name="P34">ieškovai patikslintu ieškiniu teismo prašo:</text:p>
      <text:p text:style-name="P35"><text:span text:style-name="T36">1</text:span><text:span text:style-name="T37">.</text:span><text:span text:style-name="T38"><text:tab/>pripažinti neteisėtu ir panaikinti 2013 m. rugpjūčio 1 d. statybos užbaigimo aktą Nr.<text:s/></text:span><text:span text:style-name="T39">(</text:span><text:span text:style-name="T40">duomenys neskelbtini</text:span><text:span text:style-name="T41">)</text:span><text:span text:style-name="T42">;</text:span></text:p>
      <text:p text:style-name="P43"><text:span text:style-name="T44">2</text:span><text:span text:style-name="T45">.</text:span><text:span text:style-name="T46"><text:tab/>panaikinti VĮ Registrų centro Nekilnojamojo turto registro įrašą apie atsa</text:span><text:span text:style-name="T47">kovės J. P. nuosavybės teisių į patalpą–rūsį, esantį gyvenamajame name adresu:<text:s/></text:span><text:span text:style-name="T48">(</text:span><text:span text:style-name="T49">duomenys neskelbtini</text:span><text:span text:style-name="T50">)</text:span><text:span text:style-name="T51">, teisinę registraciją;</text:span></text:p>
      <text:p text:style-name="P52"><text:span text:style-name="T53">3</text:span><text:span text:style-name="T54">.</text:span><text:span text:style-name="T55"><text:tab/>įpareigoti atsakovus J. P., M. P. atstatyti į pradinę padėtį rūsio patalpoje buvusį vandentiekio vamzdį, tiekiantį vandenį į</text:span><text:span text:style-name="T56"><text:s/>ieškovų virtuvę;</text:span></text:p>
      <text:p text:style-name="P57"><text:span text:style-name="T58">4</text:span><text:span text:style-name="T59">.</text:span><text:span text:style-name="T60"><text:tab/>priteisti iš atsakovų ieškovų patirtas bylinėjimosi išlaidas.</text:span></text:p>
      <text:p text:style-name="P61"><text:span text:style-name="T62">Ieškovai nurodo, kad ginčo patalpa–rūsys, esantis gyvenamajame name adresu:<text:s/></text:span><text:span text:style-name="T63">(</text:span><text:span text:style-name="T64">duomenys neskelbtini</text:span><text:span text:style-name="T65">)</text:span><text:span text:style-name="T66">, bendrosios nuosavybės teise priklauso ieškovams ir kitiems gyvenamojo</text:span><text:span text:style-name="T67"><text:s/>namo butų savininkams. Tačiau 2013 m. rugpjūčio 22 d. VĮ Registrų centro Nekilnojamojo turto registre į ginčo <text:s text:c="12"/>patalpą–rūsį, esantį gyvenamajame name adresu:<text:s/></text:span><text:span text:style-name="T68">(</text:span><text:span text:style-name="T69">duomenys neskelbtini</text:span><text:span text:style-name="T70">)</text:span><text:span text:style-name="T71">, nuosavybės teisė buvo įregistruota atsakovei J. P., taip, pasa</text:span><text:span text:style-name="T72">k ieškovų, pažeidžiant kitų bendrasavininkų teises. Atsakovės J. P. nuosavybės teisė į ginčo patalpą–rūsį, esantį gyvenamajame name adresu:<text:s/></text:span><text:span text:style-name="T73">(</text:span><text:span text:style-name="T74">duomenys neskelbtini</text:span><text:span text:style-name="T75">)</text:span><text:span text:style-name="T76">, buvo įregistruota, vadovaujantis Vilniaus teritorijų planavimo ir statybos valstybinės priež</text:span><text:span text:style-name="T77">iūros poskyrio 2013 m. rugpjūčio 1 d. statybos užbaigimo aktu Nr.<text:s/></text:span><text:span text:style-name="T78">(</text:span><text:span text:style-name="T79">duomenys neskelbtini</text:span><text:span text:style-name="T80">)</text:span><text:span text:style-name="T81">. Tačiau ieškovai nurodo, kad Vilniaus teritorijų planavimo ir statybos valstybinės priežiūros poskyrio 2013 m. rugpjūčio 1 d. statybos užbaigimo aktas yra neteisėtas i</text:span><text:span text:style-name="T82">r turi būti<text:s/></text:span><text:soft-page-break/><text:span text:style-name="T83">panaikintas, nes faktiškai jokių pakeitimų, reikalaujančių statybos deklaracijos ir statybos užbaigimo akto, rūsyje nebuvo atlikta.<text:s/></text:span></text:p>
      <text:p text:style-name="P84">Vilniaus miesto apylinkės teismas, spręsdamas nagrinėjamą ginčą, kreipėsi į Specialiąją teisėjų kolegiją, prašydamas išspręsti keliamo ginčo rūšinio teismingumo klausimą. Vilniaus miesto apylinkės teismas nurodo, kad dalis ieškovų keliamų reikalavimų yra susiję su viešojo administravimo subjektų priimtų sprendimų ginčijimu, kurie priskirtini nagrinėti administraciniam teismui (žr., pvz., Specialiosios teisėjų kolegijos 2012 m. sausio 5 d. nutartį Nr. T-75-2011, 2017 m. vasario 13 d. nutartį Nr. T-12/2017). Todėl Vilniaus miesto apylinkės teismas, atsižvelgdamas į tai, kad nagrinėjamu atveju ieškovai patikslintu ieškiniu reiškia skirtingo pobūdžio faktinius pagrindus (administracinio ir civilinio teisinio pobūdžio) bei su jais siejamus reikalavimus ir siekdamas užkirsti galimybę galimiems būsimiems ginčams ar abejonėms dėl ginčo rūšinio teismingumo, nusprendė kreiptis<text:s/>į Specialiąją teisėjų kolegiją dėl nagrinėjamo ginčo rūšinio teismingumo klausimo išsprendimo.</text:p>
      <text:p text:style-name="P85"/>
      <text:p text:style-name="P86">Specialioji teisėjų kolegija</text:p>
      <text:p text:style-name="P87"/>
      <text:p text:style-name="P88"><text:span text:style-name="T89">konstatuoja:</text:span></text:p>
      <text:p text:style-name="P90"/>
      <text:p text:style-name="P91">Ginčas teismingas administraciniam teismui.</text:p>
      <text:p text:style-name="P92">Pagal galiojantį teisinį reglamentavimą bylos rūšinį teismingumą<text:s/>bendrosios kompetencijos ar administraciniam teismui lemia teisinio santykio, iš kurio kilo ginčas, pobūdis. Kai teisinis santykis yra mišrus, bylos rūšinis teismingumas priklauso nuo to, koks teisinis santykis (civilinis ar administracinis) byloje vyrauja<text:s/>(Lietuvos Respublikos civilinio proceso kodekso 36 straipsnio 2 dalis, Lietuvos Respublikos administracinių bylų teisenos įstatymo 22 straipsnio 2 dalis).</text:p>
      <text:p text:style-name="P93"><text:span text:style-name="T94">Nagrinėjamoje byloje ieškovai siekia panaikinti<text:s/></text:span><text:span text:style-name="T95">Vilniaus teritorijų planavimo ir statybos valstybinė</text:span><text:span text:style-name="T96">s priežiūros poskyrio 2013 m. rugpjūčio 1 d.<text:s/></text:span><text:span text:style-name="T97">ginčo patalpos–rūsio statybos užbaigimo aktą<text:s/></text:span><text:span text:style-name="T98">Nr.<text:s/></text:span><text:span text:style-name="T99">(</text:span><text:span text:style-name="T100">duomenys neskelbtini</text:span><text:span text:style-name="T101">)<text:s/></text:span><text:span text:style-name="T102">bei jo pagrindu<text:s/></text:span><text:span text:style-name="T103">VĮ Registrų centro Nekilnojamojo turto registre<text:s/></text:span><text:span text:style-name="T104">įregistruotą atsakovės<text:s/></text:span><text:span text:style-name="T105">J. P. nuosavybės teisę į ginčo patalpą–rūsį, taip pa</text:span><text:span text:style-name="T106">t įpareigoti atsakovus J. P., M. P. į pradinę padėtį atstatyti rūsio patalpoje buvusį vandentiekio vamzdį, tiekiantį vandenį į ieškovų virtuvę.</text:span></text:p>
      <text:p text:style-name="P107"><text:span text:style-name="T108">Atsižvelgiant į tai, kad atsakovės J. P. nuosavybės teisė į ginčo patalpą–rūsį, esantį gyvenamajame name adresu:</text:span><text:span text:style-name="T109"><text:s/></text:span><text:span text:style-name="T110">(</text:span><text:span text:style-name="T111">duomenys neskelbtini</text:span><text:span text:style-name="T112">)</text:span><text:span text:style-name="T113">, buvo įregistruota vadovaujantis Vilniaus teritorijų planavimo ir statybos valstybinės priežiūros poskyrio 2013 m. rugpjūčio 1 d. statybos užbaigimo aktu Nr.<text:s/></text:span><text:span text:style-name="T114">(</text:span><text:span text:style-name="T115">duomenys neskelbtini</text:span><text:span text:style-name="T116">)</text:span><text:span text:style-name="T117">, konstatuotina, kad pagrindinis ginčas kyla dėl sta</text:span><text:span text:style-name="T118">tybos užbaigimo akto teisėtumo, o kiti ieškovų reikalavimai laikytini išvestiniais, nes jų išsprendimas tiesiogiai priklausys nuo statybos užbaigimo akto teisėtumo klausimo išsprendimo.</text:span></text:p>
      <text:p text:style-name="P119">Specialioji teisėjų kolegija yra nurodžiusi, kad deklaracija apie statybos užbaigimą, kaip statytojo parengiamas ir pasirašomas dokumentas, įstatymų nustatyta tvarka sukuria tam tikras civilines teises ir pareigas, todėl yra pripažintina vienašaliu sandoriu (Civilinio kodekso <text:s/>63 straipsnis), o ginčai dėl jos panaikinimo – laikomi civilinio teisinio pobūdžio ginčais (žr., pvz., Specialiosios teisėjų kolegijos 2017 m. lapkričio 27 d. nutartį Nr. T-119/2017, 2017 m. lapkričio 2 d. nutartį Nr. T-111/2017, 2017 m. kovo 14 d. nutartį Nr. T-31/2017, 2015 m. sausio 30 d. nutartį Nr. T-8-2015, 2014 m. rugpjūčio 14 d. nutartį Nr. T-101-2014). Tačiau Specialioji teisėjų kolegija laikosi vieningos praktikos, kad tais atvejais, kai pagal teisės aktų reikalavimus deklaraciją apie statybos užbaigimą yra privaloma užregistruoti ir/ ar patvirtinti, viešojo administravimo subjektas – Valstybinės teritorijų planavimo ir statybos inspekcijos teritorinis padalinys, patvirtindamas ir/ ar užregistruodamas deklaraciją, priima administracinį sprendimą. Viešojo administravimo subjekto veikla (šiuo atveju – deklaracijos tvirtinimas ir/ ar užregistravimas), priimant administracinius<text:s/><text:soft-page-break/>sprendimus, priskiriama viešojo administravimo sričiai, o ginčai, kilę šioje srityje, nagrinėjami administraciniuose teismuose (žr., pvz., Specialiosios teisėjų kolegijos 2017 m. lapkričio 27 d. nutartį Nr. T-119/2017, 2017 m. lapkričio 2 d. nutartį Nr. T-111/2017, 2017 m. spalio 4 d. nutartį Nr. T‑80/2017, 2017 m. vasario 13 d. nutartį Nr. T‑12/2017, 2015 m. vasario 19 d. nutartį Nr. T-37-2015). Nagrinėjamu atveju ginčijamas statybos užbaigimo aktas buvo patvirtintas ir išduotas Valstybinės teritorijų planavimo ir statybos inspekcijos teritorio padalinio, t. y. viešojo administravimo subjekto jam priimant administracinį sprendimą, todėl šio reikalavimo nagrinėjimas yra priskirtinas viešojo administravimo sričiai. Atsižvelgdama į tai, kas išdėstyta, Specialioji teisėjų kolegija, nagrinėjamame ginče vyraujančiais (dominuojančiais) teisiniais santykiais laiko administracinius teisinius santykius, todėl ginčo nagrinėjimas priskirtinas administracinių teismų kompetencijai.<text:s/></text:p>
      <text:p text:style-name="P120"/>
      <text:p text:style-name="P121">Specialioji teisėjų kolegija bylos rūšinio teismingumo bendrosios kompetencijos ar administraciniam teismui klausimams spręsti, vadovaudamasi Lietuvos Respublikos civilinio proceso kodekso 36 straipsniu, Administracinių bylų teisenos įstatymo 22 straipsniu,</text:p>
      <text:p text:style-name="P122"/>
      <text:p text:style-name="P123"><text:span text:style-name="T124">n u t a r i a :</text:span></text:p>
      <text:p text:style-name="P125"/>
      <text:p text:style-name="P126">Ginčas teismingas administraciniam teismui.</text:p>
      <text:p text:style-name="P127">Persiųsti bylą pagal ieškovų N. M. ir V. M. patikslintą ieškinį atsakovams<text:s/>J. P., M. P., Valstybinei teritorijų planavimo ir statybos inspekcijai prie Lietuvos Respublikos aplinkos ministerijos, valstybės įmonei Registrų centrui, tretieji asmenys, nepareiškiantys savarankiškų reikalavimų byloje, V. K., S. K., A. P. ir I. P. dėl statybos užbaigimo akto pripažinimo neteisėtu, nuosavybės teisės į rūsį registravimo panaikinimo ir įpareigojimo atlikti veiksmus, Vilniaus apygardos administraciniam teismui nagrinėti įstatymų nustatyta tvarka.</text:p>
      <text:p text:style-name="P128">Nutartis dėl teismingumo neskundžiama.</text:p>
      <text:p text:style-name="P129"/>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Lietuvos Aukščiausiojo Teismo</text:p>
            <text:p text:style-name="P137">Civilinių bylų skyriaus pirmininkė<text:s/></text:p>
            <text:p text:style-name="P138">Sigita Rudėnaitė <text:s/><text:tab/></text:p>
            <text:p text:style-name="P139"/>
            <text:p text:style-name="P140"/>
          </table:table-cell>
          <table:table-cell table:style-name="TableCell141">
            <text:p text:style-name="P142">l. e. p. Lietuvos vyriausiojo administracinio teismo pirmininko pavaduotojas <text:s text:c="2"/></text:p>
            <text:p text:style-name="P143"><text:span text:style-name="T144">Ričardas Piličiauskas <text:s text:c="4"/></text:span></text:p>
          </table:table-cell>
        </table:table-row>
        <table:table-row table:style-name="TableRow145">
          <table:table-cell table:style-name="TableCell146">
            <text:p text:style-name="P147">Lietuvos Aukščiausiojo Teismo</text:p>
            <text:p text:style-name="P148">Civilinių bylų skyriaus teisėja</text:p>
            <text:p text:style-name="P149">Birutė Janavičiūtė <text:s text:c="2"/></text:p>
          </table:table-cell>
          <table:table-cell table:style-name="TableCell150">
            <text:p text:style-name="P151">Lietuvos vyriausiojo administracinio teismo</text:p>
            <text:p text:style-name="P152">teisėjas</text:p>
            <text:p text:style-name="P153">Dainius Raižys <text:s text:c="3"/></text:p>
            <text:p text:style-name="P154"/>
          </table:table-cell>
        </table:table-row>
      </table:table>
      <text:p text:style-name="P155"/>
      <text:p text:style-name="P156"/>
      <text:p text:style-name="P157"/>
      <text:p text:style-name="P158"/>
      <text:p text:style-name="P159"/>
      <text:p text:style-name="P160"/>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ingumo byla Nr</dc:title>
    <meta:initial-creator>Owner</meta:initial-creator>
    <dc:creator>adlibuser</dc:creator>
    <meta:creation-date>2018-06-19T22:28:00Z</meta:creation-date>
    <dc:date>2018-06-19T22:28:00Z</dc:date>
    <meta:print-date>2018-05-22T12:44:00Z</meta:print-date>
    <meta:template xlink:href="Normal.dotm" xlink:type="simple"/>
    <meta:editing-cycles>2</meta:editing-cycles>
    <meta:editing-duration>PT0S</meta:editing-duration>
    <meta:document-statistic meta:page-count="3" meta:paragraph-count="144" meta:word-count="1165" meta:character-count="8804" meta:row-count="268" meta:non-whitespace-character-count="7783"/>
  </office:meta>
</office:document-meta>
</file>