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PMingLiU" fo:font-weight="bold" style:font-weight-asian="bold" fo:font-size="15pt" style:font-size-asian="15pt" style:language-asian="lt" style:country-asian="LT"/>
    </style:style>
    <style:style style:name="P3" style:parent-style-name="Normal" style:family="paragraph">
      <style:paragraph-properties fo:text-align="center"/>
      <style:text-properties style:font-name-asian="PMingLiU" fo:font-weight="bold" style:font-weight-asian="bold" fo:text-transform="uppercase" fo:font-size="13pt" style:font-size-asian="13pt" style:font-size-complex="13pt"/>
    </style:style>
    <style:style style:name="P4" style:parent-style-name="Normal" style:family="paragraph">
      <style:paragraph-properties fo:text-align="center"/>
    </style:style>
    <style:style style:name="P5" style:parent-style-name="Normal" style:family="paragraph">
      <style:paragraph-properties fo:text-align="center"/>
      <style:text-properties style:font-name-asian="PMingLiU" fo:font-weight="bold" style:font-weight-asian="bold" style:font-size-complex="12pt"/>
    </style:style>
    <style:style style:name="P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name-asian="PMingLiU"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PMingLiU" style:font-size-complex="12pt"/>
    </style:style>
    <style:style style:name="T14" style:parent-style-name="DefaultParagraphFont" style:family="text">
      <style:text-properties style:font-name-asian="PMingLiU" fo:font-size="10pt" style:font-size-asian="10pt"/>
    </style:style>
    <style:style style:name="T15" style:parent-style-name="DefaultParagraphFont" style:family="text">
      <style:text-properties style:font-name-asian="PMingLiU" style:font-size-complex="12pt"/>
    </style:style>
    <style:style style:name="P16" style:parent-style-name="Normal" style:family="paragraph">
      <style:paragraph-properties fo:text-align="justify" fo:line-height="150%" fo:text-indent="0.5416in"/>
    </style:style>
    <style:style style:name="T17" style:parent-style-name="DefaultParagraphFont" style:family="text">
      <style:text-properties style:font-name-asian="PMingLiU"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name-asian="PMingLiU" style:font-size-complex="12pt"/>
    </style:style>
    <style:style style:name="P20" style:parent-style-name="Normal" style:family="paragraph">
      <style:paragraph-properties fo:text-align="justify"/>
      <style:text-properties style:font-name-asian="PMingLiU" style:font-size-complex="12pt"/>
    </style:style>
    <style:style style:name="P21" style:parent-style-name="Normal" style:family="paragraph">
      <style:paragraph-properties fo:text-align="justify"/>
    </style:style>
    <style:style style:name="T22" style:parent-style-name="DefaultParagraphFont" style:family="text">
      <style:text-properties style:font-name-asian="PMingLiU" style:font-size-complex="12pt"/>
    </style:style>
    <style:style style:name="T23" style:parent-style-name="DefaultParagraphFont" style:family="text">
      <style:text-properties style:font-name-asian="PMingLiU" style:font-size-complex="12pt"/>
    </style:style>
    <style:style style:name="T24" style:parent-style-name="DefaultParagraphFont" style:family="text">
      <style:text-properties style:font-name-asian="PMingLiU" style:font-size-complex="12pt"/>
    </style:style>
    <style:style style:name="T25" style:parent-style-name="DefaultParagraphFont" style:family="text">
      <style:text-properties style:font-name-asian="PMingLiU" style:font-size-complex="12pt"/>
    </style:style>
    <style:style style:name="T26" style:parent-style-name="DefaultParagraphFont" style:family="text">
      <style:text-properties style:font-name-asian="PMingLiU" style:font-size-complex="12pt"/>
    </style:style>
    <style:style style:name="P27" style:parent-style-name="Normal" style:family="paragraph">
      <style:paragraph-properties fo:break-before="page"/>
    </style:style>
    <style:style style:name="P28" style:parent-style-name="Normal" style:family="paragraph">
      <style:paragraph-properties fo:margin-left="3.3465in">
        <style:tab-stops/>
      </style:paragraph-properties>
      <style:text-properties style:font-size-complex="12pt"/>
    </style:style>
    <style:style style:name="P29" style:parent-style-name="Normal" style:family="paragraph">
      <style:paragraph-properties fo:margin-left="3.3465in">
        <style:tab-stops/>
      </style:paragraph-properties>
      <style:text-properties style:font-size-complex="12pt"/>
    </style:style>
    <style:style style:name="P30" style:parent-style-name="Normal" style:family="paragraph">
      <style:paragraph-properties fo:margin-left="3.3465in">
        <style:tab-stops/>
      </style:paragraph-properties>
      <style:text-properties style:font-size-complex="12pt"/>
    </style:style>
    <style:style style:name="P31" style:parent-style-name="Normal" style:family="paragraph">
      <style:paragraph-properties fo:text-indent="1.1666in">
        <style:tab-stops>
          <style:tab-stop style:type="left" style:position="1.1666in"/>
        </style:tab-stops>
      </style:paragraph-properties>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P92" style:parent-style-name="Normal" style:family="paragraph">
      <style:paragraph-properties fo:margin-left="0.5in">
        <style:tab-stops/>
      </style:paragraph-properties>
    </style:style>
    <style:style style:name="P93" style:parent-style-name="Normal" style:family="paragraph">
      <style:paragraph-properties fo:text-align="center" fo:margin-left="0.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fo:margin-left="0.5in">
        <style:tab-stops/>
      </style:paragraph-properties>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563C1"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P130" style:parent-style-name="Normal" style:family="paragraph">
      <style:paragraph-properties fo:break-before="page"/>
    </style:style>
    <style:style style:name="P131" style:parent-style-name="Normal" style:family="paragraph">
      <style:paragraph-properties fo:margin-left="3.3472in">
        <style:tab-stops/>
      </style:paragraph-properties>
      <style:text-properties style:font-size-complex="12pt"/>
    </style:style>
    <style:style style:name="P132" style:parent-style-name="Normal" style:family="paragraph">
      <style:paragraph-properties fo:margin-left="3.34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416i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6895in"/>
        </style:tab-stops>
      </style:paragraph-properties>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6895in"/>
        </style:tab-stops>
      </style:paragraph-properties>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reak-before="page"/>
    </style:style>
    <style:style style:name="P469" style:parent-style-name="Normal" style:family="paragraph">
      <style:paragraph-properties fo:margin-left="3.3472in">
        <style:tab-stops/>
      </style:paragraph-properties>
      <style:text-properties style:font-size-complex="12pt"/>
    </style:style>
    <style:style style:name="P470" style:parent-style-name="Normal" style:family="paragraph">
      <style:paragraph-properties fo:margin-left="3.347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3937in"/>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ableColumn497" style:family="table-column">
      <style:table-column-properties style:column-width="2.1784in"/>
    </style:style>
    <style:style style:name="TableColumn498" style:family="table-column">
      <style:table-column-properties style:column-width="4.1173in"/>
    </style:style>
    <style:style style:name="Table496" style:family="table">
      <style:table-properties style:width="6.2958in" fo:margin-left="-0.0034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ext-properties fo:font-weight="bold" style:font-weight-asian="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fo:font-weight="bold" style:font-weight-asian="bold" style:font-size-complex="12pt"/>
    </style:style>
    <style:style style:name="P514" style:parent-style-name="Normal" style:family="paragraph">
      <style:paragraph-properties fo:text-align="justify" fo:line-height="115%" fo:margin-left="0.3937in">
        <style:tab-stops/>
      </style:paragraph-properties>
      <style:text-properties fo:font-weight="bold" style:font-weight-asian="bold"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style:text-properties style:font-size-complex="12pt"/>
    </style:style>
    <style:style style:name="P534" style:parent-style-name="Normal" style:family="paragraph">
      <style:paragraph-properties fo:text-align="justify" fo:line-height="115%"/>
      <style:text-properties style:font-size-complex="12pt"/>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115%"/>
      <style:text-properties fo:font-style="italic" style:font-style-asian="italic" fo:font-size="11pt" style:font-size-asian="11pt" style:font-size-complex="11pt"/>
    </style:style>
    <style:style style:name="P537" style:parent-style-name="Normal" style:family="paragraph">
      <style:paragraph-properties fo:text-align="justify"/>
      <style:text-properties style:font-name-asian="PMingLiU" style:font-size-complex="12pt"/>
    </style:style>
    <style:style style:name="P538" style:parent-style-name="Normal" style:family="paragraph">
      <style:text-properties style:font-name-asian="PMingLiU"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VYSTOMOJO BENDRADARBIAVIMO VEIKLOJE DALYVAUJANČIŲ EKSPERTŲ SĄRAŠO SUDARYMO IR JO NAUDOJIMO TVARKOS APRAŠO PATVIRTINIMO</text:p>
      <text:p text:style-name="P7"/>
      <text:p text:style-name="P8">2016 m. rugpjūčio 24 d. Nr. V-231</text:p>
      <text:p text:style-name="P9">Vilnius</text:p>
      <text:p text:style-name="P10"/>
      <text:p text:style-name="P11"/>
      <text:p text:style-name="P12"><text:span text:style-name="T13">Vadovaudamasis Lietuvos Respublikos vystomojo bendradarbiavimo 2014–2016 metų politikos krypčių, patvirtintų Lietuvos Respublikos Vyriausybės 2014 m. sausio 15 d. nutarimu Nr. 41 „Dėl Lietuvos Respublikos vystomojo bendradarbiavimo 2014–2016 metų politikos krypčių patvirtinimo</text:span><text:span text:style-name="T14">“</text:span><text:span text:style-name="T15">, 23 punktu,</text:span></text:p>
      <text:p text:style-name="P16"><text:span text:style-name="T17">t v i r t i n u Vystomojo bendradarbiavimo veikloje dalyvaujančių ekspertų sąrašo sudarymo ir jo naudojimo tvarkos aprašą (pridedama).<text:s/></text:span></text:p>
      <text:p text:style-name="P18"/>
      <text:p text:style-name="P19"/>
      <text:p text:style-name="P20"/>
      <text:p text:style-name="P21"><text:span text:style-name="T22">Užsienio reikalų ministras <text:s text:c="2"/></text:span><text:span text:style-name="T23"><text:tab/></text:span><text:span text:style-name="T24"><text:tab/></text:span><text:span text:style-name="T25"><text:tab/></text:span><text:span text:style-name="T26"><text:tab/><text:s/>Linas Linkevičius<text:s/></text:span></text:p>
      <text:p text:style-name="P27"/>
      <text:soft-page-break/>
      <text:p text:style-name="P28">PATVIRTINTA</text:p>
      <text:p text:style-name="P29">Lietuvos Respublikos užsienio reikalų ministro</text:p>
      <text:p text:style-name="P30">2016 m. rugpjūčio 24 d. įsakymu Nr. V-231</text:p>
      <text:p text:style-name="P31"/>
      <text:p text:style-name="P32"><text:span text:style-name="T33">VYSTOMOJO BENDRADARBIAVIMO VEIKLOJE DALYVAUJANČIŲ EKSPERTŲ SĄRAŠO SUDARYMO IR JO NAUDOJ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1.<text:tab/>Vystomojo bendradarbiavimo veikloje dalyvaujančių ekspertų sąrašo sudarymo ir jo naudojimo tvarkos aprašas (toliau – aprašas) nustato Lietuvos Respublikos užsienio reikalų ministerijos (toliau – Užsienio reikalų ministerija) vystomojo bendradarbiavimo veikloje dalyvaujančių ekspertų sąrašo (toliau – sąrašas) sudarymo, jo informacijos atnaujinimo, naudojimo, teikimo, <text:s/>saugojimo ir ekspertų asmeninių paskyrų veikimo pagrindinius principus.</text:p>
      <text:p text:style-name="P42">2.<text:tab/>Pagrindinės apraše vartojamos sąvokos:</text:p>
      <text:p text:style-name="P43">2.1.<text:tab/><text:span text:style-name="T44"><text:s/></text:span><text:span text:style-name="T45">ekspertas</text:span><text:s/>– Lietuvos Respublikos pilietis, dalyvavęs Užsienio reikalų ministerijos vystomojo bendradarbiavimo ir paramos demokratijai programos, Europos Sąjungos institucijų ar kitų tarptautinių donorų finansuotuose ekspertinės patirties perdavimo projektuose, taip pat Lietuvos Respublikos valstybės ir savivaldybių institucijų ir įstaigų rekomenduotas darbuotojas, turintis ekspertinės patirties;</text:p>
      <text:p text:style-name="P46">2.2.<text:tab/><text:s/><text:span text:style-name="T47">ekspertinė patirtis</text:span><text:s/>– patirtis, sukaupta įgyvendinant reformas bent vienoje iš sričių, nurodytų ekspertinių sričių klasifikatoriuje.</text:p>
      <text:p text:style-name="P48">3.<text:tab/>Kitos šiame apraše vartojamos sąvokos atitinka Lietuvos Respublikos vystomojo bendradarbiavimo ir humanitarinės pagalbos įstatyme vartojamas sąvokas.</text:p>
      <text:p text:style-name="P49">4.<text:tab/>Sąrašas yra elektroninis. Be ekspertų pateiktos informacijos, sąrašą taip pat sudaro duomenų analizės, filtravimo ir administravimo įrankiai. Į sąrašą taip pat gali būti įkeltos ekspertų pateiktų dokumentų elektroninės kopijos.</text:p>
      <text:p text:style-name="P50"/>
      <text:p text:style-name="P51"><text:span text:style-name="T52">II</text:span><text:span text:style-name="T53"><text:s/>SKYRIUS</text:span></text:p>
      <text:p text:style-name="P54"><text:span text:style-name="T55">SĄRAŠO SUDARYMAS IR JO INFORMACIJOS ATNAUJINIMAS</text:span></text:p>
      <text:p text:style-name="P56"/>
      <text:p text:style-name="P57">5.<text:tab/>Sąrašo sudarymo tikslai:</text:p>
      <text:p text:style-name="P58">5.1.<text:tab/><text:s/>kaupti ir apibendrinti duomenis apie ekspertinę ekspertų patirtį pagal ekspertinių sričių klasifikatorių (1 priedas);</text:p>
      <text:p text:style-name="P59">5.2.<text:tab/><text:s/>sutikus <text:s/>ekspertui, teikti jo duomenis vystomojo bendradarbiavimo projektų vykdytojams, ieškantiems ekspertų;</text:p>
      <text:p text:style-name="P60">5.3.<text:tab/><text:s/>sutikus ekspertui, teikti jam informaciją apie vystomojo bendradarbiavimo projektus ir/arba Užsienio reikalų ministerijos organizuojamus ar iš dalies finansuojamus renginius, susijusius su vystomuoju bendradarbiavimu. <text:s/></text:p>
      <text:p text:style-name="P61"><text:span text:style-name="T62">5.4</text:span><text:span text:style-name="T63">.</text:span><text:span text:style-name="T64"><text:tab/></text:span><text:span text:style-name="T65">užtikrinti Lietuvos vystomojo bendradarbiavimo nuoseklumą ir veiksmingai perduoti Lietuvos sukauptą reformų patirtį.</text:span></text:p>
      <text:p text:style-name="P66">6.<text:tab/>Apraše nustatyta tvarka sąrašą sudaro, jame esančius duomenis vystomojo bendradarbiavimo projektų vykdytojams ir informaciją apie vystomojo bendradarbiavimo projektus ekspertams teikia Užsienio reikalų ministerijos Vystomojo bendradarbiavimo departamentas (toliau – departamentas).</text:p>
      <text:p text:style-name="P67">7.<text:tab/>Į sąrašą įtraukiami nustatytos formos prašymą raštu (2 priedas) pateikę Lietuvos Respublikos piliečiai, kurie yra:</text:p>
      <text:p text:style-name="P68">7.1.<text:tab/><text:s/>dalyvavę Užsienio reikalų ministerijos vystomojo bendradarbiavimo ir paramos demokratijai programos (toliau – Programa) lėšomis finansuotuose ekspertinės patirties perdavimo projektuose;</text:p>
      <text:p text:style-name="P69">7.2.<text:tab/><text:s/>dalyvavę Europos Sąjungos ar kitų tarptautinių donorų finansuotuose vystomojo bendradarbiavimo projektuose, prie kurių įgyvendinimo prisidėjo ar kurių įgyvendinimą koordinavo departamentas;</text:p>
      <text:p text:style-name="P70">7.3.<text:tab/><text:s/>dalyvavę kituose Europos Sąjungos ar kitų tarptautinių donorų finansuotuose vystomojo bendradarbiavimo projektuose;</text:p>
      <text:p text:style-name="P71">7.4.<text:tab/><text:s/>rekomenduoti Lietuvos Respublikos valstybės ir savivaldybių institucijų ir įstaigų ir kurie turi ne mažesnę kaip trejų metų darbo patirtį vienoje iš ekspertinių sričių klasifikatoriuje nurodytų sričių. <text:s/></text:p>
      <text:p text:style-name="P72">8.<text:tab/>Sąraše pateikiama <text:s/>tokia privaloma informacija apie ekspertą:</text:p>
      <text:p text:style-name="P73">8.1.<text:tab/><text:s/>vardas ir pavardė;</text:p>
      <text:p text:style-name="P74">8.2.<text:tab/><text:s/>gimimo data;</text:p>
      <text:p text:style-name="P75">8.3.<text:tab/><text:s/>gyvenimo aprašymas anglų kalba (Europass CV formatu);</text:p>
      <text:p text:style-name="P76">8.4.<text:tab/><text:s/>ekspertinė patirtis pagal ekspertinių sričių klasifikatorių;</text:p>
      <text:p text:style-name="P77">8.5.<text:tab/><text:s/>išsilavinimas;</text:p>
      <text:p text:style-name="P78">8.6.<text:tab/><text:s/>darbo patirtis;<text:s/></text:p>
      <text:p text:style-name="P79">8.7.<text:tab/><text:s/>užsienio kalbų mokėjimo lygis;</text:p>
      <text:p text:style-name="P80">8.8.<text:tab/><text:s/>kontaktinė informacija.</text:p>
      <text:p text:style-name="P81">9.<text:tab/>Sąraše gali būti pateikiama ir papildoma informacija apie ekspertą:</text:p>
      <text:p text:style-name="P82">9.1.<text:tab/><text:s/>dalyvavimo tarptautiniuose vystomojo bendradarbiavimo projektuose patirtis;</text:p>
      <text:p text:style-name="P83">9.2.<text:tab/><text:s/>valstybės, kuriose įgyvendintuose vystomojo bendradarbiavimo projektuose ekspertas yra dalyvavęs;</text:p>
      <text:p text:style-name="P84">9.3.<text:tab/><text:s/>kita informacija, kuri, eksperto vertinimu, gali būti vertinga įgyvendinant vystomojo bendradarbiavimo projektus.</text:p>
      <text:p text:style-name="P85">10.<text:tab/>Į sąrašą įtraukiami tik tikslią ir išsamią informaciją, nurodytą 8 punkte, pateikę ekspertai.<text:s/></text:p>
      <text:p text:style-name="P86">11.<text:tab/>Kilus abejonių dėl ekspertų pateiktos informacijos tikrumo, departamentas gali paprašyti pateikti jos tikrumą įrodančius dokumentus ar jų kopijas.<text:s/></text:p>
      <text:p text:style-name="P87">12.<text:tab/>Ekspertas iš sąrašo išbraukiamas, jeigu:</text:p>
      <text:p text:style-name="P88">12.1.<text:tab/><text:s/>departamentui paprašius, nepateikia informacijos tikrumą įrodančių <text:s/>dokumentų;</text:p>
      <text:p text:style-name="P89">12.2.<text:tab/><text:s/>paaiškėja, kad ekspertas pateikė netikslią ar klaidinančią 8 ar 9 punktuose nurodytą informaciją;</text:p>
      <text:p text:style-name="P90">12.3.<text:tab/><text:s/>pateikia departamentui raštišką prašymą <text:s/>išbraukti iš sąrašo.</text:p>
      <text:p text:style-name="P91">13.<text:tab/>Tai, kad ekspertas buvo išbrauktas iš sąrašo, neužkerta jam kelio siekti būti įrašytam į sąrašą iš naujo. Ekspertas į sąrašą gali būti vėl įrašytas šiame skyriuje nustatyta tvarka.</text:p>
      <text:p text:style-name="P92"/>
      <text:p text:style-name="P93"><text:span text:style-name="T94">III</text:span><text:span text:style-name="T95"><text:s/>SKYRIUS</text:span></text:p>
      <text:p text:style-name="P96"><text:span text:style-name="T97">ASMENINĖ PASKYRA</text:span></text:p>
      <text:p text:style-name="P98"/>
      <text:p text:style-name="P99"/>
      <text:p text:style-name="P100">14.<text:tab/>Kiekvienam į sąrašą įtrauktam ekspertui Lietuvos vystomojo bendradarbiavimo interneto svetainės (<text:span text:style-name="T101">www.orangeprojects.lt</text:span>) ekspertų modulyje sukuriama asmeninė paskyra.</text:p>
      <text:p text:style-name="P102">15.<text:tab/>Asmeninėje paskyroje ekspertui suteikiama galimybė pačiam atnaujinti informaciją apie save, sukauptą ekspertinę patirtį ir gyvenimo aprašymą.</text:p>
      <text:p text:style-name="P103">16.<text:tab/>Departamentas, praėjus vieniems kalendoriniams metams po paskutinio eksperto paskyroje esančios informacijos atnaujinimo, siūlo ekspertui peržiūrėti sąraše esančią informaciją ir prireikus ją atnaujinti.</text:p>
      <text:p text:style-name="P104">17.<text:tab/>Jei ekspertas dvejus metus iš eilės neatnaujina informacijos apie save, nedalyvauja vystomojo bendradarbiavimo projektuose ar renginiuose ir pateikta informacija nebenaudojama IV skyriuje nurodytais tikslais, jo asmeninė paskyra laikoma neaktyvia. Apie tai ekspertui pranešama atskiru pranešimu.</text:p>
      <text:p text:style-name="P105">18.<text:tab/>Neaktyvi asmeninė paskyra gali būti aktyvinta, gavus raštišką eksperto prašymą.</text:p>
      <text:p text:style-name="P106"/>
      <text:p text:style-name="P107"><text:span text:style-name="T108">IV</text:span><text:span text:style-name="T109"><text:s/>SKYRIUS</text:span></text:p>
      <text:p text:style-name="P110"><text:span text:style-name="T111">SĄRAŠO INFORMACIJOS NAUDOJIMAS, TEIKIMAS IR SAUGOJIMAS</text:span></text:p>
      <text:p text:style-name="P112">19.<text:tab/>Sąraše esanti informacija gali būti teikiama Lietuvos Respublikos valstybės ir savivaldybių institucijoms ir įstaigoms, Europos Sąjungos institucijoms, kitiems tarptautiniams donorams, taip pat kitoms vystomojo bendradarbiavimo projektus ar veiklas įgyvendinančioms organizacijoms. Tokia informacija teikiama tik esant raštiškam eksperto sutikimui.</text:p>
      <text:p text:style-name="P113"><text:span text:style-name="T114">20</text:span><text:span text:style-name="T115">.</text:span><text:span text:style-name="T116"><text:tab/></text:span>Departamentas ekspertams gali siųsti informaciją apie Programos lėšomis, Europos Sąjungos institucijų ar kitų tarptautinių donorų finansuojamus projektus ar veiklas, kuriems įgyvendinti reikia eksperto turimos ekspertinės patirties. Tokia informacija teikiama tik esant raštiškam eksperto sutikimui. <text:s/></text:p>
      <text:p text:style-name="P117"><text:span text:style-name="T118">21</text:span><text:span text:style-name="T119">.</text:span><text:span text:style-name="T120"><text:tab/></text:span>Ekspertų kontaktinė informacija, esant raštiškam jų sutikimui, gali būti naudojama sudarant asmenų, kviečiamų į Užsienio reikalų ministerijos organizuojamus ar iš dalies finansuojamus renginius, susijusius su vystomuoju bendradarbiavimu, sąrašus.</text:p>
      <text:p text:style-name="P121"><text:span text:style-name="T122">22</text:span><text:span text:style-name="T123">.</text:span><text:span text:style-name="T124"><text:tab/></text:span>Sąraše esanti nuasmeninta informacija gali būti naudojama tyrimams, duomenims apibendrinti ir kitiems tikslams, prisidedantiems prie<text:s/><text:span text:style-name="T125">Lietuvos sukauptos reformų patirties perdavimo.</text:span></text:p>
      <text:p text:style-name="P126">23.<text:tab/>Už sąrašo duomenų saugumą atsako Užsienio reikalų ministerija.</text:p>
      <text:p text:style-name="P127"/>
      <text:p text:style-name="P128"><text:span text:style-name="T129">___________________</text:span></text:p>
      <text:p text:style-name="P130"/>
      <text:soft-page-break/>
      <text:p text:style-name="P131">Vystomojo bendradarbiavimo veikloje dalyvaujančių ekspertų sąrašo sudarymo ir jo naudojimo tvarkos aprašo<text:s/></text:p>
      <text:p text:style-name="P132"><text:span text:style-name="T133">1</text:span><text:span text:style-name="T134"><text:s/>priedas</text:span></text:p>
      <text:p text:style-name="P135"/>
      <text:p text:style-name="P136"><text:span text:style-name="T137">EKSPERTINIŲ SRIČIŲ KLASIFIKATORIUS</text:span></text:p>
      <text:p text:style-name="P138"/>
      <text:p text:style-name="P139"><text:span text:style-name="T140">1</text:span><text:span text:style-name="T141">.</text:span><text:span text:style-name="T142"><text:tab/></text:span>Aplinkos politika:</text:p>
      <text:p text:style-name="P143"><text:span text:style-name="T144">1.1</text:span><text:span text:style-name="T145">.</text:span><text:span text:style-name="T146"><text:tab/>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span></text:p>
      <text:p text:style-name="P147"><text:span text:style-name="T148">1.2</text:span><text:span text:style-name="T149">.</text:span><text:span text:style-name="T150"><text:tab/>Gamtos ištekliai: žemės gelmės, miškai, augalija ir gyvūnija (išskyrus žuvininkystę jūrų vandenyse).<text:s/></text:span></text:p>
      <text:p text:style-name="P151"><text:span text:style-name="T152">1.3</text:span><text:span text:style-name="T153">.</text:span><text:span text:style-name="T154"><text:tab/>Teritorijų planavimas ir priežiūra, statyba ir jos priežiūra, gyvenamųjų pastatų valdymas, priežiūra ir atnaujinimas (modernizavimas), valstybės nekilnojamasis turtas.</text:span></text:p>
      <text:p text:style-name="P155"><text:span text:style-name="T156">1.4</text:span><text:span text:style-name="T157">.</text:span><text:span text:style-name="T158"><text:tab/>Hidrometeorologija.</text:span></text:p>
      <text:p text:style-name="P159"/>
      <text:p text:style-name="P160">2.<text:tab/>Energetikos politika:</text:p>
      <text:p text:style-name="P161"><text:span text:style-name="T162">2.1</text:span><text:span text:style-name="T163">.</text:span><text:span text:style-name="T164"><text:tab/>Energetinis saugumas: nacionalinė energetikos strategija, strateginiai energetikos projektai, Europos Sąjungos energetikos politika.</text:span></text:p>
      <text:p text:style-name="P165"><text:span text:style-name="T166">2.2</text:span><text:span text:style-name="T167">.</text:span><text:span text:style-name="T168"><text:tab/>Branduolinė energetika.<text:s/></text:span></text:p>
      <text:p text:style-name="P169"><text:span text:style-name="T170">2.3</text:span><text:span text:style-name="T171">.</text:span><text:span text:style-name="T172"><text:tab/>Iškastiniai energijos ištekliai, atsinaujinantys energijos ištekliai, elektra ir šiluma, energijos vartojimo efektyvumas.</text:span><text:span text:style-name="T173"><text:tab/><text:s/></text:span></text:p>
      <text:p text:style-name="P174"/>
      <text:p text:style-name="P175"><text:span text:style-name="T176">3</text:span><text:span text:style-name="T177">.</text:span><text:span text:style-name="T178"><text:tab/></text:span>Finansai, mokesčiai, regioninė politika ir struktūrinių priemonių koordinavimas:</text:p>
      <text:p text:style-name="P179"><text:span text:style-name="T180">3.1</text:span><text:span text:style-name="T181">.</text:span><text:span text:style-name="T182"><text:tab/>Valstybės finansai, fiskalinė politika, mokesčių administravimas, valstybės skolinimasis ir valstybės skolos valdymas, valstybės iždas, finansų kontrolė ir vidaus auditas.</text:span></text:p>
      <text:p text:style-name="P183"><text:span text:style-name="T184">3.2</text:span><text:span text:style-name="T185">.</text:span><text:span text:style-name="T186"><text:tab/>Finansų rinkos: finansų įstaigos, draudimas, loterijos ir lošimai.</text:span></text:p>
      <text:p text:style-name="P187"><text:span text:style-name="T188">3.3</text:span><text:span text:style-name="T189">.</text:span><text:span text:style-name="T190"><text:tab/>Finansinė atskaitomybė ir auditas: viešojo ir privataus sektorių buhalterinė apskaita, finansinė atskaitomybė ir finansinių ataskaitų auditas.</text:span></text:p>
      <text:p text:style-name="P191"><text:span text:style-name="T192">3.4</text:span><text:span text:style-name="T193">.</text:span><text:span text:style-name="T194"><text:tab/>Statistika.</text:span></text:p>
      <text:p text:style-name="P195"><text:span text:style-name="T196">3.5</text:span><text:span text:style-name="T197">.</text:span><text:span text:style-name="T198"><text:tab/>Valstybės turto valdymas: viešojo ir privataus sektorių partnerystė, bendroji valstybės turto valdymo, naudojimo ir disponavimo juo politika.</text:span></text:p>
      <text:p text:style-name="P199"><text:span text:style-name="T200">3.6</text:span><text:span text:style-name="T201">.</text:span><text:span text:style-name="T202"><text:tab/>Europos Sąjungos struktūrinė ir sanglaudos politika.</text:span></text:p>
      <text:p text:style-name="P203"><text:span text:style-name="T204">3.7</text:span><text:span text:style-name="T205">.</text:span><text:span text:style-name="T206"><text:tab/>Turto ir verslo vertinimas.</text:span></text:p>
      <text:p text:style-name="P207"><text:span text:style-name="T208">3.8</text:span><text:span text:style-name="T209">.</text:span><text:span text:style-name="T210"><text:tab/>Dokumentų technologinė apsauga.</text:span></text:p>
      <text:p text:style-name="P211"><text:span text:style-name="T212">3.9</text:span><text:span text:style-name="T213">.</text:span><text:span text:style-name="T214"><text:tab/>Tauriųjų metalų, brangakmenių ir jų gaminių valstybinė priežiūra.<text:s/></text:span></text:p>
      <text:p text:style-name="P215"/>
      <text:p text:style-name="P216"><text:span text:style-name="T217">4</text:span><text:span text:style-name="T218">.</text:span><text:span text:style-name="T219"><text:tab/></text:span>Kultūros politika:</text:p>
      <text:p text:style-name="P220"><text:span text:style-name="T221">4.1</text:span><text:span text:style-name="T222">.</text:span><text:span text:style-name="T223"><text:tab/>Profesionalusis menas, autorių teisės, atlikėjų ir kitos gretutinės teisės, nacionalinės kultūros sklaida užsienyje.</text:span></text:p>
      <text:p text:style-name="P224"><text:span text:style-name="T225">4.2</text:span><text:span text:style-name="T226">.</text:span><text:span text:style-name="T227"><text:tab/>Kultūros paveldas, etninė kultūra, mėgėjų meninė veikla.</text:span></text:p>
      <text:p text:style-name="P228"><text:span text:style-name="T229">4.3</text:span><text:span text:style-name="T230">.</text:span><text:span text:style-name="T231"><text:tab/>Valstybės politikos visuomenės informavimo srityje įgyvendinimo koordinavimas.<text:s/></text:span></text:p>
      <text:p text:style-name="P232"><text:span text:style-name="T233">4.4</text:span><text:span text:style-name="T234">.</text:span><text:span text:style-name="T235"><text:tab/>Kultūrinės ir kūrybinės industrijos.</text:span></text:p>
      <text:p text:style-name="P236"><text:span text:style-name="T237">4.5</text:span><text:span text:style-name="T238">.</text:span><text:span text:style-name="T239"><text:tab/>Kultūrinė edukacija.<text:s/></text:span></text:p>
      <text:p text:style-name="P240"><text:span text:style-name="T241">4.6</text:span><text:span text:style-name="T242">.</text:span><text:span text:style-name="T243"><text:tab/>Tautinių mažumų politikos koordinavimas.</text:span></text:p>
      <text:p text:style-name="P244"><text:span text:style-name="T245">4.7</text:span><text:span text:style-name="T246">.</text:span><text:span text:style-name="T247"><text:tab/>Dokumentų ir archyvų valstybės politika.</text:span></text:p>
      <text:p text:style-name="P248"/>
      <text:p text:style-name="P249">5.<text:tab/>Socialinė politika:</text:p>
      <text:p text:style-name="P250"><text:span text:style-name="T251">5.1</text:span><text:span text:style-name="T252">.</text:span><text:span text:style-name="T253"><text:tab/>Darbo politika: darbo santykiai, darbo apmokėjimas, darbo rinka ir užimtumas, darbuotojų sauga ir sveikata, socialinė partnerystė.</text:span></text:p>
      <text:p text:style-name="P254"><text:span text:style-name="T255">5.2</text:span><text:span text:style-name="T256">.</text:span><text:span text:style-name="T257"><text:tab/>Socialinis draudimas: valstybinis socialinis draudimas, pensijų kaupimas, valstybinis savanoriškasis draudimas.</text:span></text:p>
      <text:p text:style-name="P258"><text:span text:style-name="T259">5.3</text:span><text:span text:style-name="T260">.</text:span><text:span text:style-name="T261"><text:tab/>Socialinė parama: piniginė socialinė parama, išmokos ir kompensacijos, socialinės paslaugos, valstybės parama būstui įsigyti ar išsinuomoti.<text:s/></text:span></text:p>
      <text:p text:style-name="P262"><text:span text:style-name="T263">5.4</text:span><text:span text:style-name="T264">.</text:span><text:span text:style-name="T265"><text:tab/>Šeimos ir jaunimo politika: šeimos gerovė, vaiko teisių apsauga, jaunimo reikalai.</text:span></text:p>
      <text:p text:style-name="P266"><text:span text:style-name="T267">5.5</text:span><text:span text:style-name="T268">.</text:span><text:span text:style-name="T269"><text:tab/>Socialinė integracija: neįgaliųjų socialinė integracija, lygios galimybės, skurdo ir socialinės atskirties mažinimas, užsieniečių integracija.</text:span></text:p>
      <text:p text:style-name="P270"><text:span text:style-name="T271">5.6</text:span><text:span text:style-name="T272">.</text:span><text:span text:style-name="T273"><text:tab/>Bendruomenių ir nevyriausybinių organizacijų plėtra.</text:span></text:p>
      <text:p text:style-name="P274"><text:span text:style-name="T275">5.7</text:span><text:span text:style-name="T276">.</text:span><text:span text:style-name="T277"><text:tab/>Moterų ir vyrų lygybės koordinavimas.</text:span></text:p>
      <text:p text:style-name="P278"/>
      <text:p text:style-name="P279">6.<text:tab/>Susisiekimo politika:</text:p>
      <text:p text:style-name="P280"><text:span text:style-name="T281">6.1</text:span><text:span text:style-name="T282">.</text:span><text:span text:style-name="T283"><text:tab/>Transporto sistemos funkcionavimas: keleivių ir krovinių vežimas geležinkelių, kelių, jūrų, vidaus vandenų, oro transportu, visų rūšių transporto infrastruktūros plėtra, visų rūšių transporto saugus eismas, kombinuotas vežimas, transporto tranzitas ir logistika.</text:span></text:p>
      <text:p text:style-name="P284"><text:span text:style-name="T285">6.2</text:span><text:span text:style-name="T286">.</text:span><text:span text:style-name="T287"><text:tab/>Elektroniniai ryšiai ir paštas: elektroninių ryšių ir pašto paslaugų infrastruktūros plėtra.</text:span></text:p>
      <text:p text:style-name="P288"><text:span text:style-name="T289">6.3</text:span><text:span text:style-name="T290">.</text:span><text:span text:style-name="T291"><text:tab/>Informacinės visuomenės plėtra.<text:s/></text:span></text:p>
      <text:p text:style-name="Normal"/>
      <text:p text:style-name="P292"><text:span text:style-name="T293">7</text:span><text:span text:style-name="T294">.</text:span><text:span text:style-name="T295"><text:tab/></text:span>Sveikatos apsaugos politika:<text:span text:style-name="T296"><text:tab/></text:span></text:p>
      <text:p text:style-name="P297"><text:span text:style-name="T298">7.1</text:span><text:span text:style-name="T299">.</text:span><text:span text:style-name="T300"><text:tab/>Asmens sveikatos priežiūra.</text:span></text:p>
      <text:p text:style-name="P301"><text:span text:style-name="T302">7.2</text:span><text:span text:style-name="T303">.</text:span><text:span text:style-name="T304"><text:tab/>Visuomenės sveikatos priežiūra, įskaitant alkoholio, narkotikų ir tabako kontrolę.</text:span></text:p>
      <text:p text:style-name="P305"><text:span text:style-name="T306">7.3</text:span><text:span text:style-name="T307">.</text:span><text:span text:style-name="T308"><text:tab/>Farmacinė ir kita veikla, susijusi su farmacijos produktais.</text:span></text:p>
      <text:p text:style-name="P309"><text:span text:style-name="T310">7.4</text:span><text:span text:style-name="T311">.</text:span><text:span text:style-name="T312"><text:tab/>Sveikatos draudimas.<text:s/></text:span></text:p>
      <text:p text:style-name="Normal"/>
      <text:p text:style-name="P313">8.<text:tab/>Švietimo politika:</text:p>
      <text:p text:style-name="P314"><text:span text:style-name="T315">8.1</text:span><text:span text:style-name="T316">.</text:span><text:span text:style-name="T317"><text:tab/>Formalusis švietimas (pradinis ugdymas, pagrindinis ugdymas, vidurinis ugdymas, profesinis mokymas, aukštojo mokslo studijos) ir kvalifikacijų sistema.<text:s/></text:span></text:p>
      <text:p text:style-name="P318"><text:span text:style-name="T319">8.2</text:span><text:span text:style-name="T320">.</text:span><text:span text:style-name="T321"><text:tab/>Neformalusis švietimas: ikimokyklinis ugdymas, priešmokyklinis ugdymas, kitas neformalusis vaikų švietimas, neformalusis suaugusiųjų švietimas.</text:span></text:p>
      <text:p text:style-name="P322"><text:span text:style-name="T323">8.3</text:span><text:span text:style-name="T324">.</text:span><text:span text:style-name="T325"><text:tab/>Mokymasis visą gyvenimą.<text:s/></text:span></text:p>
      <text:p text:style-name="P326"><text:span text:style-name="T327">8.4</text:span><text:span text:style-name="T328">.</text:span><text:span text:style-name="T329"><text:tab/>Švietimo pagalba.</text:span></text:p>
      <text:p text:style-name="P330"><text:span text:style-name="T331">8.5</text:span><text:span text:style-name="T332">.</text:span><text:span text:style-name="T333"><text:tab/>Moksliniai tyrimai ir eksperimentinė (socialinė, kultūrinė) plėtra, technologinė plėtra.</text:span></text:p>
      <text:p text:style-name="Normal"/>
      <text:p text:style-name="P334"><text:span text:style-name="T335">9</text:span><text:span text:style-name="T336">.</text:span><text:span text:style-name="T337"><text:tab/></text:span>Teisingumo politika:</text:p>
      <text:p text:style-name="P338"><text:span text:style-name="T339">9.1</text:span><text:span text:style-name="T340">.</text:span><text:span text:style-name="T341"><text:tab/>Nacionalinės teisinės sistemos plėtra.</text:span></text:p>
      <text:p text:style-name="P342"><text:span text:style-name="T343">9.2</text:span><text:span text:style-name="T344">.</text:span><text:span text:style-name="T345"><text:tab/>Asmens teisių ir laisvių apsauga: teisinės paslaugos, vartotojų teisių apsauga, asmens duomenų apsauga, pramoninės nuosavybės apsauga.</text:span></text:p>
      <text:p text:style-name="P346"><text:span text:style-name="T347">9.3</text:span><text:span text:style-name="T348">.</text:span><text:span text:style-name="T349"><text:tab/>Politinių partijų ir religinių bendruomenių ir bendrijų veiklos ir registravimo politika.</text:span></text:p>
      <text:p text:style-name="P350"><text:span text:style-name="T351">9.4</text:span><text:span text:style-name="T352">.</text:span><text:span text:style-name="T353"><text:tab/>Teisinių procesų reglamentavimas.<text:s/></text:span></text:p>
      <text:p text:style-name="P354"><text:span text:style-name="T355">9.5</text:span><text:span text:style-name="T356">.</text:span><text:span text:style-name="T357"><text:tab/>Civilinių teisinių santykių reglamentavimas.<text:s/></text:span></text:p>
      <text:p text:style-name="P358"><text:span text:style-name="T359">9.6</text:span><text:span text:style-name="T360">.</text:span><text:span text:style-name="T361"><text:tab/>Baudžiamoji ir bausmių vykdymo politika.<text:s/></text:span></text:p>
      <text:p text:style-name="P362"><text:span text:style-name="T363">9.7</text:span><text:span text:style-name="T364">.</text:span><text:span text:style-name="T365"><text:tab/>Registrų politikos formavimas.</text:span></text:p>
      <text:p text:style-name="P366"><text:span text:style-name="T367">9.8</text:span><text:span text:style-name="T368">.</text:span><text:span text:style-name="T369"><text:tab/>Rinkimų sistemos reglamentavimas.</text:span></text:p>
      <text:p text:style-name="P370"><text:span text:style-name="T371">9.9</text:span><text:span text:style-name="T372">.</text:span><text:span text:style-name="T373"><text:tab/>Visuomenės teisinis švietimas.</text:span></text:p>
      <text:p text:style-name="P374"/>
      <text:p text:style-name="P375"><text:span text:style-name="T376">10</text:span><text:span text:style-name="T377">.</text:span><text:span text:style-name="T378"><text:tab/></text:span>Ūkio ir konkurencingumo politika:</text:p>
      <text:p text:style-name="P379"><text:span text:style-name="T380">10.1</text:span><text:span text:style-name="T381">.</text:span><text:span text:style-name="T382"><text:tab/>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span></text:p>
      <text:p text:style-name="P383"><text:span text:style-name="T384">10.2</text:span><text:span text:style-name="T385">.</text:span><text:span text:style-name="T386"><text:tab/>Konkurencingumo didinimas: palankios aplinkos verslui kūrimas, investicijų pritraukimo, eksporto skatinimo, inovacijų aplinkos gerinimas, pramonės ir paslaugų plėtra, turizmas, kurortai ir kurortinės teritorijos.</text:span></text:p>
      <text:p text:style-name="P387"/>
      <text:p text:style-name="P388">11.<text:tab/>Užsienio reikalų ir saugumo politika:</text:p>
      <text:p text:style-name="P389"><text:span text:style-name="T390">11.1</text:span><text:span text:style-name="T391">.</text:span><text:span text:style-name="T392"><text:tab/>Pasirengimas valstybės gynybai ir kariuomenės mobilizacijai, valstybės teritorijos apsauga, karo tarnyba ir civilinė krašto apsaugos tarnyba.<text:s/></text:span></text:p>
      <text:p text:style-name="P393"><text:span text:style-name="T394">11.2</text:span><text:span text:style-name="T395">.</text:span><text:span text:style-name="T396"><text:tab/>Dalyvavimas tarptautinėse karinėse operacijose ir misijose.</text:span></text:p>
      <text:p text:style-name="P397"><text:span text:style-name="T398">11.3</text:span><text:span text:style-name="T399">.</text:span><text:span text:style-name="T400"><text:tab/>Gynybos politika: strateginis krašto apsaugos sistemos valdymas, karybos srities standartizacija, žvalgyba ir kontržvalgyba krašto apsaugos srityje.</text:span></text:p>
      <text:p text:style-name="P401"><text:span text:style-name="T402">11.4</text:span><text:span text:style-name="T403">.</text:span><text:span text:style-name="T404"><text:tab/>Tarptautiniai santykiai, ekonominis saugumas, užsienio prekyba.</text:span></text:p>
      <text:p text:style-name="P405"><text:span text:style-name="T406">11.5</text:span><text:span text:style-name="T407">.</text:span><text:span text:style-name="T408"><text:tab/>Narystės Europos Sąjungoje koordinavimas.</text:span></text:p>
      <text:p text:style-name="P409"><text:span text:style-name="T410">11.6</text:span><text:span text:style-name="T411">.</text:span><text:span text:style-name="T412"><text:tab/>Atstovavimas užsienyje, diplomatiniai ir konsuliniai santykiai, diplomatinė tarnyba, valstybinis ir diplomatinis protokolas, tarptautiniai sutartiniai santykiai.</text:span></text:p>
      <text:p text:style-name="P413"><text:span text:style-name="T414">11.7</text:span><text:span text:style-name="T415">.</text:span><text:span text:style-name="T416"><text:tab/>Vystomojo bendradarbiavimo politika.</text:span></text:p>
      <text:p text:style-name="P417"/>
      <text:p text:style-name="P418"><text:span text:style-name="T419">12</text:span><text:span text:style-name="T420">.</text:span><text:span text:style-name="T421"><text:tab/></text:span>Vidaus reikalų ir valstybės valdymo politika:</text:p>
      <text:p text:style-name="P422"><text:span text:style-name="T423">12.1</text:span><text:span text:style-name="T424">.</text:span><text:span text:style-name="T425"><text:tab/>Viešasis saugumas: viešoji tvarka, vidaus tarnyba, priešgaisrinė bei civilinė sauga ir gelbėjimo darbai, valstybės sienos apsauga, migracija (išskyrus ekonominę migraciją).<text:s/></text:span></text:p>
      <text:p text:style-name="P426"><text:span text:style-name="T427">12.2</text:span><text:span text:style-name="T428">.</text:span><text:span text:style-name="T429"><text:tab/>Viešasis administravimas.</text:span></text:p>
      <text:p text:style-name="P430"><text:span text:style-name="T431">12.3</text:span><text:span text:style-name="T432">.</text:span><text:span text:style-name="T433"><text:tab/>Vietos savivalda.</text:span></text:p>
      <text:p text:style-name="P434"><text:span text:style-name="T435">12.4</text:span><text:span text:style-name="T436">.</text:span><text:span text:style-name="T437"><text:tab/>Regionų plėtra.<text:s/></text:span></text:p>
      <text:p text:style-name="P438"><text:span text:style-name="T439">12.5</text:span><text:span text:style-name="T440">.</text:span><text:span text:style-name="T441"><text:tab/>Valstybės tarnyba.<text:s/></text:span></text:p>
      <text:p text:style-name="P442"><text:span text:style-name="T443">12.6</text:span><text:span text:style-name="T444">.</text:span><text:span text:style-name="T445"><text:tab/>Elektroninės informacijos sauga (kibernetinis saugumas).</text:span></text:p>
      <text:p text:style-name="P446"><text:span text:style-name="T447">12.7</text:span><text:span text:style-name="T448">.</text:span><text:span text:style-name="T449"><text:tab/>Kūno kultūra ir sportas.</text:span></text:p>
      <text:p text:style-name="P450"/>
      <text:p text:style-name="P451">13.<text:tab/>Žemės ūkio ir žuvininkystės politika:</text:p>
      <text:p text:style-name="P452"><text:span text:style-name="T453">13.1</text:span><text:span text:style-name="T454">.</text:span><text:span text:style-name="T455"><text:tab/>Žemės ir maisto ūkis ir kaimo plėtra.<text:s/></text:span></text:p>
      <text:p text:style-name="P456"><text:span text:style-name="T457">13.2</text:span><text:span text:style-name="T458">.</text:span><text:span text:style-name="T459"><text:tab/>Žuvininkystė.<text:s/></text:span></text:p>
      <text:p text:style-name="P460"><text:span text:style-name="T461">13.3</text:span><text:span text:style-name="T462">.</text:span><text:span text:style-name="T463"><text:tab/>Žemės tvarkymas: žemės reforma, žemėtvarka, geodezija, kartografija, nekilnojamojo turto kadastras, žemės naudojimo valstybinė kontrolė.</text:span></text:p>
      <text:p text:style-name="P464"><text:span text:style-name="T465">13.4</text:span><text:span text:style-name="T466">.</text:span><text:span text:style-name="T467"><text:tab/>Veterinarija ir fitosanitarija.</text:span></text:p>
      <text:p text:style-name="Normal"/>
      <text:p text:style-name="P468"/>
      <text:soft-page-break/>
      <text:p text:style-name="P469">Vystomojo bendradarbiavimo veikloje dalyvaujančių ekspertų sąrašo sudarymo ir jo naudojimo tvarkos aprašo<text:s/></text:p>
      <text:p text:style-name="P470"><text:span text:style-name="T471">2</text:span><text:span text:style-name="T472"><text:s/>priedas</text:span></text:p>
      <text:p text:style-name="P473"/>
      <text:p text:style-name="P474"><text:span text:style-name="T475">PRAŠYMAS DĖL ĮTRAUKIMO Į<text:s/></text:span><text:span text:style-name="T476">vystomojo bendradarbiavimo veikloje dalyvaujančių ekspertų sąrašą</text:span></text:p>
      <text:p text:style-name="P477"/>
      <text:p text:style-name="P478">Prašau mane <text:s/>įtraukti į Vystomojo bendradarbiavimo veikloje dalyvaujančių ekspertų sąrašą ir:<text:s/></text:p>
      <text:p text:style-name="P479"/>
      <text:p text:style-name="P480"><text:span text:style-name="T481"></text:span><text:span text:style-name="T482"><text:tab/></text:span><text:span text:style-name="T483">Patvirtinu, kad mano pateikti duomenys yra teisingi ir sutinku, kad jie būtų įtraukti į Vystomojo bendradarbiavimo veikloje dalyvaujančių ekspertų sąrašą</text:span><text:span text:style-name="T484"><text:s/></text:span><text:span text:style-name="T485">(</text:span><text:span text:style-name="T486">privaloma pažymėti</text:span><text:span text:style-name="T487">)</text:span><text:span text:style-name="T488">.</text:span></text:p>
      <text:p text:style-name="P489"><text:span text:style-name="T490"></text:span><text:span text:style-name="T491"><text:tab/></text:span><text:span text:style-name="T492">Sutinku, kad prireikus patikslinti mano nurodytus duomenis ar kilus <text:s/>neaiškumų, Užsienio reikalų ministerija kreiptųsi į<text:s/></text:span>tiesioginį mano vadovą, vystomojo bendradarbiavimo projekto vadovą arba Lietuvos valstybės ar savivaldybių institucijos ar įstaigos padalinio vadovą, galintį patvirtinti konkrečios srities ekspertinę patirtį<text:s/><text:span text:style-name="T493">(</text:span><text:span text:style-name="T494">privaloma nurodyti</text:span><text:span text:style-name="T495">):</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Vardas ir pavardė</text:p>
          </table:table-cell>
          <table:table-cell table:style-name="TableCell502">
            <text:p text:style-name="P503"/>
          </table:table-cell>
        </table:table-row>
        <table:table-row table:style-name="TableRow504">
          <table:table-cell table:style-name="TableCell505">
            <text:p text:style-name="P506">Pareigos arba vystomojo bendradarbiavimo projekto, kuriam asmuo vadovavo, pavadinimas</text:p>
          </table:table-cell>
          <table:table-cell table:style-name="TableCell507">
            <text:p text:style-name="P508"/>
          </table:table-cell>
        </table:table-row>
        <table:table-row table:style-name="TableRow509">
          <table:table-cell table:style-name="TableCell510">
            <text:p text:style-name="P511">Kontaktiniai duomenys (telefono numeris ir el. paštas)</text:p>
          </table:table-cell>
          <table:table-cell table:style-name="TableCell512">
            <text:p text:style-name="P513"/>
          </table:table-cell>
        </table:table-row>
      </table:table>
      <text:p text:style-name="P514"/>
      <text:p text:style-name="P515"><text:span text:style-name="T516"></text:span><text:span text:style-name="T517"><text:tab/></text:span><text:span text:style-name="T518">Sutinku, kad sąraše esantys mano duomenys būtų teikiami Lietuvos Respublikos valstybės ir savivaldybių institucijoms ir įstaigoms, Europos Sąjungos institucijoms, kitiems tarptautiniams donorams, taip pat kitoms vystomojo bendradarbiavimo projektus įgyvendinančioms ar vystomojo bendradarbiavimo veiklą vykdančioms organizacijoms, ieškančioms ekspertų.</text:span></text:p>
      <text:p text:style-name="P519"><text:span text:style-name="T520"></text:span><text:span text:style-name="T521"><text:tab/></text:span><text:span text:style-name="T522">Sutinku, kad Užsienio reikalų ministerija siųstų man informaciją apie Užsienio reikalų ministerijos Vystomojo bendradarbiavimo ir paramos demokratijai programos lėšomis, Europos Sąjungos institucijų ar kitų tarptautinių donorų finansuojamus projektus, kuriems įgyvendinti reikia ekspertinės patirties.</text:span></text:p>
      <text:p text:style-name="P523"><text:span text:style-name="T524"></text:span><text:span text:style-name="T525"><text:tab/></text:span><text:span text:style-name="T526">Sutinku gauti informaciją apie Užsienio reikalų ministerijos organizuojamus ar iš dalies finansuojamus renginius, susijusius su vystomuoju bendradarbiavimu.<text:s/></text:span></text:p>
      <text:p text:style-name="P527"><text:span text:style-name="T528"></text:span><text:span text:style-name="T529"><text:tab/></text:span><text:span text:style-name="T530">Patvirtinu, kad susipažinau su Vystomojo bendradarbiavimo veikloje dalyvaujančių ekspertų sąrašo sudarymo ir jo naudojimo tvarkos aprašu (</text:span><text:span text:style-name="T531">privaloma pažymėti</text:span><text:span text:style-name="T532">).</text:span></text:p>
      <text:p text:style-name="P533"/>
      <text:p text:style-name="P534"/>
      <text:p text:style-name="P535">______________________________________________</text:p>
      <text:p text:style-name="P536">Vardas, pavardė, parašas, data</text:p>
      <text:p text:style-name="P537"/>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st</meta:initial-creator>
    <dc:creator>Adlib User</dc:creator>
    <meta:creation-date>2016-08-24T12:11:00Z</meta:creation-date>
    <dc:date>2016-08-24T12:11:00Z</dc:date>
    <meta:print-date>2016-04-05T04:47:00Z</meta:print-date>
    <meta:template xlink:href="Normal" xlink:type="simple"/>
    <meta:editing-cycles>2</meta:editing-cycles>
    <meta:editing-duration>PT0S</meta:editing-duration>
    <meta:document-statistic meta:page-count="8" meta:paragraph-count="197" meta:word-count="2138" meta:character-count="17207" meta:row-count="803" meta:non-whitespace-character-count="15266"/>
  </office:meta>
</office:document-meta>
</file>