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fo:text-align="justify" fo:text-indent="0.9013in" fo:background-color="#FFFFFF"/>
    </style:style>
    <style:style style:name="T19" style:parent-style-name="DefaultParagraphFont" style:family="text">
      <style:text-properties fo:letter-spacing="-0.0027in" style:language-complex="he" style:country-complex="IL"/>
    </style:style>
    <style:style style:name="T20" style:parent-style-name="DefaultParagraphFont" style:family="text">
      <style:text-properties fo:letter-spacing="-0.0027in" fo:background-color="#FFFFFF" style:language-complex="he" style:country-complex="IL"/>
    </style:style>
    <style:style style:name="T21" style:parent-style-name="DefaultParagraphFont" style:family="text">
      <style:text-properties fo:background-color="#FFFFFF"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fo:letter-spacing="0.0416in"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text-indent="0.9013in" fo:background-color="#FFFFFF"/>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9013in" fo:background-color="#FFFFFF"/>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keep-with-next="always" fo:break-before="page" fo:text-align="justify" fo:margin-left="3in" fo:margin-right="0.0187in" fo:text-indent="0.5in">
        <style:tab-stops/>
      </style:paragraph-properties>
    </style:style>
    <style:style style:name="P39" style:parent-style-name="Normal" style:family="paragraph">
      <style:paragraph-properties fo:keep-with-next="always" fo:text-align="justify" fo:margin-left="3in" fo:margin-right="0.0187in" fo:text-indent="0.5in">
        <style:tab-stops/>
      </style:paragraph-properties>
      <style:text-properties style:font-weight-complex="bold"/>
    </style:style>
    <style:style style:name="P40" style:parent-style-name="Normal" style:family="paragraph">
      <style:paragraph-properties fo:text-align="justify" fo:margin-left="3in" fo:margin-right="0.0187in" fo:text-indent="0.5in">
        <style:tab-stops/>
      </style:paragraph-properties>
    </style:style>
    <style:style style:name="P41" style:parent-style-name="Normal" style:family="paragraph">
      <style:paragraph-properties fo:text-align="justify" fo:margin-left="3in" fo:margin-right="0.0187in" fo:text-indent="0.5in">
        <style:tab-stops/>
      </style:paragraph-properties>
    </style:style>
    <style:style style:name="P42" style:parent-style-name="Normal" style:family="paragraph">
      <style:paragraph-properties fo:text-align="justify" fo:margin-left="3in" fo:margin-right="0.0187in" fo:text-indent="0.5in">
        <style:tab-stops/>
      </style:paragraph-properties>
    </style:style>
    <style:style style:name="P43" style:parent-style-name="Normal" style:family="paragraph">
      <style:paragraph-properties fo:text-align="justify" fo:margin-left="3in" fo:margin-right="0.0187in" fo:text-indent="0.5in">
        <style:tab-stops/>
      </style:paragraph-properties>
    </style:style>
    <style:style style:name="P44" style:parent-style-name="Normal" style:family="paragraph">
      <style:paragraph-properties fo:text-align="justify" fo:margin-left="3in" fo:margin-right="0.0187in" fo:text-indent="0.5in">
        <style:tab-stops/>
      </style:paragraph-properties>
    </style:style>
    <style:style style:name="P45" style:parent-style-name="Normal" style:family="paragraph">
      <style:paragraph-properties fo:text-align="center" fo:margin-right="0.0187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margin-right="0.0187in"/>
      <style:text-properties fo:font-weight="bold" style:font-weight-asian="bold"/>
    </style:style>
    <style:style style:name="P49" style:parent-style-name="Normal" style:family="paragraph">
      <style:paragraph-properties fo:keep-with-next="always" fo:text-align="center" fo:margin-right="0.018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keep-with-next="always" fo:text-align="center" fo:margin-right="0.018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fo:margin-right="0.0187in"/>
    </style:style>
    <style:style style:name="P55" style:parent-style-name="Normal" style:family="paragraph">
      <style:paragraph-properties fo:text-align="justify" fo:margin-right="0.0187in"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right="0.0187in"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right="0.0187in" fo:text-indent="0.4923in"/>
    </style:style>
    <style:style style:name="P66" style:parent-style-name="Normal" style:family="paragraph">
      <style:paragraph-properties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style>
    <style:style style:name="P93" style:parent-style-name="Normal" style:family="paragraph">
      <style:paragraph-properties fo:keep-with-next="always" fo:text-align="center" fo:margin-right="0.018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text-align="center" fo:margin-right="0.018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margin-right="0.0187in" fo:text-indent="0.5in"/>
    </style:style>
    <style:style style:name="P99" style:parent-style-name="Normal" style:family="paragraph">
      <style:paragraph-properties fo:text-align="justify" fo:margin-right="0.0187in" fo:text-indent="0.5in"/>
    </style:style>
    <style:style style:name="P100" style:parent-style-name="Normal" style:family="paragraph">
      <style:paragraph-properties fo:text-align="justify" fo:margin-right="0.0187in" fo:text-indent="0.5in"/>
    </style:style>
    <style:style style:name="P101" style:parent-style-name="Normal" style:family="paragraph">
      <style:paragraph-properties fo:text-align="justify" fo:margin-right="0.0187in" fo:text-indent="0.5in"/>
    </style:style>
    <style:style style:name="P102" style:parent-style-name="Normal" style:family="paragraph">
      <style:paragraph-properties fo:text-align="justify" fo:margin-right="0.0187in" fo:text-indent="0.5in"/>
    </style:style>
    <style:style style:name="P103" style:parent-style-name="Normal" style:family="paragraph">
      <style:paragraph-properties fo:text-align="justify" fo:margin-right="0.0187in" fo:text-indent="0.5in"/>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187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69in" fo:text-indent="0.4923in" fo:background-color="#FFFFFF">
        <style:tab-stops>
          <style:tab-stop style:type="left" style:position="0.4923in"/>
        </style:tab-stops>
      </style:paragraph-properties>
    </style:style>
    <style:style style:name="P109" style:parent-style-name="Normal" style:family="paragraph">
      <style:paragraph-properties fo:text-align="justify" fo:margin-right="0.0187in"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187in" fo:text-indent="0.5in"/>
    </style:style>
    <style:style style:name="P112" style:parent-style-name="Normal" style:family="paragraph">
      <style:paragraph-properties fo:text-align="justify" fo:margin-right="0.0187in" fo:text-indent="0.5in"/>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187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187in" fo:text-indent="0.5in">
        <style:tab-stops>
          <style:tab-stop style:type="left" style:position="0.4923in"/>
        </style:tab-stops>
      </style:paragraph-properties>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69in" fo:text-indent="0.4923in" fo:background-color="#FFFFFF">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69in" fo:text-indent="0.4923in" fo:background-color="#FFFFFF">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in" style:font-size-complex="12pt"/>
    </style:style>
    <style:style style:name="P129" style:parent-style-name="Normal" style:family="paragraph">
      <style:paragraph-properties fo:text-align="justify" fo:margin-right="0.0069in" fo:text-indent="0.4923in" fo:background-color="#FFFFFF">
        <style:tab-stops>
          <style:tab-stop style:type="left" style:position="0.4923in"/>
        </style:tab-stops>
      </style:paragraph-properties>
    </style:style>
    <style:style style:name="T130" style:parent-style-name="DefaultParagraphFont" style:family="text">
      <style:text-properties fo:letter-spacing="-0.002in" style:font-size-complex="12pt"/>
    </style:style>
    <style:style style:name="T131" style:parent-style-name="DefaultParagraphFont" style:family="text">
      <style:text-properties fo:letter-spacing="-0.002in" style:font-size-complex="12pt"/>
    </style:style>
    <style:style style:name="P132" style:parent-style-name="Normal" style:family="paragraph">
      <style:paragraph-properties fo:text-align="justify" fo:margin-right="0.0187in" fo:text-indent="0.5in"/>
    </style:style>
    <style:style style:name="P133" style:parent-style-name="Normal" style:family="paragraph">
      <style:paragraph-properties fo:text-align="justify" fo:margin-right="0.0187in" fo:text-indent="0.5in"/>
    </style:style>
    <style:style style:name="P134" style:parent-style-name="Normal" style:family="paragraph">
      <style:paragraph-properties fo:text-align="justify" fo:margin-right="0.0187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187in" fo:text-indent="0.5in"/>
    </style:style>
    <style:style style:name="P138" style:parent-style-name="Normal" style:family="paragraph">
      <style:paragraph-properties fo:text-align="justify" fo:margin-right="0.0187in"/>
    </style:style>
    <style:style style:name="P139" style:parent-style-name="Normal" style:family="paragraph">
      <style:paragraph-properties fo:keep-with-next="always" fo:text-align="center" fo:margin-right="0.018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keep-with-next="always" fo:text-align="center" fo:margin-right="0.0187in"/>
    </style:style>
    <style:style style:name="T143" style:parent-style-name="DefaultParagraphFont" style:family="text">
      <style:text-properties fo:font-weight="bold" style:font-weight-asian="bold" style:font-weight-complex="bold"/>
    </style:style>
    <style:style style:name="P144" style:parent-style-name="Normal" style:family="paragraph">
      <style:text-properties fo:font-weight="bold" style:font-weight-asian="bold"/>
    </style:style>
    <style:style style:name="P145" style:parent-style-name="Normal" style:family="paragraph">
      <style:paragraph-properties fo:text-align="justify" fo:margin-right="0.0187in" fo:text-indent="0.5in"/>
    </style:style>
    <style:style style:name="P146" style:parent-style-name="Normal" style:family="paragraph">
      <style:paragraph-properties fo:text-align="justify" fo:margin-right="0.0187in" fo:text-indent="0.5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right="0.0187in" fo:text-indent="0.5in"/>
    </style:style>
    <style:style style:name="T149" style:parent-style-name="DefaultParagraphFont" style:family="text">
      <style:text-properties style:text-position="super 62.5%"/>
    </style:style>
    <style:style style:name="P150" style:parent-style-name="Normal" style:family="paragraph">
      <style:paragraph-properties fo:text-align="justify" fo:margin-right="0.0187in" fo:text-indent="0.5in"/>
    </style:style>
    <style:style style:name="P151" style:parent-style-name="Normal" style:family="paragraph">
      <style:paragraph-properties fo:text-align="justify" fo:margin-right="0.0187in" fo:text-indent="0.5in"/>
    </style:style>
    <style:style style:name="P152" style:parent-style-name="Normal" style:family="paragraph">
      <style:paragraph-properties fo:text-align="justify" fo:margin-right="0.0187in" fo:text-indent="0.5in"/>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right="0.0187in" fo:text-indent="0.5in"/>
    </style:style>
    <style:style style:name="P155" style:parent-style-name="Normal" style:family="paragraph">
      <style:paragraph-properties fo:text-align="justify" fo:margin-right="0.0187in" fo:text-indent="0.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right="0.0187in" fo:text-indent="0.5in"/>
    </style:style>
    <style:style style:name="P158" style:parent-style-name="Normal" style:family="paragraph">
      <style:paragraph-properties fo:text-align="justify" fo:margin-right="0.0187in" fo:text-indent="0.5in"/>
    </style:style>
    <style:style style:name="P159" style:parent-style-name="Normal" style:family="paragraph">
      <style:paragraph-properties fo:text-align="justify" fo:margin-right="0.0187in" fo:text-indent="0.5in"/>
    </style:style>
    <style:style style:name="P160" style:parent-style-name="Normal" style:family="paragraph">
      <style:paragraph-properties fo:text-align="center" fo:margin-right="0.018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fo:margin-right="0.018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margin-left="0.25in" fo:margin-right="0.0187in">
        <style:tab-stops/>
      </style:paragraph-properties>
    </style:style>
    <style:style style:name="P166" style:parent-style-name="Normal" style:family="paragraph">
      <style:paragraph-properties fo:text-align="justify" fo:margin-right="0.0187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187in" fo:text-indent="0.5in"/>
    </style:style>
    <style:style style:name="P170" style:parent-style-name="Normal" style:family="paragraph">
      <style:paragraph-properties fo:text-align="justify" fo:margin-right="0.0187in" fo:text-indent="0.5in"/>
    </style:style>
    <style:style style:name="P171" style:parent-style-name="Normal" style:family="paragraph">
      <style:paragraph-properties fo:text-align="justify" fo:margin-right="0.0187in" fo:text-indent="0.5in"/>
    </style:style>
    <style:style style:name="P172" style:parent-style-name="Normal" style:family="paragraph">
      <style:paragraph-properties fo:text-align="justify" fo:margin-right="0.0187in" fo:text-indent="0.5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margin-right="0.0187in"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margin-right="0.0187in" fo:text-indent="0.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margin-right="0.0187in"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margin-right="0.0187in"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margin-right="0.0187in"/>
    </style:style>
    <style:style style:name="P188" style:parent-style-name="Normal" style:family="paragraph">
      <style:paragraph-properties fo:keep-with-next="always" fo:text-align="center" fo:margin-right="0.018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text-align="center" fo:margin-right="0.0187in"/>
    </style:style>
    <style:style style:name="T192" style:parent-style-name="DefaultParagraphFont" style:family="text">
      <style:text-properties fo:font-weight="bold" style:font-weight-asian="bold" style:font-weight-complex="bold"/>
    </style:style>
    <style:style style:name="P193" style:parent-style-name="Normal" style:family="paragraph">
      <style:text-properties fo:font-weight="bold" style:font-weight-asian="bold"/>
    </style:style>
    <style:style style:name="P194" style:parent-style-name="Normal" style:family="paragraph">
      <style:paragraph-properties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margin-right="0.0187in" fo:text-indent="0.5in"/>
    </style:style>
    <style:style style:name="P197" style:parent-style-name="Normal" style:family="paragraph">
      <style:paragraph-properties fo:text-align="justify" fo:margin-right="0.0187in"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right="0.0187in" fo:text-indent="0.5in"/>
    </style:style>
    <style:style style:name="P200" style:parent-style-name="Normal" style:family="paragraph">
      <style:paragraph-properties fo:text-align="justify" fo:margin-right="0.0187in" fo:text-indent="0.5in"/>
    </style:style>
    <style:style style:name="P201" style:parent-style-name="Normal" style:family="paragraph">
      <style:paragraph-properties fo:text-align="justify" fo:margin-right="0.0187in" fo:text-indent="0.5in"/>
    </style:style>
    <style:style style:name="P202" style:parent-style-name="Normal" style:family="paragraph">
      <style:paragraph-properties fo:text-align="justify" fo:margin-right="0.0187in" fo:text-indent="0.5in"/>
    </style:style>
    <style:style style:name="P203" style:parent-style-name="Normal" style:family="paragraph">
      <style:paragraph-properties fo:keep-with-next="always" fo:text-align="center" fo:margin-left="0.0986in" fo:margin-right="0.0187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keep-with-next="always" fo:text-align="center" fo:margin-left="0.0986in" fo:margin-right="0.0187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margin-right="0.0187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187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187in" fo:text-indent="0.5in"/>
    </style:style>
    <style:style style:name="P215" style:parent-style-name="Normal" style:family="paragraph">
      <style:paragraph-properties fo:text-align="justify" fo:margin-right="0.0187in" fo:text-indent="0.5in"/>
    </style:style>
    <style:style style:name="P216" style:parent-style-name="Normal" style:family="paragraph">
      <style:paragraph-properties fo:text-align="justify" fo:margin-right="0.0187in" fo:text-indent="0.5in"/>
    </style:style>
    <style:style style:name="P217" style:parent-style-name="Normal" style:family="paragraph">
      <style:paragraph-properties fo:text-align="justify" fo:margin-right="0.0187in"/>
    </style:style>
    <style:style style:name="P218" style:parent-style-name="Normal" style:family="paragraph">
      <style:paragraph-properties fo:text-align="center" fo:margin-right="0.0187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fo:margin-right="0.018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margin-right="0.0187in"/>
      <style:text-properties style:font-weight-complex="bold"/>
    </style:style>
    <style:style style:name="P224" style:parent-style-name="Normal" style:family="paragraph">
      <style:paragraph-properties fo:text-align="justify" fo:margin-right="0.0187in" fo:text-indent="0.5in"/>
    </style:style>
    <style:style style:name="P225" style:parent-style-name="Normal" style:family="paragraph">
      <style:paragraph-properties fo:text-align="justify" fo:margin-right="0.0187in" fo:text-indent="0.5in"/>
    </style:style>
    <style:style style:name="P226" style:parent-style-name="Normal" style:family="paragraph">
      <style:paragraph-properties fo:text-align="justify" fo:margin-right="0.0187in" fo:text-indent="0.4923in"/>
    </style:style>
    <style:style style:name="P227" style:parent-style-name="Normal" style:family="paragraph">
      <style:paragraph-properties fo:text-align="justify" fo:margin-right="0.0187in" fo:text-indent="0.4923in"/>
    </style:style>
    <style:style style:name="P228" style:parent-style-name="Normal" style:family="paragraph">
      <style:paragraph-properties fo:text-align="justify" fo:margin-right="0.0187in" fo:text-indent="0.5in"/>
    </style:style>
    <style:style style:name="P229" style:parent-style-name="Normal" style:family="paragraph">
      <style:paragraph-properties fo:text-align="justify" fo:margin-right="0.0187in" fo:text-indent="0.5in"/>
    </style:style>
    <style:style style:name="P230" style:parent-style-name="Normal" style:family="paragraph">
      <style:paragraph-properties fo:text-align="justify" fo:margin-right="0.0187in" fo:text-indent="0.5in"/>
    </style:style>
    <style:style style:name="T231" style:parent-style-name="DefaultParagraphFont" style:family="text">
      <style:text-properties fo:letter-spacing="-0.002in" style:font-size-complex="12pt"/>
    </style:style>
    <style:style style:name="P232" style:parent-style-name="Normal" style:family="paragraph">
      <style:paragraph-properties fo:text-align="justify" fo:margin-right="0.0187in" fo:text-indent="0.5in"/>
    </style:style>
    <style:style style:name="P233" style:parent-style-name="Normal" style:family="paragraph">
      <style:paragraph-properties fo:text-align="justify" fo:margin-right="0.0187in" fo:text-indent="0.5in"/>
    </style:style>
    <style:style style:name="P234" style:parent-style-name="Normal" style:family="paragraph">
      <style:paragraph-properties fo:text-align="justify" fo:margin-right="0.0187in" fo:text-indent="0.5in"/>
    </style:style>
    <style:style style:name="P235" style:parent-style-name="Normal" style:family="paragraph">
      <style:paragraph-properties fo:text-align="justify" fo:margin-right="0.0187in" fo:text-indent="0.5in"/>
    </style:style>
    <style:style style:name="P236" style:parent-style-name="Normal" style:family="paragraph">
      <style:paragraph-properties fo:text-align="justify" fo:margin-right="0.0187in" fo:text-indent="0.5in"/>
    </style:style>
    <style:style style:name="P237" style:parent-style-name="Normal" style:family="paragraph">
      <style:paragraph-properties fo:text-align="justify" fo:margin-right="0.0187in" fo:text-indent="0.5in"/>
    </style:style>
    <style:style style:name="P238" style:parent-style-name="Normal" style:family="paragraph">
      <style:paragraph-properties fo:text-align="justify" fo:margin-right="0.0187in" fo:text-indent="0.5in"/>
    </style:style>
    <style:style style:name="P239" style:parent-style-name="Normal" style:family="paragraph">
      <style:paragraph-properties fo:text-align="justify" fo:margin-right="0.0187in" fo:text-indent="0.5in"/>
    </style:style>
    <style:style style:name="P240" style:parent-style-name="Normal" style:family="paragraph">
      <style:paragraph-properties fo:text-align="justify" fo:margin-right="0.0187in"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187in" fo:text-indent="0.5in"/>
    </style:style>
    <style:style style:name="P243" style:parent-style-name="Normal" style:family="paragraph">
      <style:paragraph-properties fo:text-align="justify" fo:margin-right="0.0187in"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right="0.0187in" fo:text-indent="0.5in"/>
    </style:style>
    <style:style style:name="P254" style:parent-style-name="Normal" style:family="paragraph">
      <style:paragraph-properties fo:text-align="justify" fo:margin-right="0.0187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187in" fo:text-indent="0.5in"/>
    </style:style>
    <style:style style:name="P259" style:parent-style-name="Normal" style:family="paragraph">
      <style:paragraph-properties fo:text-align="justify" fo:margin-right="0.0187in" fo:text-indent="0.5in"/>
    </style:style>
    <style:style style:name="P260" style:parent-style-name="Normal" style:family="paragraph">
      <style:paragraph-properties fo:text-align="justify" fo:margin-right="0.0187in" fo:text-indent="0.5in"/>
    </style:style>
    <style:style style:name="T261" style:parent-style-name="DefaultParagraphFont" style:family="text">
      <style:text-properties fo:color="#FF0000"/>
    </style:style>
    <style:style style:name="P262" style:parent-style-name="Normal" style:family="paragraph">
      <style:paragraph-properties fo:text-align="justify" fo:margin-right="0.0187in" fo:text-indent="0.5in"/>
    </style:style>
    <style:style style:name="P263" style:parent-style-name="Normal" style:family="paragraph">
      <style:paragraph-properties fo:text-align="justify" fo:margin-right="0.0187in" fo:text-indent="0.5in"/>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P265" style:parent-style-name="Normal" style:family="paragraph">
      <style:paragraph-properties fo:text-align="justify" fo:margin-right="0.0187in" fo:text-indent="0.5in"/>
    </style:style>
    <style:style style:name="P266" style:parent-style-name="Normal" style:family="paragraph">
      <style:paragraph-properties fo:text-align="justify" fo:margin-right="0.0187in" fo:text-indent="0.5in"/>
    </style:style>
    <style:style style:name="P267" style:parent-style-name="Normal" style:family="paragraph">
      <style:paragraph-properties fo:text-align="justify" fo:margin-right="0.0187in" fo:text-indent="0.5in"/>
    </style:style>
    <style:style style:name="P268" style:parent-style-name="Normal" style:family="paragraph">
      <style:paragraph-properties fo:text-align="justify" fo:margin-right="0.0187in" fo:text-indent="0.5in"/>
    </style:style>
    <style:style style:name="P269" style:parent-style-name="Normal" style:family="paragraph">
      <style:paragraph-properties fo:text-align="justify" fo:margin-right="0.0187in"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87in" fo:text-indent="0.5in"/>
    </style:style>
    <style:style style:name="P272" style:parent-style-name="Normal" style:family="paragraph">
      <style:paragraph-properties fo:text-align="justify" fo:margin-right="0.0187in" fo:text-indent="0.5in"/>
    </style:style>
    <style:style style:name="P273" style:parent-style-name="Normal" style:family="paragraph">
      <style:paragraph-properties fo:text-align="justify" fo:margin-right="0.0187in" fo:text-indent="0.5in"/>
    </style:style>
    <style:style style:name="P274" style:parent-style-name="Normal" style:family="paragraph">
      <style:paragraph-properties fo:text-align="justify" fo:margin-right="0.0187in" fo:text-indent="0.5in"/>
    </style:style>
    <style:style style:name="P275" style:parent-style-name="Normal" style:family="paragraph">
      <style:paragraph-properties fo:text-align="justify" fo:margin-right="0.0187in" fo:text-indent="0.5in"/>
    </style:style>
    <style:style style:name="P276" style:parent-style-name="Normal" style:family="paragraph">
      <style:paragraph-properties fo:text-align="justify" fo:margin-right="0.0187in" fo:text-indent="0.5in"/>
    </style:style>
    <style:style style:name="P277" style:parent-style-name="Normal" style:family="paragraph">
      <style:paragraph-properties fo:text-align="justify" fo:margin-right="0.0187in" fo:text-indent="0.5in"/>
    </style:style>
    <style:style style:name="P278" style:parent-style-name="Normal" style:family="paragraph">
      <style:paragraph-properties fo:text-align="justify" fo:margin-right="0.0187in" fo:text-indent="0.5in"/>
    </style:style>
    <style:style style:name="P279" style:parent-style-name="Normal" style:family="paragraph">
      <style:paragraph-properties fo:text-align="justify" fo:margin-right="0.0187in" fo:text-indent="0.5in"/>
    </style:style>
    <style:style style:name="P280" style:parent-style-name="Normal" style:family="paragraph">
      <style:paragraph-properties fo:text-align="justify" fo:margin-right="0.0187in" fo:text-indent="0.5in"/>
    </style:style>
    <style:style style:name="P281" style:parent-style-name="Normal" style:family="paragraph">
      <style:paragraph-properties fo:text-align="justify" fo:margin-right="0.0187in" fo:text-indent="0.5in"/>
    </style:style>
    <style:style style:name="P282" style:parent-style-name="Normal" style:family="paragraph">
      <style:paragraph-properties fo:text-align="justify" fo:margin-right="0.0187in" fo:text-indent="0.5in"/>
    </style:style>
    <style:style style:name="P283" style:parent-style-name="Normal" style:family="paragraph">
      <style:paragraph-properties fo:text-align="justify" fo:margin-right="0.0187in" fo:text-indent="0.5in"/>
    </style:style>
    <style:style style:name="P284" style:parent-style-name="Normal" style:family="paragraph">
      <style:paragraph-properties fo:keep-with-next="always" fo:text-align="center" fo:margin-right="0.0187in"/>
    </style:style>
    <style:style style:name="P285" style:parent-style-name="Normal" style:family="paragraph">
      <style:paragraph-properties fo:keep-with-next="always" fo:text-align="center" fo:margin-right="0.018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keep-with-next="always" fo:text-align="center" fo:margin-right="0.0187in"/>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margin-right="0.0187in"/>
    </style:style>
    <style:style style:name="P292" style:parent-style-name="Normal" style:family="paragraph">
      <style:paragraph-properties fo:text-align="justify" fo:margin-right="0.0166in" fo:text-indent="0.4923in" fo:background-color="#FFFFFF">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236in" fo:text-indent="0.4923in" fo:background-color="#FFFFFF">
        <style:tab-stops>
          <style:tab-stop style:type="left" style:position="0.4923in"/>
        </style:tab-stops>
      </style:paragraph-properties>
    </style:style>
    <style:style style:name="T303" style:parent-style-name="DefaultParagraphFont" style:family="text">
      <style:text-properties fo:letter-spacing="-0.002in"/>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187in" fo:text-indent="0.4923in">
        <style:tab-stops>
          <style:tab-stop style:type="left" style:position="0.4923in"/>
        </style:tab-stops>
      </style:paragraph-properties>
    </style:style>
    <style:style style:name="P306" style:parent-style-name="Normal" style:family="paragraph">
      <style:paragraph-properties fo:text-align="center" fo:margin-right="0.018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458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TVARKYMO IR ŠVAROS TAISYKLIŲ PATVIRTINIMO</text:span></text:p>
      <text:p text:style-name="P13">2014 m. lapkričio 6 d.<text:s/><text:tab/>Nr. T-559</text:p>
      <text:p text:style-name="P14"/>
      <text:p text:style-name="P15">Kaunas</text:p>
      <text:p text:style-name="P16"/>
      <text:p text:style-name="P17"/>
      <text:p text:style-name="P18"><text:span text:style-name="T19">Vadovaudamasi Lietuvos Respublikos vietos savivaldos įstatymo 18 straipsnio 1 dalimi</text:span><text:span text:style-name="T20">,</text:span><text:span text:style-name="T21"><text:s/>Kauno miesto savivaldybės</text:span><text:span text:style-name="T22"><text:s/>taryba <text:s/></text:span><text:span text:style-name="T23">nusprendžia</text:span><text:span text:style-name="T24">:</text:span></text:p>
      <text:p text:style-name="P25"><text:span text:style-name="T26">1</text:span><text:span text:style-name="T27">. Patvirtinti Kauno miesto tvarkymo ir švaros taisykles (pridedama).</text:span></text:p>
      <text:p text:style-name="P28"><text:span text:style-name="T29">2</text:span><text:span text:style-name="T30">. Pripažinti netekusiu galios Kauno miesto savivaldybės tarybos 2005 m. sausio 27 d. sprendimo Nr. T-20 „Dėl Kauno miesto tvarkymo ir švaros bei Želdinių tvarkymo, priežiūros ir apsaugos taisyklių“ 1 punktą su visais pakeitimais ir papildymais.</text:span></text:p>
      <text:p text:style-name="P31"/>
      <text:p text:style-name="P32"/>
      <text:p text:style-name="P33"/>
      <text:p text:style-name="P34"><text:span text:style-name="T35">Savivaldybės meras</text:span><text:span text:style-name="T36"><text:tab/></text:span><text:span text:style-name="T37"><text:tab/>Andrius Kupčinskas</text:span></text:p>
      <text:p text:style-name="P38"/>
      <text:soft-page-break/>
      <text:p text:style-name="P39">PATVIRTINTA<text:s/></text:p>
      <text:p text:style-name="P40">Kauno miesto savivaldybės tarybos</text:p>
      <text:p text:style-name="P41">2014 m. lapkričio 6 d.<text:s/></text:p>
      <text:p text:style-name="P42">sprendimu Nr. T-559</text:p>
      <text:p text:style-name="P43"/>
      <text:p text:style-name="P44"/>
      <text:p text:style-name="P45"><text:span text:style-name="T46">KAUNO MIESTO TVARKYMO IR ŠVAROS<text:s/></text:span><text:span text:style-name="T47">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auno miesto tvarkymo ir švaros taisyklės (toliau – Taisyklės) nustato Kauno miesto savivaldybės (toliau – Savivaldybė) teritorijoje esančių vietinės reikšmės kelių, gatvių, kiemų, bendrojo naudojimo teritorijų, privačių žemės sklypų, daugiabučių namų bendrijų, sodų bendrijų, įvairios paskirties įrenginių, pastatų ir privačių namų valdų bendruosius ir specialiuosius tvarkymo ir švaros, taip pat tvarkos renginiuose reikalavimus, taikomus fiziniams ir juridiniams asmenims (toliau – Asmenys).</text:span></text:p>
      <text:p text:style-name="P58"><text:span text:style-name="T59">2</text:span><text:span text:style-name="T60">. Taisyklių tikslas – užtikrinti, kad visoje Savivaldybės teritorijoje būtų palaikoma tinkama aplinkos sanitarijos būklė ir nebūtų pažeidžiamos visuomenės kokybiško gyvenimo sąlygos.</text:span></text:p>
      <text:p text:style-name="P61"><text:span text:style-name="T62">3</text:span><text:span text:style-name="T63">. Asmenys tvarko ir palaiko švarą jiems įstatymų nustatyta tvarka priskirtose teritorijose patys arba sudaro sutartis su kitais asmenimis dėl tokių darbų atlikimo. Įstatymų nustatyta tvarka priskirta teritorija – teritorija (žemės sklypas), suformuota kaip daiktas ir įregistruota valstybės įmonės Registrų centro Kauno filiale.<text:s/></text:span><text:span text:style-name="T64">Jeigu teritorijų planavimo dokumentuose teritorija nėra apibrėžta (nurodyta), faktiškai naudojama teritorija laikoma teritorija iki gretimos teisės aktų nustatyta tvarka priskirtos ar faktiškai naudojamos teritorijos, bet ne daugiau kaip 50 metrų nuo pastatų išorinių atitvarų arba pagal Savivaldybės nustatytas prižiūrimų teritorijų schemas.</text:span></text:p>
      <text:p text:style-name="P65">4. Savivaldybė organizuoja, koordinuoja ir kontroliuoja Lietuvos Respublikos vietos savivaldos įstatymu priskirtų bendrojo naudojimo teritorijų valymą ir priežiūrą.</text:p>
      <text:p text:style-name="P66"><text:span text:style-name="T67">5</text:span><text:span text:style-name="T68">. Taisyklėse vartojamos sąvokos:</text:span></text:p>
      <text:p text:style-name="P69"><text:span text:style-name="T70">5.1</text:span><text:span text:style-name="T71">.</text:span><text:span text:style-name="T72"><text:s/>Bendrojo naudojimo teritorija</text:span><text:span text:style-name="T73"><text:s/>– valstybinė (ar savivaldybės) žemė.</text:span></text:p>
      <text:p text:style-name="P74"><text:span text:style-name="T75">5.2</text:span><text:span text:style-name="T76">.</text:span><text:span text:style-name="T77"><text:s/>Priskirta teritorija</text:span><text:span text:style-name="T78"><text:s/>– nuosavybės, nuomos, patikėjimo teise ar kitu teisiniu pagrindu naudojama, valdoma ar priskirta teritorija arba naudojamų pastatų, įvairios paskirties įrenginių (pastočių, katilinių, prekybos kioskų ir kt.) užimta teritorija.<text:s/></text:span></text:p>
      <text:p text:style-name="P79"><text:span text:style-name="T80">5.3</text:span><text:span text:style-name="T81">.</text:span><text:span text:style-name="T82"><text:s/>Sanitarinė priežiūra</text:span><text:span text:style-name="T83"><text:s/>– higienos normų įgyvendinimas praktikoje, užtikrinant švarą ir tvarką priskirtoje teritorijoje.<text:s/></text:span></text:p>
      <text:p text:style-name="P84"><text:span text:style-name="T85">5.4</text:span><text:span text:style-name="T86">.</text:span><text:span text:style-name="T87"><text:s/>Teritorijų naudotojai</text:span><text:span text:style-name="T88"><text:s/>– juridiniai ir fiziniai asmenys, kurie nuosavybės teise ar kitu teisiniu pagrindu naudoja (eksploatuoja) arba valdo teritoriją.</text:span></text:p>
      <text:p text:style-name="P89"><text:span text:style-name="T90">6</text:span><text:span text:style-name="T91">. Kitos Taisyklėse vartojamos sąvokos suprantamos taip, kaip jos apibrėžtos Lietuvos Respublikos įstatymuose ir kituose teisės aktuose.</text:span></text:p>
      <text:p text:style-name="P92"/>
      <text:p text:style-name="P93"><text:span text:style-name="T94">II</text:span><text:span text:style-name="T95"><text:s/>SKYRIUS</text:span></text:p>
      <text:p text:style-name="P96"><text:span text:style-name="T97">BENDRIEJI TVARKYMO IR ŠVAROS REIKALAVIMAI</text:span></text:p>
      <text:p text:style-name="P98"/>
      <text:p text:style-name="P99">7. Teritorijų naudotojai privalo nuolat užtikrinti švarą ir tvarką jiems priskirtose teritorijose:</text:p>
      <text:p text:style-name="P100">7.1. valyti ir prižiūrėti kiemus, sklypus, gatves, šaligatvius ir kitas jiems priskirtas teritorijas;</text:p>
      <text:p text:style-name="P101">7.2. mesti sąšlavas į specialiai tam skirtus konteinerius arba kitas specialias surinkimo priemones (dėžės, maišus ir panašiai);</text:p>
      <text:p text:style-name="P102">7.3. neužstatytose ar priskirtose teritorijose prižiūrėti, kad neaugtų krūmai ir piktžolės, teritoriją nušienauti bent vieną kartą metuose iki rugsėjo 1 dienos;</text:p>
      <text:p text:style-name="P103">7.4.<text:s/><text:span text:style-name="T104">naikinti piktžoles nuo šaligatvių ir pėsčiųjų takų, panaudojant herbicidus arba kitus chemikalus, teisės aktų nustatyta tvarka;<text:s/></text:span></text:p>
      <text:p text:style-name="P105">7.5.<text:s/><text:span text:style-name="T106">tvarkyti</text:span><text:s/>žaliąsias atliekas<text:s/><text:span text:style-name="T107">(šakas, lapus, nupjautą žaliųjų vejų žolę)<text:s/></text:span>Kauno miesto savivaldybės komunalinių atliekų tvarkymo taisyklių nustatyta tvarka;</text:p>
      <text:p text:style-name="P108">7.6. maudymosi sezono metu tvarkyti ir prižiūrėti paplūdimius;</text:p>
      <text:p text:style-name="P109">7.7. tvarkyti kapines, vadovaujantis Lietuvos Respublikos Vyriausybės patvirtintomis Kapinių tvarkymo taisyklėmis ir Savivaldybės tarybos patvirtintomis Kauno miesto kapinių tvarkymo ir žmonių palaikų laidojimo taisyklėmis,<text:span text:style-name="T110"><text:s/>kitų teisės aktų reikalavimais</text:span>.</text:p>
      <text:p text:style-name="P111">8. Asmenys, turintys lauko prekybos statinį ar įrangą, turi sukomplektuoti juos pagal projektą ir pastatyti plane nurodytoje vietoje, įrengti šiukšliadėžes, palaikyti švarą ir tvarką; likvidavus statinį ar įrangą, sutvarkyti aplinką, atnaujinti dangą (jei buvo sugadinta), atželdinti žaliuosius plotus ir apie tai informuoti Savivaldybės seniūnijos atstovą.<text:s/></text:p>
      <text:p text:style-name="P112">9. Asmenys, vykdydami<text:s/><text:span text:style-name="T113">k</text:span><text:span text:style-name="T114">asinėjimo (žemės) Savivaldybės viešojo naudojimo teritorijoje (vietinės reikšmės keliuose, gatvėse, pėsčiųjų ir dviračių takuose, aikštėse, skveruose, kiemuose ir žaliuosiuose plotuose), jos ar jos dalies atitvėrimo arba eismo joje apribojimo</text:span><text:span text:style-name="T115"><text:s/></text:span>darbus:</text:p>
      <text:p text:style-name="P116">9.1. turi gauti iš Savivaldybės administracijos<text:s/><text:span text:style-name="T117">Miesto tvarkymo</text:span><text:s/>skyriaus (toliau – Miesto tvarkymo skyrius) leidimą<text:s/><text:span text:style-name="T118">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se nustatyta tvarka</text:span>;</text:p>
      <text:p text:style-name="P119">9.2. baigę darbus, perduoti sutvarkytas gatves, kelius,<text:s/><text:span text:style-name="T120">pėsčiųjų ir dviračių takus, aikštes, skverus, kiemus ir žaliuosius plotus,</text:span><text:s/>kuriais darbų vykdymo laikotarpiui buvo leista naudotis ir saugoti,<text:s/><text:span text:style-name="T121">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se nustatyta tvarka.<text:s/></text:span></text:p>
      <text:p text:style-name="P122"><text:span text:style-name="T123">10</text:span><text:span text:style-name="T124">. Asmenys, vykdydami statybos, griovimo darbus, privalo:</text:span></text:p>
      <text:p text:style-name="P125"><text:span text:style-name="T126">10.1</text:span><text:span text:style-name="T127">.<text:s/></text:span><text:span text:style-name="T128">užtikrinti, kad darbai būtų vykdomi pagal patvirtintą ir suderintą projektą;</text:span></text:p>
      <text:p text:style-name="P129"><text:span text:style-name="T130">10.2</text:span><text:span text:style-name="T131">. užtikrinti, kad statybos vietoje būtų palaikoma švara ir tvarka, atitinkanti higienos normų reikalavimus,<text:s/></text:span>prižiūrėti statybos aikšteles ir įvažiuojamuosius kelius į jas, transporto priemones naudoti taip, kad nebūtų teršiamos gatvės;</text:p>
      <text:p text:style-name="P132">10.3. sutvarkyti nugriautų namų ar kitų statinių teritorijas.</text:p>
      <text:p text:style-name="P133">11. Pastatų, statinių savininkai (valdytojai) privalo:</text:p>
      <text:p text:style-name="P134">11.1. pritvirtinti prie visų pastatų fasadų numerius, o ties gatvių sankryžomis – gatvių pavadinimų lenteles. Gatvių pavadinimų lenteles užsako ir organizuoja jų pritvirtinimą<text:s/><text:span text:style-name="T135">Miesto tvarkymo</text:span><text:s/>skyrius, o numerius užsako ir tvirtina pastato savininkai (valdytojai) ar pastatą eksploatuojanti įmonė. U<text:span text:style-name="T136">ž Savivaldybei nuosavybės teise priklausančių ar patikėjimo teise valdomų pastatų ženklinimo organizavimą atsako Savivaldybės administracijos Turto skyrius;</text:span></text:p>
      <text:p text:style-name="P137">11.2. tvarkyti, dažyti ir prižiūrėti pastatų fasadus.</text:p>
      <text:p text:style-name="P138"/>
      <text:p text:style-name="P139"><text:span text:style-name="T140">III</text:span><text:span text:style-name="T141"><text:s/>SKYRIUS</text:span></text:p>
      <text:p text:style-name="P142"><text:span text:style-name="T143">GATVIŲ IR KIEMŲ PRIEŽIŪRA IR VALYMAS ŽIEMĄ</text:span></text:p>
      <text:p text:style-name="P144"/>
      <text:p text:style-name="P145">12. Teritorijų naudotojai priskirtoje teritorijoje žiemą privalo:<text:tab/></text:p>
      <text:p text:style-name="P146">12.1. pasnigus laiku valyti (kaupti) sniegą, barstyti smėlį, skaldelę ir kitas sniegą ar ledą tirpdančias priemones, nukapoti ledą jiems priskirtuose ar<text:s/><text:span text:style-name="T147">faktiškai naudojamuose</text:span><text:s/>plotuose įrankiais, negadinančiais dangos, pirmiausia – <text:s/>nuo gyvenamųjų namų ir kitų pastatų stogų, lietaus vamzdžių ir balkonų, tiltų, viadukų, sankryžų ir gatvių, kuriomis važiuoja viešasis transportas, siekiant užtikrinti jo nepertraukiamą eismą, taip pat viešojo transporto stotelėse;<text:s/></text:p>
      <text:p text:style-name="P148">12.2.<text:span text:style-name="T149"><text:s/></text:span>valydami nuo gyvenamųjų namų ir kitų pastatų stogų ir balkonų ledą, sniegą ir varveklius laikytis darbo saugos reikalavimų: aptverti pavojingą teritoriją, nesugadinti ryšių ir elektros laidų, apsaugos įrangos, laidų, šviestuvų ir televizijos antenų, želdinių, statinių fasadų;</text:p>
      <text:p text:style-name="P150">12.3. nustojus snigti, sniegą tuoj pat bet kuriuo paros metu valyti ir kaupti taip, kad netrukdytų pėstiesiems ir transportui. Lauko kavinių savininkai nuo jiems priklausančių įrenginių valo ir kaupia sniegą ne mažesniu kaip 4 metrų atstumu, kad netrukdytų pėstiesiems ir transportui;</text:p>
      <text:p text:style-name="P151">12.4. valydami šaligatvius, sniegą ar smėlį kaupti ant šaligatvio krašto. Kaupiant sniegą turi būti palikta ne mažesnė kaip 5 metrų įvaža į kiemą;</text:p>
      <text:p text:style-name="P152">12.5. sniegą iš miesto gatvių ir aikščių išvežti pagal<text:s/><text:span text:style-name="T153">Miesto tvarkymo</text:span><text:s/>skyriaus užsakymus; <text:s/></text:p>
      <text:p text:style-name="P154">12.6. valyti nuo lietaus kanalizacijos šulinių grotelių ledą ir sniegą;</text:p>
      <text:p text:style-name="P155">12.7. prasidėjus plikšalai, nedelsdami barstyti smėliu, smėlio ir chlorido mišiniu (šlapia druska) priskirtas ar<text:s/><text:span text:style-name="T156">faktiškai naudojamas</text:span><text:s/>(valomas ir tvarkomas) teritorijas, kad būtų užtikrintas transporto eismo ir pėsčiųjų saugumas bet kuriuo paros metu, neatsižvelgiant į oro sąlygas. Prasidėjus plikšalai, pagrindinės miesto gatvės turi būti mechanizuotai pabarstytos per 4 valandas. Pirmiausiai barstomos sankryžos, perėjos, tiltai, viadukai, tiltų nuovažos, gatvės, kuriomis važiuoja viešasis transportas, viešojo transporto stotelės, viešojo transporto apsisukimo žiedų teritorijos;</text:p>
      <text:p text:style-name="P157">12.8. vežti ir versti sniegą ir smėlį į laikinus sąvartynus, kurie įrengiami teisės aktų nustatyta tvarka;<text:s/></text:p>
      <text:p text:style-name="P158">12.9. po žiemos, nutirpus sniegui ir ledui, surinkti gatvių priežiūros atliekas ir sąšlavas, išmesti į specialiai tam skirtus konteinerius.</text:p>
      <text:p text:style-name="P159"/>
      <text:p text:style-name="P160"><text:span text:style-name="T161">IV</text:span><text:span text:style-name="T162"><text:s/>SKYRIUS</text:span></text:p>
      <text:p text:style-name="P163"><text:span text:style-name="T164">ATLIEKŲ TVARKYMO REIKALAVIMAI</text:span></text:p>
      <text:p text:style-name="P165"/>
      <text:p text:style-name="P166"><text:span text:style-name="T167">13</text:span><text:span text:style-name="T168">. Visi atliekų turėtojai – individualių namų valdų, daugiabučių namų butų, sodų ir garažų valdų savininkai, įmonės, įstaigos, organizacijos ir būstą administruojančios įmonės privalo vadovautis Kauno miesto savivaldybės komunalinių atliekų tvarkymo taisyklėmis.</text:span></text:p>
      <text:p text:style-name="P169">14. Statant ir remontuojant namus, butus, kitas patalpas, susidariusios atliekos turi būti rūšiuojamos ir apskaitomos Kauno miesto savivaldybės komunalinių atliekų tvarkymo taisyklėse ir kituose teisės aktuose nustatyta tvarka, susikaupusias atliekas ir laužą iš statybos vietų išveža darbus vykdantys asmenys. Jie privalo turėti pažymas apie statybos ir remonto atliekų išvežimą į statybos atliekų tvarkymo vietas. Statybinės atliekos turi būti nedelsiant sutvarkomos ir išvežamos ne rečiau kaip kartą per 10 dienų. Baigus darbus teritorija turi būti <text:s/>nedelsiant sutvarkoma. <text:s/></text:p>
      <text:p text:style-name="P170">15. Visos šalinamos atliekos turi būti išvežamos tik į tam skirtus sąvartynus, o tinkamos panaudoti ir tvarkytinos atliekos – į tvarkymo, perdirbimo ir kompostavimo aikšteles.</text:p>
      <text:p text:style-name="P171">16. Lauko tualetai ir paplavų duobės turi būti švarūs, tvarkingi ir dezinfekuojami <text:s/>kartą per savaitę. Lauko tualetų ir paplavų duobių vietos turi būti suderintos su gretimų valdų savininkais. Valdų savininkai turi užtikrinti, kad specialios mašinos privažiuotų prie paplavų <text:s/>duobių, konteinerių aikštelių ir lauko tualetų.</text:p>
      <text:p text:style-name="P172"><text:span text:style-name="T173">17</text:span><text:span text:style-name="T174">. Asmenys, naudojantys ir prižiūrintys individualias ar atskirąsias nuotekų tvarkymo sistemas (nuotekų kaupimo rezervuarus, nuotekų valymo įrenginius ir kt.) privalo užtikrinti:</text:span></text:p>
      <text:p text:style-name="P175"><text:span text:style-name="T176">17.1</text:span><text:span text:style-name="T177">. kiekybines ir kokybines charakteristikas, visapusišką sandarumą, tinkamą priežiūrą, nuotekų apskaitą (jei nėra apskaitos įrenginių, nuotekų kiekis prilyginamas sunaudotam vandens kiekiui);</text:span></text:p>
      <text:p text:style-name="P178"><text:span text:style-name="T179">17.2</text:span><text:span text:style-name="T180">. lygiavertį centralizuotai nuotekų surinkimo sistemai aplinkos apsaugos lygį (nuotekos kaupiamos ir periodiškai išvežamos į valymo įrenginius arba išvalomos iki nustatytų normatyvų);</text:span></text:p>
      <text:p text:style-name="P181"><text:span text:style-name="T182">17.3</text:span><text:span text:style-name="T183">. nuotekų išleidimą į aplinką tik vietose, numatytose suderintuose statybos (įrengimo) projektuose;</text:span></text:p>
      <text:p text:style-name="P184"><text:span text:style-name="T185">17.4</text:span><text:span text:style-name="T186">. atsiradus galimybei (įrengus nuotekų tinklus gatvėje), nuotekų sistemą prijungti prie centralizuotų nuotekų surinkimo tinklų pagal tinklus prižiūrinčios įmonės išduotas sąlygas.</text:span></text:p>
      <text:p text:style-name="P187"/>
      <text:p text:style-name="P188"><text:span text:style-name="T189">V</text:span><text:span text:style-name="T190"><text:s/>SKYRIUS</text:span></text:p>
      <text:p text:style-name="P191"><text:span text:style-name="T192">ORO KOKYBĖS GERINIMO SPECIALIEJI REIKALAVIMAI</text:span></text:p>
      <text:p text:style-name="P193"/>
      <text:p text:style-name="P194">18. Teritorijų naudotojai privalo:</text:p>
      <text:p text:style-name="P195">18.1. valyti centrinės miesto dalies ir magistralines gatves, įskaitant transporto žiedus ir kelių lygių sankryžas, aikštes ir šaligatvius prieš tai jas sudrėkinus arba vakuuminiu būdu;</text:p>
      <text:p text:style-name="P196">18.2. naudoti drėkinimo įrenginius atlikdami teritorijų priežiūros ir tvarkymo, statybos darbus, dėl kurių susidaro dulkės. Naudojama įranga ir įrankiai turi būti tvarkingi, su priemonėmis dulkėms surinkti; vežamos statybos ir griovimo teritorijų tvarkymo atliekos turi būti uždengtos, paviršiai sudrėkinti;</text:p>
      <text:p text:style-name="P197">18.3. esant nepalankioms taršos sklaidai sąlygoms,<text:span text:style-name="T198"><text:s/></text:span>nutraukti ar apriboti dulkėtumą didinančius darbus iki palankių teršalams išsiskaidyti meteorologinių oro sąlygų ir nustatytų ribinių verčių galutinio stabilizavimosi iki leistinų verčių;</text:p>
      <text:p text:style-name="P199">18.4. šiltuoju metų laiku (balandžio–spalio mėnesiais), vyraujant sausiems ir karštiems orams, esant kietųjų dalelių nustatytų ribinių verčių viršijimui ir esant prognozei, kad laukiamos nepalankios sklaidai sąlygos, kitą dieną pradėti pagrindinių gatvių laistymo ir (ar) drėkinimo darbus mieste pagal Savivaldybės administracijos Aplinkos apsaugos skyriaus (toliau – Aplinkos apsaugos skyrius) rekomendacijas. Šie darbai turi būti tęsiami, kol susidarys palankios teršalams išsisklaidyti meteorologinės sąlygos, o taršos rodikliai sumažės iki nustatytų leistinų verčių;</text:p>
      <text:p text:style-name="P200">18.5. užtikrinti, kad valdomose teritorijose, sklypuose esančios potencialiai taršios teritorijos (privažiuojamieji keliai, aikštelės, šaligatviai) būtų išvalytos pasibaigus žiemai per vieną mėnesį, o esant nepalankioms taršai sąlygoms drėkinamos pagal Aplinkos apsaugos skyriaus rekomendacijas.</text:p>
      <text:p text:style-name="P201">19. Siekiant mažinti miesto oro taršą, rekomenduojama miesto tvarkymo ir priežiūros, statybos objektuose (kai vykdomi darbai) diegti oro taršą mažinančias priemones ir technologijas (pvz., priemones efektyvesniam ir spartesniam aikščių ir šaligatvių valymui, specialiojo transporto ir įrenginių oro taršos emisijai mažinti, žiemą vietoj smėlio ir žvyro naudoti druskų tirpalus slidumui mažinti, statybos objektuose atliekant akmens ir betono pjaustymo ir kitus dulkėtumą sukeliančius darbus, naudoti drėkinimo įrenginius, tvarkingą įrangą, sukomplektuotą su dulkių surinkimo priemonėmis ir kt.).<text:s/></text:p>
      <text:p text:style-name="P202"/>
      <text:p text:style-name="P203"><text:span text:style-name="T204">VI</text:span><text:span text:style-name="T205"><text:s/>SKYRIUS</text:span></text:p>
      <text:p text:style-name="P206"><text:span text:style-name="T207">RENGINIŲ TVARKOS IR ŠVAROS REIKALAVIMAI</text:span></text:p>
      <text:p text:style-name="Normal"/>
      <text:p text:style-name="P208"><text:span text:style-name="T209">20</text:span><text:span text:style-name="T210">. Kauno viešosiose vietose renginiai organizuojami vadovaujantis Savivaldybės tarybos patvirtinto Renginių organizavimo Kauno viešosiose vietose tvarkos aprašo nustatyta tvarka ir kitų teisės aktų reikalavimais.</text:span></text:p>
      <text:p text:style-name="P211"><text:span text:style-name="T212">21</text:span><text:span text:style-name="T213">. Pirotechnikos priemonės renginiuose naudojamos laikantis Lietuvos Respublikos civilinių pirotechnikos priemonių apyvartos kontrolės įstatymo ir kitų teisės aktų reikalavimų</text:span>.</text:p>
      <text:p text:style-name="P214">22. Organizatoriai privalo laikytis visų įsipareigojimų, nurodytų Savivaldybės išduotame leidime organizuoti renginį.</text:p>
      <text:p text:style-name="P215">23. Organizatoriai privalo laikytis Lietuvos Respublikos įstatymų, Savivaldybės teisės aktų ir Taisyklių reikalavimų.</text:p>
      <text:p text:style-name="P216">24. Jei organizatoriai nevykdo Taisyklių ar komisijos, išduodančios leidimus, reikalavimų, leidimas organizuoti renginį neišduodamas.</text:p>
      <text:p text:style-name="P217"/>
      <text:p text:style-name="P218"><text:span text:style-name="T219">VII</text:span><text:span text:style-name="T220"><text:s/>SKYRIUS</text:span></text:p>
      <text:p text:style-name="P221"><text:span text:style-name="T222">DRAUDIMAI</text:span></text:p>
      <text:p text:style-name="P223"/>
      <text:p text:style-name="P224">25. Taisyklių 1 punkte nurodytiems Asmenims draudžiama:</text:p>
      <text:p text:style-name="P225">25.1. laikyti statybines ir kitas medžiagas, teršiančias aplinką ar kitaip trukdančias aplinkiniams, užkasti statybinį laužą ir šiukšles statybos aikštelėje arba už jos ribų ir teršti statybinėmis atliekomis aplinkines teritorijas;</text:p>
      <text:p text:style-name="P226">25.2. be žemės savininko ar teisėto valdytojo raštiško sutikimo sandėliuoti statybines <text:s/>medžiagas <text:s/>ant <text:s/>kelių, gatvių, šaligatvių ir želdynų, juos teršti statybinėmis atliekomis ir <text:s/>gruntu;<text:s/></text:p>
      <text:p text:style-name="P227">25.3. važinėti darbus vykdantiems asmenims transporto priemonėmis ir savaeigiais mechanizmais tam tikslui neskirtomis vietomis, įvažiuoti į gatvę vikšriniam transportui ir transportui su nešvaria važiuokle, sandėliuoti iškastą gruntą, neuždengus vejos specialia paklote;<text:s/></text:p>
      <text:p text:style-name="P228">25.4. ardyti arba gadinti kelius, gatves, šaligatvius, dviračių ir pėsčiųjų takus, želdynus už statybos aikštelės ribų;</text:p>
      <text:p text:style-name="P229">25.5. ant vejos, žolės, gėlynuose, žaliuosiuose plotuose, savavališkai įrengtose ar atsiradusiose stovėjimo vietose, išvažinėtose (sugadintose) vejose, žolynuose ir panašiose vietose kloti plyteles, trinkeles ar kitą dangą, ant tokiu būdu savavališkai įrengtos dangos sustoti, statyti ir laikyti motorines transporto priemones, traktorius, savaeiges mašinas, eismui ne keliais skirtas transporto priemones ir priekabas;</text:p>
      <text:p text:style-name="P230">25.6. statyti ir įrengti laikinus statinius, įrenginius ar pastolius neturint nustatyta tvarka suderinto projekto ar statybos leidimo (jeigu jis reikalingas) ir Miesto tvarkymo skyriaus leidimo<text:s/><text:span text:style-name="T231">vykdyti kasinėjimo (žemės) darbus Savivaldybės viešojo naudojimo teritorijoje (vietinės reikšmės keliuose, gatvėse, pėsčiųjų ir dviračių takuose, aikštėse, skveruose, kiemuose ir žaliuosiuose plotuose), atitverti ją ar jos dalį arba apriboti eismą joje;</text:span></text:p>
      <text:p text:style-name="P232">25.7. savavališkai įrengti technines eismo reguliavimo priemones (kelio ženklus, kelių ženklinimą ir kt.) bendrojo naudojimo teritorijose be Savivaldybės nustatyta tvarka išduoto leidimo, kartu su kelio ženklais įrengti papildomą informaciją, kurios įrengimo nenumato Kelių eismo taisyklės ir kelio ženklų ir šviesoforų naudojimo standartai;</text:p>
      <text:p text:style-name="P233">25.8. mesti nuorūkas, popierius, įvairias atliekas ar kitaip teršti aplinką, laikyti prekių pakuotes šiam tikslui nepritaikytose vietose;</text:p>
      <text:p text:style-name="P234">25.9. palikti, padėti, išmesti nenaudojamus ar sugedusius, sulūžusius daiktus, įrenginius viešoje vietoje, miško teritorijoje, žaliuosiuose plotuose;</text:p>
      <text:p text:style-name="P235">25.10. palikti nesurinktas stiklo, molio ar kitų duženas, kai asmuo sudaužo ir jam sudūžta stiklinis, molinis ar kitoks daiktas viešoje vietoje, miško teritorijoje, žaliuosiuose plotuose;</text:p>
      <text:p text:style-name="P236">25.11. dėti gėles ir vainikus žmonių žūties vietose gatvėse ir ant šaligatvių. Šis draudimas netaikomas asmeniui, kuriam teritorija priklauso nuosavybės teise;</text:p>
      <text:p text:style-name="P237">25.12. prašyti išmaldos viešose vietose ar ją duoti, aukoti. Draudimas netaikomas religinėms apeigoms ir kulto ceremonijoms, vykstančioms kulto pastatuose ir aplink juos, taip pat renginiuose, kuriems išduotas leidimas (pažymėjimas) dėl suderintos renginio (susirinkimo) vietos, laiko ir formos;<text:s/></text:p>
      <text:p text:style-name="P238">25.13. aktyviai (t. y. žodžiu ar kitais veiksmais priekabiaujant prie praeivių, garsiai šūkaujant ar vartojant necenzūrinius žodžius, priėjus prie praeivių, taip pat kitokiais įžūliais veiksmais) rinkti aukas už muzikavimą ar kitokius pasirodymus Kauno miesto gatvėse ir aikštėse;</text:p>
      <text:p text:style-name="P239">25.14. mesti viešose vietose komunalines, žaliąsias (lapus, šakas ir panašiai) ir kitas atliekas;</text:p>
      <text:p text:style-name="P240">25.15.<text:s/><text:span text:style-name="T241">palikti netvarkomą, apleistą invaziniais augalais ir piktžolėmis nuosavybės teise priklausantį, nuomojamą, naudojamą ar kitaip valdomą žemės sklypą;</text:span></text:p>
      <text:p text:style-name="P242">25.16. laikyti gatvėse ir viešose vietose įvairią techniką, neeksploatuojamas, techniškai netvarkingas, paliktas be priežiūros transporto priemones ar jų dalis, išskyrus specialiai įrengtas aikšteles;</text:p>
      <text:p text:style-name="P243">25.17. teršti atliekomis, kitokiais nešvarumais (statybiniu laužu, gruntu, automobilių dalimis ir kt.) <text:s/>žemės paviršių, vandens telkinius, jų apsaugines juostas ir zonas;</text:p>
      <text:p text:style-name="P244"><text:span text:style-name="T245">25.18</text:span><text:span text:style-name="T246">. žvejoti Savivaldybės parkuose ir skveruose esančiuose uždaruose vandens telkiniuose;</text:span></text:p>
      <text:p text:style-name="P247"><text:span text:style-name="T248">25.19</text:span><text:span text:style-name="T249">. naudoti kepsnines Savivaldybės parkuose, skveruose ir kitose rekreacinėse vietose;<text:s/></text:span></text:p>
      <text:p text:style-name="P250"><text:span text:style-name="T251">25.20</text:span><text:span text:style-name="T252">. viešoje vietoje lesinti paukščius. Šis draudimas netaikomas žiemos sezono metu esant stipriems šalčiams ir lesinant paukščius specialiai įrengtose lesyklose; <text:s/></text:span></text:p>
      <text:p text:style-name="P253">25.21. žaisti sportinius ar kitokius žaidimus tam nepritaikytose vietose, jei tai kelia grėsmę asmenų ar jų turto saugumui;</text:p>
      <text:p text:style-name="P254">25.22. važiuoti motorinėmis transporto priemonėmis,<text:s/><text:span text:style-name="T255">motociklais, sunkvežimiais, autobusais, lengvaisiais automobiliais ir traktoriais<text:s/></text:span>šaligatviais ar pėsčiųjų takais, išskyrus<text:s/><text:span text:style-name="T256">valstybės<text:s/></text:span><text:soft-page-break/><text:span text:style-name="T257">saugomose teritorijose, kurios yra nustatytos Savivaldybės tarybos sprendimu patvirtintuose <text:s/>vietinės rinkliavos už leidimo įvažiuoti mechaninėmis transporto priemonėmis į valstybės saugomas teritorijas tik turint Miesto tvarkymo skyriaus išduotą leidimą;</text:span><text:s/>statyti transporto priemones ant vejos ar šaligatvio, išskyrus Kelių eismo taisyklėse numatytus atvejus;</text:p>
      <text:p text:style-name="P258">25.23. važinėti šokinėjant riedučiais, riedlentėmis ir dviračiais per suoliukus, turėklus, šaligatvių bortelius arba kitus inžinerinius ar apdailos objektus (ant suoliukų, turėklų, šaligatvių bortelių arba kitų inžinerinių ar apdailos objektų) , taip pat važinėti kitais būdais, kurie kelia grėsmę žmonių saugumui ar gali padaryti žalą, išskyrus važinėjimą specialiai tam pritaikytose vietose. Šis draudimas netaikomas asmeniui, kuriam teritorija priklauso nuosavybės teise; <text:s/></text:p>
      <text:p text:style-name="P259">25.24. plauti transporto priemones gatvėse, aikštėse, parkuose, skveruose, paplūdimiuose, prie upių, ežerų, daugiabučių gyvenamųjų namų kiemuose ir kitose tam tikslui nepritaikytose ar neskirtose vietose, purtyti kilimėlius ar kitaip valyti transporto priemones ar atskiras jų dalis, mechanizmus;</text:p>
      <text:p text:style-name="P260">25.25.<text:span text:style-name="T261"><text:s/></text:span>įrengti nuolatines ar laikinas vietas poilsiui, miegui ar gyvenimui po daugiabučių gyvenamųjų namų balkonais, tiltais, viadukais, laiptais ir kitose viešose vietose, šiose vietose dėti, laikyti ir kaupti daiktus, medžiagas ar atliekas;</text:p>
      <text:p text:style-name="P262">25.26. palikti nesurinktas vedžiojamų naminių gyvūnų (šunų, kačių, arklių ar kt.) išmatas. Gyvūnų savininkai ar už jų priežiūrą atsakingi asmenys privalo nedelsdami surinkti (išvalyti) gyvūnų išmatas;</text:p>
      <text:p text:style-name="P263">25.27. šluoti sąšlavas į lietaus kanalizacijos ir kitus požeminių inžinerinių tinklų šulinius, pilti į juos paplavas, purvą, pelenus, smėlį, sniegą, mesti ledą ar kitas atliekas;<text:span text:style-name="T264"><text:s/></text:span></text:p>
      <text:p text:style-name="P265">25.28. sušluoti šiukšles ir žemes po medžiais, krūmais, ant vejų, gėlynų, prie elektros stulpų ir kitų statinių;</text:p>
      <text:p text:style-name="P266">25.29. versti atliekas tam tikslui nepritaikytose vietose;</text:p>
      <text:p text:style-name="P267">25.30. versti į buitinių nuotekų šulinius statybinį bei metalo laužą, šlaką, pelenus;</text:p>
      <text:p text:style-name="P268">25.31. pilti į buitinių atliekų konteinerius sąšlavas, skystas atliekas, pavojingas medžiagas, degantį šlaką;</text:p>
      <text:p text:style-name="P269">25.32. deginti atliekas konteineriuose ir tam tikslui nepritaikytose vietose, deginti lapus, šakas, žolę, kūrenti laužus, išskyrus renginius, kuriems yra išduotas leidimas<text:s/><text:span text:style-name="T270">vadovaujantis Renginių organizavimo Kauno viešosiose vietose tvarkos aprašu, patvirtintu Savivaldybės tarybos, ir kitų teisės aktų reikalavimais;</text:span></text:p>
      <text:p text:style-name="P271">25.33. pilti į lietaus ir buitinių nuotekų šulinius vandenį, kuriame yra naftos produktų ir kitų kenksmingų ir degių medžiagų;</text:p>
      <text:p text:style-name="P272">25.34. pilti į fontanus bet kokias atliekas, valiklius, chemines medžiagas, higienos priežiūros priemones ar skysčius, gadinti, teršti, šiukšlinti fontanus, naudoti jų vandenį. Draudimas pilti valiklius netaikomas fontanus prižiūrintiems asmenims;</text:p>
      <text:p text:style-name="P273">25.35. kaupti įvairias atliekas, maisto produktus ir panašiai asmenims priskirtose ir bendrojo naudojimo teritorijose, kur gali būti skatinamas parazitų ar graužikų veisimasis;</text:p>
      <text:p text:style-name="P274">25.36. pilti druskos tirpalą ant gatvės žaliosios zonos ir po medžiais, laikyti po medžiais ir krūmais barstyti skirtą smėlį, kaupti sniegą;<text:s/></text:p>
      <text:p text:style-name="P275">25.37. valant sniegą ir ledą, naudoti įrankius, gadinančius gatvių ir šaligatvių asfalto bei betono dangą;<text:s/></text:p>
      <text:p text:style-name="P276">25.38. mesti sniegą ir ledą nuo šaligatvių ir pėsčiųjų takų į važiuojamąją gatvių dalį;</text:p>
      <text:p text:style-name="P277">25.39. krauti į rietuves sniegą arčiau kaip 10 m nuo viešojo transporto stotelių ženklų, taip pat visame įvažos plote;</text:p>
      <text:p text:style-name="P278">25.40. krauti sniegą arčiau 1 m nuo medžių, apšvietimo stulpų, šviesoforų ir troleibusų linijų <text:s/>atramų;</text:p>
      <text:p text:style-name="P279">25.41. be Savivaldybės leidimo prekiauti ir teikti kitas paslaugas viešose vietose;</text:p>
      <text:p text:style-name="P280">25.42. įrengti (kabinti, statyti, klijuoti, dažyti ar kitaip tvirtinti) reklamines iškabas, plakatus, reklaminius skydus, stovus, stendus ar kitokius viešuosius užrašus ir kitus laikinus statinius be vietos parinkimo schemų, <text:s/>įrenginių projektų, suderintų Savivaldybės nustatyta tvarka, ir leidimų;<text:s/></text:p>
      <text:p text:style-name="P281">25.43. tvirtinti skelbimus ar kitokias nuorodas ant medžių, stulpų, pastatų ir statinių bei kitose šiam tikslui nenumatytose vietose. Asmuo, atsakingas už skelbime nurodytą veiklą, privalo užtikrinti, kad skelbimai nebūtų platinami šiam tikslui nenumatytose vietose;</text:p>
      <text:p text:style-name="P282">25.44. rašinėti, braižyti, piešti ar terlioti ant pastatų, tvorų <text:s/>ir kitų statinių, išskyrus Savivaldybės nustatytas vietas;</text:p>
      <text:p text:style-name="P283">25.45. koncertų, diskotekų, kitų renginių metu viršyti higienos normų nustatytą leidžiamą <text:s/>triukšmo lygį.</text:p>
      <text:p text:style-name="P284"/>
      <text:p text:style-name="P285"><text:span text:style-name="T286">VIII</text:span><text:span text:style-name="T287"><text:s/>SKYRIUS</text:span></text:p>
      <text:p text:style-name="P288"><text:span text:style-name="T289">taisyklių VYKDYMO užtikrinimas ir atsakomybė už jų pažeidimus</text:span><text:span text:style-name="T290"><text:s/></text:span></text:p>
      <text:p text:style-name="P291"/>
      <text:p text:style-name="P292"><text:span text:style-name="T293">26</text:span><text:span text:style-name="T294">.</text:span><text:s/><text:span text:style-name="T295">Taisyklėse nustatytų reikalavimų laikymosi kontrolę užtikrina Savivaldybė. Teisę surašyti administracinių teisės pažeidimų protokolus už Taisyklių nesilaikymą turi Savivaldybės administracijos direktoriaus tam įgalioti specialistai ir Lietuvos Respublikos<text:s/></text:span><text:span text:style-name="T296">administracinių</text:span><text:span text:style-name="T297"><text:s/></text:span><text:span text:style-name="T298">teisės</text:span><text:span text:style-name="T299"><text:s/></text:span><text:span text:style-name="T300">pažeidimų</text:span><text:span text:style-name="T301"><text:s/>kodekse nurodyti pareigūnai.</text:span></text:p>
      <text:p text:style-name="P302"><text:span text:style-name="T303">27</text:span><text:span text:style-name="T304">. Fiziniai ir juridiniai asmenys, pažeidę Taisykles, yra baudžiami Administracinių teisės pažeidimų kodekso nustatyta tvarka.</text:span></text:p>
      <text:p text:style-name="P305">28. Asmens patraukimas atsakomybėn neatleidžia jo nuo prievolės laikytis Taisyklių, pašalinti pažeidimo pasekmes ir atlyginti visus dėl to atsiradusius nuostolius.</text:p>
      <text:p text:style-name="P3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559</dc:title>
    <dc:subject>DĖL KAUNO MIESTO TVARKYMO IR ŠVAROS TAISYKLIŲ PATVIRTINIMO</dc:subject>
    <meta:initial-creator>Miesto tvarkymo skyrius</meta:initial-creator>
    <dc:creator>adlibuser</dc:creator>
    <meta:creation-date>2016-12-09T08:34:00Z</meta:creation-date>
    <dc:date>2016-12-09T08:34:00Z</dc:date>
    <meta:print-date>2014-09-10T06:28:00Z</meta:print-date>
    <meta:template xlink:href="Normal.dotm" xlink:type="simple"/>
    <meta:editing-cycles>2</meta:editing-cycles>
    <meta:editing-duration>PT0S</meta:editing-duration>
    <meta:document-statistic meta:page-count="8" meta:paragraph-count="164" meta:word-count="3007" meta:character-count="24584" meta:row-count="639" meta:non-whitespace-character-count="21741"/>
  </office:meta>
</office:document-meta>
</file>