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margin-left="-0.1972in" fo:margin-right="-0.0562in" fo:text-indent="0.44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6.8222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margin-left="-0.1972in" fo:margin-right="-0.0562in" fo:text-indent="0.44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6.8222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0.1972in" fo:margin-right="-0.0562in" fo:text-indent="0.44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6.8222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size-complex="12pt" style:language-asian="lt" style:country-asian="LT"/>
    </style:style>
    <style:style style:name="P20" style:parent-style-name="Normal" style:family="paragraph">
      <style:paragraph-properties fo:text-align="justify" fo:margin-right="-0.0562in"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margin-right="-0.0562in"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margin-right="-0.0562in"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margin-left="-0.1972in" fo:margin-right="-0.0562in" fo:text-indent="0.44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6.8222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size-complex="12pt" style:language-asian="lt" style:country-asian="LT"/>
    </style:style>
    <style:style style:name="P24" style:parent-style-name="Normal" style:family="paragraph">
      <style:paragraph-properties fo:text-align="justify" fo:margin-left="-0.1972in" fo:margin-right="-0.0562in" fo:text-indent="0.44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6.8222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size-complex="12pt" style:language-asian="lt" style:country-asian="LT"/>
    </style:style>
    <style:style style:name="P25" style:parent-style-name="Normal" style:family="paragraph">
      <style:paragraph-properties fo:text-align="justify" fo:margin-left="-0.1972in" fo:margin-right="-0.0562in" fo:text-indent="0.44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6.8222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1972in" fo:margin-right="-0.0562in" fo:text-indent="0.44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6.8222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258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125in"/>
        </style:tab-stops>
      </style:paragraph-properties>
    </style:style>
    <style:style style:name="P34" style:parent-style-name="Normal" style:family="paragraph">
      <style:paragraph-properties>
        <style:tab-stops>
          <style:tab-stop style:type="left" style:position="5.125in"/>
        </style:tab-stops>
      </style:paragraph-properties>
    </style:style>
    <style:style style:name="P35" style:parent-style-name="Normal" style:family="paragraph">
      <style:paragraph-properties>
        <style:tab-stops>
          <style:tab-stop style:type="left" style:position="5.125in"/>
        </style:tab-stops>
      </style:paragraph-properties>
    </style:style>
    <style:style style:name="T36" style:parent-style-name="DefaultParagraphFont" style:family="text">
      <style:text-properties style:font-size-complex="12pt"/>
    </style:style>
    <style:style style:name="P37" style:parent-style-name="Normal" style:master-page-name="MP1" style:family="paragraph">
      <style:paragraph-properties fo:break-before="page" fo:text-align="justify" fo:margin-left="3.5437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margin-left="3.5437in">
        <style:tab-stops/>
      </style:paragraph-properties>
      <style:text-properties style:font-weight-complex="bold" fo:color="#000000" style:font-size-complex="12pt" style:language-asian="lt" style:country-asian="LT"/>
    </style:style>
    <style:style style:name="P41" style:parent-style-name="Normal" style:family="paragraph">
      <style:paragraph-properties fo:text-align="justify" fo:margin-left="3.5437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name="Verdana" style:font-weight-complex="bold" fo:color="#000000" style:font-size-complex="12pt" style:language-asian="lt" style:country-asian="LT"/>
    </style:style>
    <style:style style:name="P44" style:parent-style-name="Normal" style:family="paragraph">
      <style:paragraph-properties fo:text-align="justify"/>
      <style:text-properties style:font-name="Verdana" style:font-weight-complex="bold" fo:color="#000000"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style>
    <style:style style:name="T47" style:parent-style-name="DefaultParagraphFont" style:family="text">
      <style:text-properties style:font-name="Verdana" fo:font-weight="bold" style:font-weight-asian="bold" style:font-weight-complex="bold" fo:color="#000000"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style>
    <style:style style:name="T50" style:parent-style-name="DefaultParagraphFont" style:family="text">
      <style:text-properties style:font-name="Verdana" fo:font-weight="bold" style:font-weight-asian="bold" style:font-weight-complex="bold" fo:color="#000000"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Verdana" fo:font-weight="bold" style:font-weight-asian="bold" style:font-weight-complex="bold" fo:color="#000000"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justify" fo:text-indent="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name="Verdana" fo:font-weight="bold" style:font-weight-asian="bold" style:font-weight-complex="bold"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indent="0.9in"/>
    </style:style>
    <style:style style:name="P152" style:parent-style-name="Normal" style:family="paragraph">
      <style:paragraph-properties fo:text-indent="0.9in"/>
    </style:style>
    <style:style style:name="P153" style:parent-style-name="Normal" style:family="paragraph">
      <style:paragraph-properties fo:text-indent="0.9in"/>
    </style:style>
    <style:style style:name="P154" style:parent-style-name="Normal" style:family="paragraph">
      <style:paragraph-properties fo:text-align="justify" fo:text-indent="0.9in"/>
    </style:style>
    <style:style style:name="P155" style:parent-style-name="Normal" style:family="paragraph">
      <style:paragraph-properties fo:text-indent="0.9in"/>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9in"/>
    </style:style>
    <style:style style:name="P160" style:parent-style-name="Normal" style:family="paragraph">
      <style:paragraph-properties fo:text-indent="0.9in"/>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9in"/>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style:font-name="Verdana" fo:font-weight="bold" style:font-weight-asian="bold" style:font-weight-complex="bold" style:font-size-complex="12pt" style:language-asian="lt" style:country-asian="LT"/>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span text:style-name="T4"><text:line-break/></text:span></text:p>
      <text:p text:style-name="P5">Mažeikių rajono savivaldybės<text:s/></text:p>
      <text:p text:style-name="P6">administraCIJos direktorius</text:p>
      <text:p text:style-name="P7"/>
      <text:p text:style-name="P8">ĮSAKYMAS</text:p>
      <text:p text:style-name="P9">DĖL ŽELDYNŲ IR ŽELDINIŲ APSAUGOS <text:s/>IR PRIEŽIŪROS KOMISIJOS SUDARYMO IR NUOSTATŲ TVIRTINIMO</text:p>
      <text:p text:style-name="P10"/>
      <text:p text:style-name="P11">2020 m. gegužės 5 d. Nr. A1-1005<text:s/></text:p>
      <text:p text:style-name="P12">Mažeikiai</text:p>
      <text:p text:style-name="P13"/>
      <text:p text:style-name="P14"><text:span text:style-name="T15">Vadovaudamasi Lietuvos <text:s/>Respublikos <text:s/>vietos savivaldos <text:s/>įstatymo <text:s/>18 straipsnio 1 dalimi, 29 straipsnio 8 dalies <text:s/>2 punktu, Lietuvos Respublikos želdynų įstatymo <text:s/>10 straipsnio 1 dalies 3 punktu, S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12 punktu ir atsižvelgdama į <text:s/>Mažeikių rajono kaimo bendruomenių sąjungos narių 2020 m. balandžio 24 d. <text:s/>susirinkimo protokolo Nr. 1 išrašą :</text:span></text:p>
      <text:p text:style-name="P16"><text:span text:style-name="T17">1</text:span><text:span text:style-name="T18">. <text:s/>S u d a r a u <text:s/>Mažeikių rajono želdynų ir želdinių apsaugos ir priežiūros komisiją (toliau- Komisija):</text:span></text:p>
      <text:p text:style-name="P19">Eimantas Salatka <text:s/>- Administracijos direktoriaus antrasis pavaduotojas (Komisijos pirmininkas);</text:p>
      <text:p text:style-name="P20">Darius Daugėla - Vietinio ūkio skyriaus vyr. specialistas (Komisijos pirmininko pavaduotojas);</text:p>
      <text:p text:style-name="P21">Zina Liepaitė - Aplinkos ir sveikatos apsaugos skyriaus vyr. specialistė (Komisijos sekretorė);</text:p>
      <text:p text:style-name="P22">Andrius Stonys - Viešosios tvarkos skyriaus vyr. specialistas;</text:p>
      <text:p text:style-name="P23">Valdas Gerika - Architektūros ir urbanistikos skyriaus vedėjo pavaduotojas;</text:p>
      <text:p text:style-name="P24">Rūta <text:s/>Končiutė - Mačiulienė – Švietimo, kultūros ir sporto skyriaus vyr. specialistė;</text:p>
      <text:p text:style-name="P25"><text:span text:style-name="T26">Danielius Gedutis - Pikelių bendruomenės atstovas.</text:span></text:p>
      <text:p text:style-name="P27"><text:span text:style-name="T28">2</text:span><text:span text:style-name="T29">. T v i r t i n u <text:s/>Mažeikių rajono želdynų ir želdinių apsaugos ir priežiūros komisijos nuostatus (pridedama).</text:span></text:p>
      <text:p text:style-name="P30"><text:span text:style-name="T31">3</text:span><text:span text:style-name="T32">. P r i p a ž į s t u <text:s/>netekusiu galios Mažeikių rajono savivaldybės administracijos direktoriaus 2014 m. gruodžio 31 d. įsakymą Nr. A1-3230 „Dėl želdynų ir želdinių apsaugos ir priežiūros komisijos sudarymo bei želdynų ir želdinių apsaugos ir priežiūros komisijos nuostatų patvirtinimo“ (su visais pakeitimais ir papildymais).<text:s/></text:span></text:p>
      <text:p text:style-name="P33"/>
      <text:p text:style-name="P34"/>
      <text:p text:style-name="P35"><text:span text:style-name="T36">Administracijos direktorė <text:s text:c="87"/>Laima Nagienė</text:span></text:p>
      <text:p text:style-name="P37"><text:span text:style-name="T39">Mažeikių rajono savivaldybės administracijos</text:span></text:p>
      <text:p text:style-name="P40">direktoriaus 2020 m. gegužės 5 d. įsakymo Nr. A1-1005<text:s/></text:p>
      <text:p text:style-name="P41"><text:span text:style-name="T42">priedas</text:span><text:span text:style-name="T43"><text:s text:c="2"/></text:span></text:p>
      <text:p text:style-name="P44"/>
      <text:p text:style-name="P45"/>
      <text:p text:style-name="P46"><text:span text:style-name="T47">ŽELDYNŲ IR ŽELDINIŲ APSAUGOS IR PRIEŽIŪROS KOMISIJOS NUOSTATAI</text:span></text:p>
      <text:p text:style-name="P48"/>
      <text:p text:style-name="P49"><text:span text:style-name="T50">I <text:s/>BENDROSIOS NUOSTATOS</text:span></text:p>
      <text:p text:style-name="P51"/>
      <text:p text:style-name="P52"><text:span text:style-name="T53">1</text:span><text:span text:style-name="T54">. Mažeikių rajono savivaldybės želdynų ir želdinių apsaugos ir priežiūros <text:s/>komisijos (toliau – Komisija) nuostatai <text:s/>(toliau – Nuostatai) nustato Komisijos funkcijas ir teises, darbo organizavimo tvarką.</text:span></text:p>
      <text:p text:style-name="P55"><text:span text:style-name="T56">2</text:span><text:span text:style-name="T57">. Komisija savo veikloje vadovaujasi Lietuvos Respublikos želdynų įstatymu, <text:s text:c="2"/>Mažeikių rajono savivaldybės tarybos sprendimu patvirtintomis Mažeikių rajono savivaldybės želdynų ir želdinių apsaugos taisyklėmis, kitais teisės aktais, reglamentuojančiais želdinių apsaugą bei priežiūrą ir šiais nuostatais.</text:span></text:p>
      <text:p text:style-name="P58"><text:span text:style-name="T59">3</text:span><text:span text:style-name="T60">. Komisijos darbas grindžiamas kolegialiu klausimų svarstymu, teisėtumo principu, asmenine Komisijos narių atsakomybe už jos kompetencijai priskiriamų klausimų svarstymą ir sprendimų priėmimo nešališkumu.</text:span></text:p>
      <text:p text:style-name="Normal"/>
      <text:p text:style-name="P61"><text:span text:style-name="T62">II <text:s/>KOMISIJOS FUNKCIJOS</text:span></text:p>
      <text:p text:style-name="P63"/>
      <text:p text:style-name="P64"><text:span text:style-name="T65">4</text:span><text:span text:style-name="T66">. Komisija priima sprendimus, susijusius su Mažeikių rajono želdynų ir želdinių priežiūra, apsauga ir tvarkymu.</text:span></text:p>
      <text:p text:style-name="P67"><text:span text:style-name="T68">5</text:span><text:span text:style-name="T69">. Komisija:</text:span></text:p>
      <text:p text:style-name="P70"><text:span text:style-name="T71">5.1</text:span><text:span text:style-name="T72">. teikia išvadas Savivaldybės administracijos Aplinkos ir sveikatos apsaugos skyriui dėl leidimo kirsti, genėti ar pertvarkyti želdinius, išdavimo;</text:span></text:p>
      <text:p text:style-name="P73"><text:span text:style-name="T74">5.2</text:span><text:span text:style-name="T75">. pasitelkusi atitinkamos srities specialistus, nustatyta tvarka vykdo želdinių būklės ekspertizę (kai želdynų tvarkymo ar kūrimo projektuose, kituose želdinių pertvarkymą, kūrimą ar veisimą reglamentuojančiuose dokumentuose nustatytas želdinių pertvarkymas, naikinimas ar veisimas reikalauja papildomos informacijos apie želdinių būklę ar kyla ginčų dėl želdinių, numatytų pertvarkyti, naikinti ar įveisti, būklės);</text:span></text:p>
      <text:p text:style-name="P76"><text:span text:style-name="T77">5.3</text:span><text:span text:style-name="T78">. teikia pasiūlymus Savivaldybės administracijai dėl želdinių išsaugojimo, naujų želdinių įveisimo ir priežiūros Mažeikių rajone;</text:span></text:p>
      <text:p text:style-name="P79"><text:span text:style-name="T80">6</text:span><text:span text:style-name="T81">. Lietuvos Respublikos saugomų teritorijų įstatymo ir Lietuvos Respublikos nekilnojamojo kultūros paveldo apsaugos įstatymo nustatyta tvarka svarsto prašymus ir teikia pasiūlymus dėl želdynų ir želdinių paskelbimo savivaldybės saugomais gamtos ar kultūros paveldo objektais.</text:span></text:p>
      <text:p text:style-name="Normal"/>
      <text:p text:style-name="P82"><text:span text:style-name="T83">III <text:s/>KOMISIJOS <text:s/>DARBO ORGANIZAVIMAS</text:span></text:p>
      <text:p text:style-name="P84"/>
      <text:p text:style-name="P85"><text:span text:style-name="T86">7</text:span><text:span text:style-name="T87">. Komisijos veiklos forma yra posėdžiai - išvykos į vietą įvertinti želdinių būklės. Posėdis yra teisėtas, jeigu jame dalyvauja daugiau kaip pusė Komisijos narių. Nesant Komisijos pirmininko, posėdžiui vadovauja Komisijos pirmininko pavaduotojas.</text:span></text:p>
      <text:p text:style-name="P88"><text:span text:style-name="T89">8</text:span><text:span text:style-name="T90">. Komisijos posėdžio sprendimai įforminami protokolu, kurį pasirašo pirmininkaujantis ir sekretorius.<text:s/></text:span></text:p>
      <text:p text:style-name="P91"><text:span text:style-name="T92">9</text:span><text:span text:style-name="T93">. Komisijos veiklą organizuoja Komisijos sekretorius.</text:span></text:p>
      <text:p text:style-name="P94"><text:span text:style-name="T95">10</text:span><text:span text:style-name="T96">. Komisijos sekretorius:</text:span></text:p>
      <text:p text:style-name="P97"><text:span text:style-name="T98">10.1</text:span><text:span text:style-name="T99">. telefonu arba elektroniniu paštu sukviečia Komisijos narius į posėdį arba išvyką, o prireikus - kitus atitinkamų sričių specialistus ir Pareiškėją;</text:span></text:p>
      <text:p text:style-name="P100"><text:span text:style-name="T101">10.2</text:span><text:span text:style-name="T102">. organizuoja Komisijos narių nuvykimą į atitinkamą seniūniją;</text:span></text:p>
      <text:p text:style-name="P103"><text:span text:style-name="T104">10.3</text:span><text:span text:style-name="T105">. surašo posėdžio protokolą;</text:span></text:p>
      <text:p text:style-name="P106"><text:span text:style-name="T107">10.4</text:span><text:span text:style-name="T108">. surašo želdynų ir želdinių apžiūros ir vertinimo aktą (toliau – Aktas), kurį pasirašo visi Komisijos nariai dalyvavę svarstomu klausimu. Prieštaraujantys nurodo nesutikimo motyvus. Akte įrašoma nustatyta numatytų kirsti saugotinų želdinių būklė bei paskaičiuota atkuriamoji vertė.</text:span></text:p>
      <text:p text:style-name="P109"><text:span text:style-name="T110">11</text:span><text:span text:style-name="T111">. Komisija priima sprendimus posėdyje dalyvaujančių Komisijos narių balsų dauguma, atviru balsavimu. Jeigu balsai pasiskirsto po lygiai, lemia pirmininko/pirmininkaujančiojo balsas. Šiuo atveju Komisijos pirmininkas/pirmininkaujantis neturi teisės susilaikyti. Komisijos siūlymas yra teisėtas, jeigu ne mažiau kaip pusė dalyvaujančių Komisijos narių pritaria.</text:span></text:p>
      <text:p text:style-name="P112"><text:span text:style-name="T113">12</text:span><text:span text:style-name="T114">. Vadovaujantis Saugotinų medžių ir krūmų kirtimo, persodinimo ar kitokio pašalinimo atvejų, šių darbų vykdymo ir leidimų šiems darbams išdavimo, medžių ir krūmų vertės atlyginimo tvarkos aprašo (toliau – Tvarkos aprašas), patvirtinto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11 p., Komisija kviečiama, kai prašoma kirsti:</text:span></text:p>
      <text:p text:style-name="P115"><text:span text:style-name="T116">12.1</text:span><text:span text:style-name="T117">. geros ir patenkinamos būklės saugotinus medžius ir krūmus;</text:span></text:p>
      <text:p text:style-name="P118"><text:span text:style-name="T119">12.2</text:span><text:span text:style-name="T120">. 10 ir daugiau vienoje teritorijoje augančių saugotinų medžių ir krūmų;</text:span></text:p>
      <text:p text:style-name="P121"><text:span text:style-name="T122">12.3</text:span><text:span text:style-name="T123">. gamtinę brandą (kai medžių prieaugis lygus nuliui arba dėl išlūžtančių sausų šakų yra neigiamas) pasiekusius medžius;</text:span></text:p>
      <text:p text:style-name="P124"><text:span text:style-name="T125">12.4</text:span><text:span text:style-name="T126">. atskiruosiuose želdynuose augančius saugotinus medžius ir krūmus;</text:span></text:p>
      <text:p text:style-name="P127"><text:span text:style-name="T128">12.5</text:span><text:span text:style-name="T129">. medžius ir krūmus, kurie yra kultūros paveldo objektų ar vietovių vertingosios savybės;</text:span></text:p>
      <text:p text:style-name="P130"><text:span text:style-name="T131">12.6</text:span><text:span text:style-name="T132">. savivaldybės atsakingam specialistui kyla abejonių dėl pareiškėjo prašyme numatytų medžių ir krūmų kirtimo, persodinimo ar kitokio pašalinimo būtinybės.</text:span></text:p>
      <text:p text:style-name="P133"><text:span text:style-name="T134">13</text:span><text:span text:style-name="T135">. Vadovaujantis Tvarkos aprašo 12 punktu, į Komisijos posėdžius dalyvauti kviečiami:</text:span></text:p>
      <text:p text:style-name="P136"><text:span text:style-name="T137">13.1</text:span><text:span text:style-name="T138">. saugomos teritorijos direkcijos atstovas – kai saugotini medžiai ir krūmai auga saugomos teritorijos direkcijos administruojamoje ir jai Valstybinės saugomų teritorijų tarnybos direktoriaus įsakymu priskirtose rezervatinėse apyrubėse, valstybiniuose draustiniuose, paveldo objektuose, biosferos poligonuose, atkuriamuosiuose ir genetiniuose sklypuose ir Europos ekologinio tinklo „Natura 2000“ teritorijose;</text:span></text:p>
      <text:p text:style-name="P139"><text:span text:style-name="T140">13.2</text:span><text:span text:style-name="T141">. Kultūros paveldo departamento prie Kultūros ministerijos teritorinio skyriaus atstovas – kai saugotini medžiai ir krūmai auga nekilnojamųjų kultūros vertybių teritorijoje ir kai jie yra kultūros paveldo objektų ar vietovių vertingosios savybės;</text:span></text:p>
      <text:p text:style-name="P142"><text:span text:style-name="T143">13.3</text:span><text:span text:style-name="T144">. Lietuvos transporto saugos administracijos regioninio padalinio atstovas – kai saugotini medžiai ir krūmai auga valstybinės reikšmės kelio juostoje ir valstybinės reikšmės kelio apsaugos zonoje;</text:span></text:p>
      <text:p text:style-name="P145"><text:span text:style-name="T146">13.4</text:span><text:span text:style-name="T147">. projekto vadovas arba jo įgaliotas asmuo – kai saugotini medžiai ir krūmai auga objektuose, kuriems yra parengti atskirųjų ir priklausomųjų želdynų tvarkymo ir kūrimo projektai.</text:span></text:p>
      <text:p text:style-name="Normal"/>
      <text:p text:style-name="P148"><text:span text:style-name="T149">IV <text:s/>KOMISIJOS IR KOMISIJOS NARIŲ TEISĖS IR PAREIGOS</text:span></text:p>
      <text:p text:style-name="P150"/>
      <text:p text:style-name="P151">14. Komisija, vykdydama jai pavestas funkcijas, turi teisę:</text:p>
      <text:p text:style-name="P152">14.1. želdinių apžiūros metu nustačius, kad nėra poreikio šalinti medžių ir krūmų, atlikti kitokio želdinių pertvarkymo, siūlyti alternatyvų sprendimą dėl prašomų pašalinti želdinių išsaugojimo;</text:p>
      <text:p text:style-name="P153">14.2. kviesti Komisijos darbe patariamojo balso teise dalyvauti kitų sričių specialistus ir ekspertus, galinčius pateikti išvadas svarstomais klausimais;</text:p>
      <text:p text:style-name="P154">14.3. gauti iš vietos savivaldos institucijų, įmonių, organizacijų informaciją ir siūlymus Komisijos kompetencijos klausimais;<text:s/></text:p>
      <text:p text:style-name="P155">15. Komisijos narys turi teisę:</text:p>
      <text:p text:style-name="P156"><text:span text:style-name="T157">15.1</text:span><text:span text:style-name="T158">. susipažinti su prašymais, prie jų pridedamais priedais (detaliaisiais planais, techniniais projektais, apželdinimo projektais ar schemomis);</text:span></text:p>
      <text:p text:style-name="P159">15.2. pareikšti pastabas ir teikti pasiūlymus surašant Aktą <text:s/>Komisijos posėdžio metu;</text:p>
      <text:p text:style-name="P160">15.3. Susipažinti su Komisijos posėdžio protokolu, pareikšti pastabas dėl jo turinio.</text:p>
      <text:p text:style-name="P161"><text:span text:style-name="T162">16</text:span><text:span text:style-name="T163">. Komisijos narys negali balsuoti svarstomu klausimu, jeigu jis yra asmeniškai suinteresuotas Komisijos sprendimo rezultatais bei priimtas rekomendacinio pobūdžio pasiūlymas gali turėti jam materialinę ar kitokią asmeninę naudą. Atsiradus tokioms aplinkybėms, jis privalo apie tai informuoti Komisijos narius ir nusišalinti nuo klausimo svarstymo.</text:span></text:p>
      <text:p text:style-name="P164">17. Komisija privalo:</text:p>
      <text:p text:style-name="P165"><text:span text:style-name="T166">17.1</text:span><text:span text:style-name="T167">. vykdyti šiuose Nuostatuose nustatytas funkcijas;</text:span></text:p>
      <text:p text:style-name="P168"><text:span text:style-name="T169">17.2</text:span><text:span text:style-name="T170">. priimdama sprendimus vadovautis Lietuvos Respublikos želdynų įstatymu, Želdynų apsaugos, tvarkymo ir atkūrimo strategija, patvirtinta Lietuvos Respublikos aplinkos ministro 2002 m. lapkričio 29 d. įsakymu Nr. 615 „Dėl želdynų apsaugos, tvarkymo ir atkūrimo strategijos patvirtinimo“ bei kitais teisės aktais.</text:span></text:p>
      <text:p text:style-name="P171"/>
      <text:p text:style-name="Normal"/>
      <text:p text:style-name="P172"><text:span text:style-name="T173">V <text:s/>BAIGIAMOSIOS NUOSTATOS</text:span></text:p>
      <text:p text:style-name="P174"/>
      <text:p text:style-name="P175"><text:span text:style-name="T176">18</text:span><text:span text:style-name="T177">. Komisijos sprendimai gali būti skundžiami Lietuvos Respublikos įstatymų nustatyta tvarka.</text:span></text:p>
      <text:p text:style-name="Normal"/>
      <text:p text:style-name="P178"><text:span text:style-name="T179">____________________________</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meta:initial-creator>
    <dc:creator>adlibuser</dc:creator>
    <meta:creation-date>2020-05-25T13:15:00Z</meta:creation-date>
    <dc:date>2020-05-25T13:15:00Z</dc:date>
    <meta:print-date>2020-05-04T11:00:00Z</meta:print-date>
    <meta:template xlink:href="Normal.dotm" xlink:type="simple"/>
    <meta:editing-cycles>2</meta:editing-cycles>
    <meta:editing-duration>PT0S</meta:editing-duration>
    <meta:document-statistic meta:page-count="4" meta:paragraph-count="75" meta:word-count="1161" meta:character-count="9948" meta:row-count="328" meta:non-whitespace-character-count="8862"/>
  </office:meta>
</office:document-meta>
</file>