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text-properties fo:font-weight="bold" style:font-weight-asian="bold" style:font-weight-complex="bold" fo:font-size="14pt" style:font-size-asian="14pt"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style:punctuation-wrap="simple" fo:text-align="center" style:vertical-align="baseline"/>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3937in"/>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fo:font-size="14pt" style:font-size-asian="14pt"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fo:font-weight="bold" style:font-weight-asian="bold" style:font-weight-complex="bold"/>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weight-complex="bold"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variant="small-caps" fo:color="#000000" fo:font-size="11pt" style:font-size-asian="11pt" style:font-size-complex="11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P131" style:parent-style-name="Normal" style:family="paragraph">
      <style:text-properties fo:font-size="1pt" style:font-size-asian="1pt" style:font-size-complex="1pt"/>
    </style:style>
    <style:style style:name="P132" style:parent-style-name="Normal" style:family="paragraph">
      <style:paragraph-properties fo:text-align="justify" fo:text-indent="0.2166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fo:text-indent="0.2166in"/>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fo:font-size="1pt" style:font-size-asian="1pt" style:font-size-complex="1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fo:font-size="1pt" style:font-size-asian="1pt" style:font-size-complex="1pt"/>
    </style:style>
    <style:style style:name="P150" style:parent-style-name="Normal" style:family="paragraph">
      <style:paragraph-properties fo:text-align="justify" fo:text-indent="0.216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text-indent="0.2166in"/>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fo:font-size="1pt" style:font-size-asian="1pt" style:font-size-complex="1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fo:font-size="1pt" style:font-size-asian="1pt" style:font-size-complex="1pt"/>
    </style:style>
    <style:style style:name="P230" style:parent-style-name="Normal" style:family="paragraph">
      <style:paragraph-properties fo:text-align="justify" fo:text-indent="0.216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justify" fo:text-indent="0.2166in"/>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P2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5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51" style:parent-style-name="Normal" style:family="paragraph">
      <style:paragraph-properties fo:text-align="justify" fo:text-indent="0.2166in"/>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ext-properties fo:font-weight="bold" style:font-weight-asian="bold" style:font-weight-complex="bold" style:font-size-complex="12pt"/>
    </style:style>
    <style:style style:name="P255" style:parent-style-name="Normal" style:family="paragraph">
      <style:paragraph-properties fo:text-align="center"/>
      <style:text-properties fo:font-weight="bold" style:font-weight-asian="bold" style:font-weight-complex="bold"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P259" style:parent-style-name="Normal" style:family="paragraph">
      <style:paragraph-properties fo:text-align="center"/>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text-properties fo:font-weight="bold" style:font-weight-asian="bold" style:font-weight-complex="bold" style:font-size-complex="12pt"/>
    </style:style>
    <style:style style:name="P262" style:parent-style-name="Normal" style:family="paragraph">
      <style:paragraph-properties fo:text-align="center"/>
      <style:text-properties fo:font-weight="bold" style:font-weight-asian="bold" style:font-weight-complex="bold" style:font-size-complex="12pt"/>
    </style:style>
    <style:style style:name="P263" style:parent-style-name="Normal" style:family="paragraph">
      <style:paragraph-properties fo:text-align="center"/>
      <style:text-properties fo:font-weight="bold" style:font-weight-asian="bold" style:font-weight-complex="bold" style:font-size-complex="12pt"/>
    </style:style>
    <style:style style:name="P264" style:parent-style-name="Normal" style:family="paragraph">
      <style:paragraph-properties fo:text-align="center"/>
      <style:text-properties fo:font-weight="bold" style:font-weight-asian="bold" style:font-weight-complex="bold" style:font-size-complex="12pt"/>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166in"/>
      <style:text-properties style:font-size-complex="12pt"/>
    </style:style>
    <style:style style:name="P269" style:parent-style-name="Normal" style:family="paragraph">
      <style:paragraph-properties fo:text-align="justify" fo:text-indent="0.2166in"/>
      <style:text-properties style:font-size-complex="12pt"/>
    </style:style>
    <style:style style:name="P270" style:parent-style-name="Normal" style:family="paragraph">
      <style:paragraph-properties fo:text-align="justify" fo:text-indent="0.2166in"/>
      <style:text-properties style:font-size-complex="12pt"/>
    </style:style>
    <style:style style:name="P271" style:parent-style-name="Normal" style:family="paragraph">
      <style:paragraph-properties fo:text-align="center" fo:text-indent="0.2166in"/>
    </style:style>
    <style:style style:name="T272" style:parent-style-name="DefaultParagraphFont" style:family="text">
      <style:text-properties style:text-position="60% 100%" fo:font-size="10pt" style:font-size-asian="10pt"/>
    </style:style>
    <style:style style:name="P273" style:parent-style-name="Normal" style:family="paragraph">
      <style:paragraph-properties fo:text-align="justify" fo:text-indent="0.2166in"/>
      <style:text-properties style:font-size-complex="12pt"/>
    </style:style>
    <style:style style:name="P274" style:parent-style-name="Normal" style:family="paragraph">
      <style:paragraph-properties fo:text-align="justify" fo:text-indent="0.2166in"/>
      <style:text-properties style:font-size-complex="12pt"/>
    </style:style>
    <style:style style:name="P275" style:parent-style-name="Normal" style:family="paragraph">
      <style:paragraph-properties fo:text-align="justify" fo:text-indent="0.2166in"/>
      <style:text-properties style:font-size-complex="12pt"/>
    </style:style>
    <style:style style:name="P276" style:parent-style-name="Normal" style:family="paragraph">
      <style:paragraph-properties fo:text-align="justify" fo:text-indent="0.2166in"/>
      <style:text-properties style:font-size-complex="12pt"/>
    </style:style>
    <style:style style:name="P277" style:parent-style-name="Normal" style:family="paragraph">
      <style:paragraph-properties fo:text-align="justify" fo:text-indent="0.2166in"/>
      <style:text-properties style:font-size-complex="12pt"/>
    </style:style>
    <style:style style:name="P278" style:parent-style-name="Normal" style:family="paragraph">
      <style:paragraph-properties fo:text-align="justify" fo:text-indent="0.2166in"/>
      <style:text-properties style:font-size-complex="12pt"/>
    </style:style>
    <style:style style:name="P279" style:parent-style-name="Normal" style:family="paragraph">
      <style:paragraph-properties fo:text-align="justify" fo:text-indent="0.2166in"/>
      <style:text-properties style:font-size-complex="12pt"/>
    </style:style>
    <style:style style:name="P280" style:parent-style-name="Normal" style:family="paragraph">
      <style:paragraph-properties fo:text-align="justify" fo:text-indent="0.2166in"/>
      <style:text-properties style:font-size-complex="12pt"/>
    </style:style>
    <style:style style:name="P281" style:parent-style-name="Normal" style:family="paragraph">
      <style:paragraph-properties fo:text-align="justify" fo:text-indent="0.2166in"/>
      <style:text-properties style:font-size-complex="12pt"/>
    </style:style>
    <style:style style:name="P282" style:parent-style-name="Normal" style:family="paragraph">
      <style:paragraph-properties fo:text-align="justify" fo:text-indent="0.2166in"/>
      <style:text-properties style:font-size-complex="12pt"/>
    </style:style>
    <style:style style:name="P283" style:parent-style-name="Normal" style:family="paragraph">
      <style:paragraph-properties fo:text-align="justify" fo:text-indent="0.2166in"/>
      <style:text-properties style:font-size-complex="12pt"/>
    </style:style>
    <style:style style:name="P284" style:parent-style-name="Normal" style:family="paragraph">
      <style:paragraph-properties fo:text-align="justify" fo:text-indent="0.2166in"/>
      <style:text-properties style:font-size-complex="12pt"/>
    </style:style>
    <style:style style:name="P285" style:parent-style-name="Normal" style:family="paragraph">
      <style:paragraph-properties fo:text-align="end" fo:text-indent="0.2166in"/>
      <style:text-properties style:font-size-complex="12pt"/>
    </style:style>
    <style:style style:name="P286" style:parent-style-name="Normal" style:family="paragraph">
      <style:paragraph-properties fo:text-align="justify" fo:text-indent="5in"/>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
      <text:p text:style-name="P5">LIETUVOS RESPUBLIKOS ŠVIETIMO IR MOKSLO MINISTRAS</text:p>
      <text:p text:style-name="P6"/>
      <text:p text:style-name="P7"/>
      <text:p text:style-name="P8"/>
      <text:p text:style-name="P9">ĮSAKYMAS</text:p>
      <text:p text:style-name="P10"><text:span text:style-name="T11">DĖL</text:span><text:span text:style-name="T12"><text:s/>ŠVIETIMO IR MOKSLO MINISTRO<text:s/></text:span><text:span text:style-name="T13">2006 M. RUGSĖJO 21 D. ĮSAKYMO NR. ISAK-1853 „DĖL<text:s/></text:span><text:span text:style-name="T14">M</text:span><text:span text:style-name="T15">OKSLO PREMIJŲ SKYRIMO LIETUVIŲ KILMĖS UŽSIENIEČIAMS MOKSLININKAMS BEI LIETUVOS RESPUBLIKOS PILIETYBĘ TURINTIEMS MOKSLININKAMS, GYVENANTIEMS UŽSIENYJE, NUOSTATŲ PATVIRTINIMO“ PAKEITIMO</text:span></text:p>
      <text:p text:style-name="P16"/>
      <text:p text:style-name="P17">2016 m. spalio 25 d. Nr. V-935</text:p>
      <text:p text:style-name="P18">Vilnius</text:p>
      <text:p text:style-name="P19"/>
      <text:p text:style-name="P20"/>
      <text:p text:style-name="P21"/>
      <text:p text:style-name="P22"><text:span text:style-name="T23">P a k e i č i u <text:s/>Lietuvos Respublikos švietimo ir mokslo ministro 2006 m. rugsėjo 21 d. <text:s/>įsakymą Nr. ISAK-1853 „Dėl M</text:span><text:span text:style-name="T24">okslo premijų skyrimo lietuvių kilmės užsieniečiams mokslininkams bei Lietuvos Respublikos pilietybę turintiems mokslininkams, gyvenantiems užsienyje, nuostatų patvirtinimo“ ir išdėstau jį nauja redakcija:</text:span></text:p>
      <text:p text:style-name="P25"/>
      <text:p text:style-name="P26"/>
      <text:p text:style-name="P27"/>
      <text:p text:style-name="P28"><text:span text:style-name="T29">„</text:span><text:span text:style-name="T30">LIETUVOS RESPUBLIKOS ŠVIETIMO IR MOKSLO MINISTRAS</text:span></text:p>
      <text:p text:style-name="P31"/>
      <text:p text:style-name="P32"/>
      <text:p text:style-name="P33"/>
      <text:p text:style-name="P34">ĮSAKYMAS</text:p>
      <text:p text:style-name="P35"><text:span text:style-name="T36">DĖL<text:s/></text:span><text:span text:style-name="T37">M</text:span><text:span text:style-name="T38">OKSLO PREMIJŲ SKYRIMO LIETUVIŲ KILMĖS UŽSIENIEČIAMS MOKSLININKAMS BEI LIETUVOS RESPUBLIKOS PILIETYBĘ TURINTIEMS MOKSLININKAMS, GYVENANTIEMS UŽSIENYJE, NUOSTATŲ PATVIRTINIMO</text:span></text:p>
      <text:p text:style-name="P39"/>
      <text:p text:style-name="P40"/>
      <text:p text:style-name="P41"/>
      <text:p text:style-name="P42"><text:span text:style-name="T43">Įgyvendindama<text:s/></text:span><text:span text:style-name="T44">„Globalios Lietuvos“ – užsienio lietuvių įsitraukimo į valstybės gyvenimą – kūrimo 2011–2019 metų programos įgyvendinimo tarpinstitucinio veiklos plano</text:span><text:span text:style-name="T45">, patvirtinto Lietuvos Respublikos Vyriausybės 2011 m. spalio 19 d. nutarimu Nr. 1219 „Dėl „Globalios Lietuvos</text:span><text:span text:style-name="T46">“ – užsienio lietuvių įsitraukimo į valstybės gyvenimą – kūrimo 2011–2019 metų programos įgyvendinimo tarpinstitucinio veiklos plano patvirtinimo“, 1 priedo 2 punktą, 2 priedo<text:s/></text:span><text:span text:style-name="T47">P-2-4-4<text:s/></text:span><text:span text:style-name="T48">papunktį</text:span><text:span text:style-name="T49"><text:s/>ir siekdama skatinti lietuvių kilmės užsieniečius mokslininkus ir Lietuvos Respublikos pilietybę turinčius mokslininkus, gyvenančius užsienyje, puoselėti lietuvybę, dalyvauti bendrose mokslo programose, garsinti Lietuvą, palaikyti glaudesnius ryšius su Lietuvos mokslo bendruomene, krašto lietuvių bendruomenėmis ir aktyviai dalyvauti jų veikloje,</text:span></text:p>
      <text:p text:style-name="Normal"/>
      <text:p text:style-name="P50"><text:span text:style-name="T51">t v i r t i n u <text:s/>Mokslo premijų skyrimo lietuvių kilmės užsieniečiams mokslininkams bei Lietuvos Respublikos pilietybę turintiems mokslininkams, gyvenantiems užsienyje, nuostatus (pridedama).“<text:s/></text:span></text:p>
      <text:p text:style-name="P52"/>
      <text:p text:style-name="P53"/>
      <text:p text:style-name="P54"/>
      <text:p text:style-name="P55"><text:span text:style-name="T56">Švietimo ir mokslo ministrė<text:s/></text:span><text:span text:style-name="T57"><text:tab/></text:span><text:span text:style-name="T58"><text:tab/></text:span><text:span text:style-name="T59"><text:tab/></text:span><text:span text:style-name="T60"><text:tab/>Audronė Pitrėnienė<text:s/></text:span></text:p>
      <text:p text:style-name="P61"/>
      <text:soft-page-break/>
      <text:p text:style-name="P62">PATVIRTINTA</text:p>
      <text:p text:style-name="P63">Lietuvos Respublikos švietimo ir mokslo ministro 2006 m. rugsėjo 21 d. įsakymu Nr. ISAK-1853</text:p>
      <text:p text:style-name="P64">(Lietuvos Respublikos švietimo ir mokslo ministro<text:s/></text:p>
      <text:p text:style-name="P65">2016 m. spalio 25 d.<text:s/></text:p>
      <text:p text:style-name="P66">įsakymo Nr. V-935 redakcija)</text:p>
      <text:p text:style-name="P67"/>
      <text:p text:style-name="P68"/>
      <text:p text:style-name="P69"><text:span text:style-name="T70">mokslo premijų skyrimo LIETUVIŲ KILMĖS UŽSIENIEČIams MOKSLININKams bei lietuvos respublikos pilietybę turintiems mokslininkams, gyvenantiems užsienyje,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okslo premijų skyrimo lietuvių kilmės užsieniečiams mokslininkams bei Lietuvos Respublikos pilietybę turintiems mokslininkams, gyvenantiems užsienyje (toliau kartu – Mokslininkai), nuostatai (toliau – Nuostatai) reglamentuoja kandidatų mokslo premijoms (toliau – Premijos) gauti atrankos kriterijus bei Premijų skyrimo tvarką.</text:span></text:p>
      <text:p text:style-name="Normal"/>
      <text:p text:style-name="P81"><text:span text:style-name="T82">2</text:span><text:span text:style-name="T83">. Premijų tikslas – skatinti Mokslininkus puoselėti lietuvybę ir siekti, kad jie garsintų Lietuvą, palaikytų glaudesnius ryšius su Lietuvos mokslo bendruomene, krašto lietuvių bendruomenėmis ir aktyviai dalyvautų jų veikloje, skatinti Mokslininkus dalyvauti bendrose su Lietuvos mokslininkais mokslo programose, projektuose.</text:span></text:p>
      <text:p text:style-name="Normal"/>
      <text:p text:style-name="P84"><text:span text:style-name="T85">3</text:span><text:span text:style-name="T86">. Šiuose Nuostatuose Lietuvos Respublikos pilietybę turinčiu mokslininku, gyvenančiu užsienyje, laikomas Lietuvos Respublikos pilietybę turintis mokslininkas, kuris ilgiau nei trejus metus nuolatos gyvena užsienyje.</text:span></text:p>
      <text:p text:style-name="Normal"/>
      <text:p text:style-name="P87"><text:span text:style-name="T88">4</text:span><text:span text:style-name="T89">. Šiuose Nuostatuose lietuvių kilmės užsieniečiu mokslininku laikomas<text:s/></text:span><text:span text:style-name="T90">užsienietis, netekęs Lietuvos Respublikos pilietybės, arba asmuo, kurio bent vienas iš tėvų ar senelių yra ar buvo lietuvis ir kuris save pripažįsta lietuviu.</text:span></text:p>
      <text:p text:style-name="Normal"/>
      <text:p text:style-name="P91"><text:span text:style-name="T92">5</text:span><text:span text:style-name="T93">. Premijas skiria Lietuvos Respublikos švietimo ir mokslo ministras (toliau – Ministras). Ministro įsakymai dėl Premijų skyrimo skelbiami Teisės aktų registre ir Švietimo ir mokslo ministerijos (toliau – Ministerija) interneto svetainėje.</text:span></text:p>
      <text:p text:style-name="Normal"/>
      <text:p text:style-name="P94"><text:span text:style-name="T95">6</text:span><text:span text:style-name="T96">. Premijos skiriamos:</text:span></text:p>
      <text:p text:style-name="P97"/>
      <text:p text:style-name="P98"><text:span text:style-name="T99">6.1</text:span><text:span text:style-name="T100">. mokslininkams už nuopelnus mokslui ir pasiekimus mokslinių tyrimų ir eksperimentinės plėtros veikloje;</text:span></text:p>
      <text:p text:style-name="Normal"/>
      <text:p text:style-name="P101"><text:span text:style-name="T102">6.2</text:span><text:span text:style-name="T103">. mokslininkams už pastarojo dešimtmečio pasiekimus mokslinių tyrimų ir eksperimentinės plėtros veikloje;</text:span></text:p>
      <text:p text:style-name="Normal"/>
      <text:p text:style-name="P104"><text:span text:style-name="T105">6.3</text:span><text:span text:style-name="T106">. mokslininkams už mokslo sklaidą, t. y. mokslo patirties, pasiekimų sklaidą, mokslo ryšių tarp Lietuvos ir užsienio šalių plėtojimą, mokslinės, vadybinės, organizacinės patirties perdavimą ir kitus išskirtinius mokslinius pasiekimus.</text:span></text:p>
      <text:p text:style-name="Normal"/>
      <text:p text:style-name="P107"><text:span text:style-name="T108">7</text:span><text:span text:style-name="T109">. Kasmet gali būti skiriamos ne daugiau kaip 5 premijos iš šių kategorijų:</text:span></text:p>
      <text:p text:style-name="P110"/>
      <text:p text:style-name="P111"><text:span text:style-name="T112">7.1</text:span><text:span text:style-name="T113">. už šių Nuostatų 6.1 papunktyje nurodytus pasiekimus humanitarinių ir socialinių mokslų srityse;</text:span></text:p>
      <text:p text:style-name="Normal"/>
      <text:p text:style-name="P114"><text:span text:style-name="T115">7.2</text:span><text:span text:style-name="T116">. už šių Nuostatų 6.1 papunktyje nurodytus pasiekimus fizinių, biomedicinos ir technologijos mokslų srityse;</text:span></text:p>
      <text:p text:style-name="Normal"/>
      <text:p text:style-name="P117"><text:span text:style-name="T118">7.3</text:span><text:span text:style-name="T119">. už šių Nuostatų 6.2 papunktyje nurodytus pasiekimus humanitarinių ir socialinių mokslų srityse;</text:span></text:p>
      <text:p text:style-name="Normal"/>
      <text:p text:style-name="P120"><text:span text:style-name="T121">7.4</text:span><text:span text:style-name="T122">. už šių Nuostatų 6.2 papunktyje nurodytus pasiekimus fizinių, biomedicinos ir technologijos mokslų srityse;</text:span></text:p>
      <text:p text:style-name="Normal"/>
      <text:p text:style-name="P123"><text:span text:style-name="T124">7.5</text:span><text:span text:style-name="T125">. už šių Nuostatų 6.3 papunktyje nurodytus pasiekimus.</text:span></text:p>
      <text:p text:style-name="Normal"/>
      <text:p text:style-name="P126"><text:span text:style-name="T127">8</text:span><text:span text:style-name="T128">. Vienos Premijos dydis – 100 bazinių socialinių išmokų dydžių. Premijos mokamos iš Ministerijai skirtų valstybės biudžeto asignavimų<text:s/></text:span><text:span text:style-name="T129">ir atsižvelgiant į Ministerijos finansines galimybes</text:span><text:span text:style-name="T130">.</text:span></text:p>
      <text:p text:style-name="P131"/>
      <text:p text:style-name="P132"/>
      <text:p text:style-name="P133"><text:span text:style-name="T134">II</text:span><text:span text:style-name="T135"><text:s/>skyrius</text:span></text:p>
      <text:p text:style-name="P136"><text:span text:style-name="T137">KANDIDATŲ PREMIJOMS GAUTI ATRANKOS KRITERIJAI</text:span></text:p>
      <text:p text:style-name="P138"/>
      <text:p text:style-name="P139"><text:span text:style-name="T140">9</text:span><text:span text:style-name="T141">. Kandidatai šių Nuostatų 6 punkte nurodytoms Premijoms gauti atrenkami, atsižvelgiant į šiuos kriterijus, atspindinčius jų mokslinės ir (ar) mokslinės veiklos pasiekimų sklaidą tarptautiniu mastu:</text:span></text:p>
      <text:p text:style-name="P142"/>
      <text:p text:style-name="P143"><text:span text:style-name="T144">9.1</text:span><text:span text:style-name="T145">. šių Nuostatų 6.1 ir 6.2 papunkčiuose nurodytoms Premijoms gauti: mokslinių pasiekimų turinio vertinimas (aktyvus dalyvavimas mokslo programose ir projektuose, moksliniuose tyrimuose ir eksperimentinėje plėtroje, mokslinis bendradarbiavimas su Lietuvos mokslininkais, verslo subjektais, mokslinės publikacijos (išleistos mokslo knygos, konferencijose perskaityti mokslo pranešimai, straipsniai mokslo periodiniuose leidiniuose);</text:span></text:p>
      <text:p text:style-name="Normal"/>
      <text:p text:style-name="P146"><text:span text:style-name="T147">9.2</text:span><text:span text:style-name="T148">. šių Nuostatų 6.3 papunktyje nurodytoms Premijoms gauti: mokslinių pasiekimų sklaidos vertinimas (mokslo patirties, pasiekimų sklaida, mokslo ryšių tarp Lietuvos ir užsienio šalių plėtojimas, mokslinės, vadybinės, organizacinės patirties perdavimas ir kiti išskirtiniai moksliniai pasiekimai).</text:span></text:p>
      <text:p text:style-name="P149"/>
      <text:p text:style-name="P150"/>
      <text:p text:style-name="P151"><text:span text:style-name="T152">III</text:span><text:span text:style-name="T153"><text:s/>skyrius</text:span></text:p>
      <text:p text:style-name="P154"><text:span text:style-name="T155">PREMIJŲ konkurso organizavimo TVARKA</text:span></text:p>
      <text:p text:style-name="P156"/>
      <text:p text:style-name="P157"><text:span text:style-name="T158">10</text:span><text:span text:style-name="T159">. Premijų konkursą organizuoja Ministerija .</text:span></text:p>
      <text:p text:style-name="Normal"/>
      <text:p text:style-name="P160"><text:span text:style-name="T161">11</text:span><text:span text:style-name="T162">. Informacija apie Premijų konkursą skelbiama Ministerijos interneto svetainėje ir išplatinama užsienio lietuvių bendruomenėms ir Lietuvos mokslo ir studijų institucijoms.</text:span></text:p>
      <text:p text:style-name="Normal"/>
      <text:p text:style-name="P163"><text:span text:style-name="T164">12</text:span><text:span text:style-name="T165">. Kandidatus Premijoms gauti turi teisę siūlyti Pasaulio lietuvių bendruomenė, lietuvių bendruomenės užsienio valstybėse, Lietuvos mokslo ir studijų institucijos ir kitos mokslininkus vienijančios organizacijos. Pavieniai Mokslininkai, jeigu tame krašte lietuvių bendruomenės nėra, gali teikti savo kandidatūrą patys.</text:span></text:p>
      <text:p text:style-name="Normal"/>
      <text:p text:style-name="P166"><text:span text:style-name="T167">13</text:span><text:span text:style-name="T168">. Dokumentų dalyvauti konkurse pateikimui skiriamas ne trumpesnis kaip 2 mėnesių laikotarpis.</text:span></text:p>
      <text:p text:style-name="Normal"/>
      <text:p text:style-name="P169"><text:span text:style-name="T170">14</text:span><text:span text:style-name="T171">. Premijų konkursui pateikiami šie dokumentai:</text:span></text:p>
      <text:p text:style-name="P172"/>
      <text:p text:style-name="P173"><text:span text:style-name="T174">14.1</text:span><text:span text:style-name="T175">. bendruomenės / institucijos / organizacijos siūlymas skirti Premiją (formos pavyzdys pateiktas šių Nuostatų priede). Jeigu mokslininkas kreipiasi pats, teikiamas laisvos formos prašymas dalyvauti Premijų konkurse;</text:span></text:p>
      <text:p text:style-name="Normal"/>
      <text:p text:style-name="P176"><text:span text:style-name="T177">14.2</text:span><text:span text:style-name="T178">. kandidato gyvenimo aprašymas;</text:span></text:p>
      <text:p text:style-name="Normal"/>
      <text:p text:style-name="P179"><text:span text:style-name="T180">14.3</text:span><text:span text:style-name="T181">. kandidato mokslo darbų sąrašas;</text:span></text:p>
      <text:p text:style-name="Normal"/>
      <text:p text:style-name="P182"><text:span text:style-name="T183">14.4</text:span><text:span text:style-name="T184">. kandidato bendradarbiavimo su Lietuva veiklos aprašymas, pagrindžiantis šių Nuostatų 9 punkte nustatytus kriterijus;</text:span></text:p>
      <text:p text:style-name="Normal"/>
      <text:p text:style-name="P185"><text:span text:style-name="T186">14.5</text:span><text:span text:style-name="T187">. tris rekomendacijos, kurių viena lietuvių bendruomenės užsienio valstybėje arba pasaulio lietuvių bendruomenės.</text:span></text:p>
      <text:p text:style-name="Normal"/>
      <text:p text:style-name="P188"><text:span text:style-name="T189">14.6</text:span><text:span text:style-name="T190">. patvirtinančio dokumento, kad kandidatas yra Lietuvos Respublikos pilietybę turintis mokslininkas, gyvenantis užsienyje, arba yra lietuvių kilmės užsienietis mokslininkas, kopija.<text:s/></text:span></text:p>
      <text:p text:style-name="Normal"/>
      <text:p text:style-name="P191"><text:span text:style-name="T192">15</text:span><text:span text:style-name="T193">. Kandidatus Premijoms gauti atrenka atrankos komisija (toliau – Komisija), sudaryta iš Pasaulio lietuvių bendruomenės, Jungtinių Amerikos Valstijų lietuvių bendruomenės, Lietuvos Respublikos Prezidento kanceliarijos, Ministerijos, Užsienio reikalų ministerijos, Lietuvos mokslo tarybos, Lietuvos mokslų akademijos atstovų.<text:s/></text:span></text:p>
      <text:p text:style-name="Normal"/>
      <text:p text:style-name="P194"><text:span text:style-name="T195">16</text:span><text:span text:style-name="T196">. Komisiją sudaro ne mažiau kaip 7 asmenys, įskaitant Komisijos pirmininką.</text:span></text:p>
      <text:p text:style-name="Normal"/>
      <text:p text:style-name="P197"><text:span text:style-name="T198">17</text:span><text:span text:style-name="T199">. Komisiją iš šių Nuostatų 15 punkte nurodytų institucijų pasiūlytų atstovų sudaro ir jos pirmininką skiria Ministras.</text:span></text:p>
      <text:p text:style-name="Normal"/>
      <text:p text:style-name="P200"><text:span text:style-name="T201">18</text:span><text:span text:style-name="T202">. Komisija darbą organizuoja pagal Ministro tvirtinamą darbo reglamentą.</text:span></text:p>
      <text:p text:style-name="Normal"/>
      <text:p text:style-name="P203"><text:span text:style-name="T204">19</text:span><text:span text:style-name="T205">. Komisijos sprendimai priimami komisijos narių balsų dauguma.</text:span></text:p>
      <text:p text:style-name="Normal"/>
      <text:p text:style-name="P206"><text:span text:style-name="T207">20</text:span><text:span text:style-name="T208">. Kandidatų mokslinės veiklos vertinimą atlieka Lietuvos mokslų akademija.<text:s/></text:span></text:p>
      <text:p text:style-name="Normal"/>
      <text:p text:style-name="P209"><text:span text:style-name="T210">21</text:span><text:span text:style-name="T211">. Ministerija, gavusi Lietuvos mokslų akademijos ekspertų išvadas, organizuoja Komisijos posėdį.<text:s/></text:span></text:p>
      <text:p text:style-name="Normal"/>
      <text:p text:style-name="P212"><text:span text:style-name="T213">22</text:span><text:span text:style-name="T214">. Komisija posėdžio metu svarsto kandidatų veiklą, jų darbo rezultatus pagal šių Nuostatų 9 punkte nurodytus atrankos kriterijus ir Lietuvos mokslų akademijos ekspertų išvadas, vykdo kandidatų atranką ir teikia siūlymus Ministrui skirti Premijas</text:span><text:span text:style-name="T215">.</text:span></text:p>
      <text:p text:style-name="Normal"/>
      <text:p text:style-name="P216"><text:span text:style-name="T217">23</text:span><text:span text:style-name="T218">.<text:s/></text:span><text:span text:style-name="T219">Komisijos posėdžius organizuoja ir techniškai aptarnauja Ministerija.</text:span></text:p>
      <text:p text:style-name="Normal"/>
      <text:p text:style-name="P220"><text:span text:style-name="T221">24</text:span><text:span text:style-name="T222">. Premijų laureatams mokslo Premijoms įteikti organizuojama iškilminga Premijų įteikimo ceremonija.</text:span></text:p>
      <text:p text:style-name="Normal"/>
      <text:p text:style-name="P223"><text:span text:style-name="T224">25</text:span><text:span text:style-name="T225">. Apdovanotieji šių Nuostatų nustatyta tvarka vizito į iškilmingą apdovanojimo ceremoniją metu turi perskaityti pranešimą apie savo veiklą Lietuvos mokslo bendruomenei. Pranešimai skaitomi Lietuvos mokslo ir studijų institucijose ar kitose mokslo organizacijose.</text:span></text:p>
      <text:p text:style-name="Normal"/>
      <text:p text:style-name="P226"><text:span text:style-name="T227">26</text:span><text:span text:style-name="T228">. Apdovanotiems Mokslininkams, vykstantiems į iškilmingą apdovanojimo ceremoniją, apmokamos kelionės išlaidos ir apgyvendinimo išlaidos Lietuvos Respublikoje, bet ne daugiau kaip už 7 kalendorines dienas.</text:span></text:p>
      <text:p text:style-name="P229"/>
      <text:p text:style-name="P230"/>
      <text:p text:style-name="P231"><text:span text:style-name="T232">IV</text:span><text:span text:style-name="T233"><text:s/>skyrius</text:span></text:p>
      <text:p text:style-name="P234"><text:span text:style-name="T235">BAIGIAMOSIOS NUOSTATOS</text:span></text:p>
      <text:p text:style-name="P236"/>
      <text:p text:style-name="P237"><text:span text:style-name="T238">27</text:span><text:span text:style-name="T239">. Mokslininkas, kuriam buvo paskirta Nuostatų 6.2 papunktyje nurodyta Premija, pakartotinai gali būti siūlomas apdovanojimui ne anksčiau kaip po dešimties metų.</text:span></text:p>
      <text:p text:style-name="Normal"/>
      <text:p text:style-name="P240"><text:span text:style-name="T241">28</text:span><text:span text:style-name="T242">. Svarstyti, bet neapdovanoti kandidatai, jiems arba siūlančiai institucijai / organizacijai pageidaujant, gali būti pakartotinai siūlomi Komisijai svarstyti kitais metais.</text:span></text:p>
      <text:p text:style-name="Normal"/>
      <text:p text:style-name="P243"><text:span text:style-name="T244">29</text:span><text:span text:style-name="T245">. Mokslininkams, teigiamai įvertintiems atrankos Komisijos ir negavusiems Premijų, gali būti skiriamas Ministerijos padėkos raštas.</text:span></text:p>
      <text:p text:style-name="Normal"/>
      <text:p text:style-name="P246"><text:span text:style-name="T247">______________</text:span></text:p>
      <text:p text:style-name="P248"/>
      <text:soft-page-break/>
      <text:p text:style-name="P249">Mokslo premijų skyrimo lietuvių kilmės užsieniečiams mokslininkams bei Lietuvos Respublikos pilietybę turintiems mokslininkams, gyvenantiems užsienyje, nuostatų</text:p>
      <text:p text:style-name="P250">priedas</text:p>
      <text:p text:style-name="P251"/>
      <text:p text:style-name="P252"><text:span text:style-name="T253">(Siūlymo skirti premiją formos pavyzdys)</text:span></text:p>
      <text:p text:style-name="P254"/>
      <text:p text:style-name="P255"/>
      <text:p text:style-name="P256">_________________________________________________________________</text:p>
      <text:p text:style-name="P257"><text:span text:style-name="T258">(institucijos pavadinimas)</text:span></text:p>
      <text:p text:style-name="P259"/>
      <text:p text:style-name="P260"/>
      <text:p text:style-name="P261">Lietuvos Respublikos švietimo ir mokslo ministerijai</text:p>
      <text:p text:style-name="P262"/>
      <text:p text:style-name="P263"/>
      <text:p text:style-name="P264">SIŪLYMAS SKIRTI MOKSLO PREMIJĄ</text:p>
      <text:p text:style-name="P265"/>
      <text:p text:style-name="P266"><text:span text:style-name="T267">20 <text:s text:c="5"/>m. <text:s text:c="24"/>mėn. <text:s text:c="8"/>d.</text:span></text:p>
      <text:p text:style-name="P268"/>
      <text:p text:style-name="P269"/>
      <text:p text:style-name="P270">_______________________________________________________________________</text:p>
      <text:p text:style-name="P271"><text:span text:style-name="T272">(pateikiamas trumpas kandidato veiklos aprašas, nuopelnai, kiti vertinimui svarbūs duomenys)</text:span></text:p>
      <text:p text:style-name="P273">_______________________________________________________________________</text:p>
      <text:p text:style-name="P274">_______________________________________________________________________</text:p>
      <text:p text:style-name="P275"/>
      <text:p text:style-name="P276">Kandidato kontaktinė informacija:</text:p>
      <text:p text:style-name="P277"/>
      <text:p text:style-name="P278">Vardas, pavardė, gimimo metai: _______________</text:p>
      <text:p text:style-name="P279">Darbovietė ir <text:s/>pareigos: _____________________</text:p>
      <text:p text:style-name="P280">Valstybė: ________________________________</text:p>
      <text:p text:style-name="P281">Telefonas _______________________________</text:p>
      <text:p text:style-name="P282">Elektroninio pašto adresas: _________________</text:p>
      <text:p text:style-name="P283">Pašto adresas: ____________________________</text:p>
      <text:p text:style-name="P284"/>
      <text:p text:style-name="P285">_____________________________________</text:p>
      <text:p text:style-name="P286">(vardas, pavardė ir parašas)</text:p>
      <text:p text:style-name="P287"/>
      <text:p text:style-name="P288"/>
      <text:p text:style-name="P289"/>
      <text:p text:style-name="P290"/>
      <text:p text:style-name="P291"/>
      <text:p text:style-name="P292"><text:span text:style-name="T2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Aušra Gribauskienė</meta:initial-creator>
    <dc:creator>adlibuser</dc:creator>
    <meta:creation-date>2016-10-26T05:48:00Z</meta:creation-date>
    <dc:date>2016-10-26T05:48:00Z</dc:date>
    <meta:print-date>2015-08-27T11:5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182" meta:word-count="1396" meta:character-count="10945" meta:row-count="608" meta:non-whitespace-character-count="9731"/>
  </office:meta>
</office:document-meta>
</file>