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text-properties fo:font-weight="bold" style:font-weight-asian="bold" fo:color="#000000" style:font-size-complex="12pt"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color="#000000" style:font-size-complex="12pt" style:language-asian="ar" style:country-asian="SA" fo:hyphenate="false"/>
    </style:style>
    <style:style style:name="P8"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line-height="115%" fo:text-indent="0.5in"/>
      <style:text-properties fo:hyphenate="false"/>
    </style:style>
    <style:style style:name="T17" style:parent-style-name="DefaultParagraphFont" style:family="text">
      <style:text-properties style:font-weight-complex="bold" fo:color="#000000" style:font-size-complex="12pt" style:language-asian="ar" style:country-asian="SA"/>
    </style:style>
    <style:style style:name="P1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9" style:parent-style-name="DefaultParagraphFont" style:family="text">
      <style:text-properties style:font-weight-complex="bold" fo:color="#000000" fo:letter-spacing="0.0416in" style:font-size-complex="12pt" style:language-asian="ar" style:country-asian="SA"/>
    </style:style>
    <style:style style:name="T20" style:parent-style-name="DefaultParagraphFont" style:family="text">
      <style:text-properties style:font-weight-complex="bold" fo:color="#000000" fo:letter-spacing="0.0416in" style:font-size-complex="12pt" style:language-asian="ar" style:country-asian="SA"/>
    </style:style>
    <style:style style:name="T21" style:parent-style-name="DefaultParagraphFont" style:family="text">
      <style:text-properties style:font-weight-complex="bold" fo:color="#000000" style:font-size-complex="12pt" style:language-asian="ar" style:country-asian="SA"/>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T23" style:parent-style-name="DefaultParagraphFont" style:family="text">
      <style:text-properties style:font-weight-complex="bold" fo:color="#000000" style:font-size-complex="12pt" style:language-asian="lt" style:country-asian="LT" style:language-complex="lt" style:country-complex="LT"/>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weight-complex="bold" fo:color="#000000" fo:letter-spacing="0.0416in" style:font-size-complex="12pt" style:language-asian="lt" style:country-asian="LT"/>
    </style:style>
    <style:style style:name="T27" style:parent-style-name="DefaultParagraphFont" style:family="text">
      <style:text-properties style:font-weight-complex="bold" fo:color="#000000" fo:letter-spacing="0.0416in" style:font-size-complex="12pt" style:language-asian="lt" style:country-asian="LT"/>
    </style:style>
    <style:style style:name="T28" style:parent-style-name="DefaultParagraphFont" style:family="text">
      <style:text-properties style:font-weight-complex="bold" fo:color="#000000" style:font-size-complex="12pt" style:language-asian="ar" style:country-asian="SA"/>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style:font-weight-complex="bold" fo:color="#000000"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P40" style:parent-style-name="Normal" style:master-page-name="MPF1" style:family="paragraph">
      <style:paragraph-properties fo:keep-with-next="always" fo:break-before="page" fo:margin-left="4.627in" fo:text-indent="-0.6895in" style:page-number="1">
        <style:tab-stops>
          <style:tab-stop style:type="left" style:position="-3.8395in"/>
          <style:tab-stop style:type="left" style:position="-0.1972in"/>
        </style:tab-stops>
      </style:paragraph-properties>
      <style:text-properties style:font-weight-complex="bold" style:font-size-complex="12pt"/>
    </style:style>
    <style:style style:name="P42" style:parent-style-name="Normal" style:family="paragraph">
      <style:paragraph-properties fo:margin-left="4.4298in" fo:text-indent="-0.4923in">
        <style:tab-stops>
          <style:tab-stop style:type="left" style:position="0in"/>
        </style:tab-stops>
      </style:paragraph-properties>
      <style:text-properties style:font-size-complex="12pt"/>
    </style:style>
    <style:style style:name="P43" style:parent-style-name="Normal" style:family="paragraph">
      <style:paragraph-properties fo:margin-left="3.9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etter-kerning="true" style:font-size-complex="12pt" style:language-asian="zh" style:country-asian="CN" style:language-complex="hi" style:country-complex="IN"/>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margin-left="3.9375in">
        <style:tab-stops>
          <style:tab-stop style:type="left" style:position="0.0986in"/>
        </style:tab-stops>
      </style:paragraph-properties>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P51" style:parent-style-name="Normal" style:family="paragraph">
      <style:paragraph-properties fo:margin-left="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7875in"/>
          <style:tab-stop style:type="left" style:position="4.4298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ab-stops>
          <style:tab-stop style:type="left" style:position="0.7875in"/>
          <style:tab-stop style:type="left" style:position="4.4298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50%">
        <style:tab-stops>
          <style:tab-stop style:type="left" style:position="0.7875in"/>
          <style:tab-stop style:type="left" style:position="4.4298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tab-stops>
          <style:tab-stop style:type="left" style:position="0.6895in"/>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4298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left="0.492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fo:font-weight="bold" style:font-weight-asian="bold"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4.4298in"/>
        </style:tab-stops>
      </style:paragraph-properties>
      <style:text-properties fo:color="#000000"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center"/>
      <style:text-properties fo:font-weight="bold" style:font-weight-asian="bold" style:font-weight-complex="bold" fo:color="#000000" style:font-size-complex="12pt"/>
    </style:style>
    <style:style style:name="P131"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32" style:parent-style-name="DefaultParagraphFont" style:family="text">
      <style:text-properties style:font-weight-complex="bold" style:font-style-complex="italic" fo:color="#000000" style:font-size-complex="12pt"/>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P136"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style:snap-to-layout-grid="false" fo:text-align="justify" fo:text-indent="0.4923in">
        <style:tab-stops>
          <style:tab-stop style:type="left" style:position="0.62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text-properties fo:font-weight="bold" style:font-weight-asian="bold" style:font-weight-complex="bold"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style:font-style-complex="italic"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0.492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snap-to-layout-grid="false" fo:text-align="justify" fo:text-indent="0.4923in">
        <style:tab-stops>
          <style:tab-stop style:type="left" style:position="0.625in"/>
          <style:tab-stop style:type="left" style:position="0.6875in"/>
          <style:tab-stop style:type="left" style:position="0.8861in"/>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keep-with-next="always" fo:text-align="center"/>
      <style:text-properties style:font-weight-complex="bold" fo:color="#000000" style:font-size-complex="12pt"/>
    </style:style>
    <style:style style:name="P238" style:parent-style-name="Normal" style:family="paragraph">
      <style:paragraph-properties fo:keep-with-next="alway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text-position="super 62.5%"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text-position="super 62.5%"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justify" fo:margin-left="0.4923in">
        <style:tab-stops/>
      </style:paragraph-properties>
      <style:text-properties style:font-weight-complex="bold"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left="0.492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left="0.492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text-properties style:font-size-complex="12pt"/>
    </style:style>
    <style:style style:name="P321" style:parent-style-name="Normal" style:family="paragraph">
      <style:paragraph-properties fo:text-align="justify" fo:text-indent="0.562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fo:text-align="justify" fo:text-indent="0.562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text:span text:style-name="T10">DĖL ŠIAULIŲ MIESTO SAVIVALDYBĖS ADMINISTRACIJOJE DOVANŲ, GAUTŲ PAGAL TARPTAUTINĮ PROTOKOLĄ AR TRADICIJAS, TAIP PAT REPREZENTACIJAI SKIRTŲ DOVANŲ PERDAVIMO, VERTINIMO, REGISTRAVIMO, SAUGOJIMO IR EKSPONAVIMO BEI VEIKSMŲ, GAVUS NETEISĖTĄ ATLYGĮ, TVARKOS APRAŠO PATVIRTINIMO</text:span></text:p>
      <text:p text:style-name="P11"/>
      <text:p text:style-name="P12">2020 m. gruodžio 29 d. Nr.<text:s/>A-1858</text:p>
      <text:p text:style-name="P13">Šiauliai</text:p>
      <text:p text:style-name="P14"/>
      <text:p text:style-name="P15"/>
      <text:p text:style-name="P16"><text:span text:style-name="T17">Vadovaudamasis Lietuvos Respublikos vietos savivaldos įstatymo 29 straipsnio 8 dalies 2 punktu, Lietuvos Respublikos viešųjų ir privačių interesų derinimo įstatymo 13 straipsniu, Lietuvos Respublikos korupcijos prevencijos įstatymo 16 straipsnio 3 dalimi, Rekomendacijų dėl Lietuvos Respublikos viešųjų ir privačių interesų derinimo įstatymo nuostatų laikymosi kontrolės vykdymo, patvirtintų Vyriausiosios tarnybinės etikos komisijos 2019 m. lapkričio 13 d. sprendimu Nr. KS-291 „Dėl Rekomendacijos dėl Lietuvos Respublikos viešųjų ir privačių interesų derinimo įstatymo nuostatų laikymosi kontrolės vykdymo“, II skyriaus 11 punktu, Rekomendacinėmis gairėmis dėl dovanų ar paslaugų priėmimo apribojimų, patvirtintomis Vyriausiosios tarnybinės etikos komisijos 2020 m. kovo 12 d. sprendimu Nr. KS-40 „Dėl Rekomendacinių gairių dėl dovanų ar paslaugų priėmimo apribojimų patvirtinimo“, atsižvelgdamas į 2020 m. gegužės 25 d. Lietuvos Respublikos specialiųjų tyrimų tarnybos raštą Nr. 4-01-3760 „Kvietimas susipažinti su tipiniais tvarkos aprašais“:</text:span></text:p>
      <text:p text:style-name="P18"><text:span text:style-name="T19">1</text:span><text:span text:style-name="T20">. Tvirtinu Š</text:span><text:span text:style-name="T21">iaulių miesto savivaldybės administracijoje dovanų, gautų pagal tarptautinį protokolą ar tradicijas, taip pat reprezentacijai skirtų dovanų perdavimo, vertinimo, registravimo, saugojimo ir eksponavimo bei veiksmų, gavus neteisėtą atlygį, tvarkos aprašą</text:span><text:span text:style-name="T22"><text:s/></text:span><text:span text:style-name="T23">(pridedama)</text:span><text:span text:style-name="T24">.</text:span></text:p>
      <text:p text:style-name="P25"><text:span text:style-name="T26">2</text:span><text:span text:style-name="T27">.Įpareigoju<text:s/></text:span><text:span text:style-name="T28">Šiaulių miesto savivaldybės administracijos (toliau – Administracija) Bendrųjų reikalų skyrių supažindinti su šiuo įsakymu visų Administracijos struktūrinių padalinių ir į padalinius neįeinančius valstybės tarnautojus ir darbuotojus per dokumentų valdymo sistemą DVS „Avilys“.</text:span></text:p>
      <text:p text:style-name="P29"/>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text:span><text:span text:style-name="T38"><text:tab/></text:span><text:span text:style-name="T39"><text:tab/><text:s text:c="22"/>Antanas Bartulis</text:span></text:p>
      <text:soft-page-break/>
      <text:p text:style-name="P40">PATVIRTINTA</text:p>
      <text:p text:style-name="P42">Šiaulių miesto savivaldybės<text:s/></text:p>
      <text:p text:style-name="P43"><text:span text:style-name="T44">administracijos direktoriaus<text:s/></text:span><text:span text:style-name="T45"><text:line-break/></text:span><text:span text:style-name="T46">2020 m.<text:s/></text:span><text:span text:style-name="T47">gruodžio 29 d.<text:s/></text:span></text:p>
      <text:p text:style-name="P48"><text:span text:style-name="T49">įsakymu Nr.<text:s/></text:span><text:span text:style-name="T50">A-1858</text:span></text:p>
      <text:p text:style-name="P51"/>
      <text:p text:style-name="P52"><text:span text:style-name="T53">ŠIAULIŲ MIESTO SAVIVALDYBĖS ADMINISTRACIJOJE DOVANŲ, GAUTŲ PAGAL TARPTAUTINĮ PROTOKOLĄ AR TRADICIJAS, TAIP PAT REPREZENTACIJAI SKIRTŲ DOVANŲ PERDAVIMO, VERTINIMO, REGISTRAVIMO, SAUGOJIMO IR EKSPONAVIMO BEI VEIKSMŲ, GAVUS NETEISĖTĄ ATLYGĮ,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Šiaulių miesto savivaldybės administracijoje (toliau – Administracija)<text:s/></text:span><text:span text:style-name="T66">dovanų, gautų pagal tarptautinį protokolą ar tradicijas, taip pat reprezentacijai skirtų dovanų perdavimo, vertinimo, registravimo, saugojimo ir eksponavimo</text:span><text:span text:style-name="T67"><text:s/></text:span><text:span text:style-name="T68">bei veiksmų, gavus neteisėtą atlygį, tvarkos aprašas (</text:span><text:span text:style-name="T69">toliau – Aprašas) nustato dovanų, gautų pagal tarptautinį protokolą ar tradicijas, kurios įprastai yra susijusios su valstybinėje tarnyboje dirbančio asmens pareigomis, taip pat reprezentacijai skirtų dovanų su valstybės, įstaigos ir kitokia simbolika, kurias gali gauti deklaruojantys asmenys, kaip jie apibrėžti Lietuvos Respublikos viešųjų ir privačių interesų derinimo įstatyme (toliau – Darbuotojai), perdavimo, vertinimo, registravimo, apskaitos, saugojimo ir eksponavimo tvarką bei Darbuotojų<text:s/></text:span><text:span text:style-name="T70">elgesį ir veiksmus gavus neteisėtą atlygį.</text:span><text:span text:style-name="T71"><text:s/></text:span></text:p>
      <text:p text:style-name="P72"><text:span text:style-name="T73">2</text:span><text:span text:style-name="T74">.</text:span><text:span text:style-name="T75"><text:tab/>Asmeninės ir kitos dovanos, kurios gaunamos ne pagal Lietuvos Respublikos viešųjų ir privačių interesų derinimo įstatymo 13 straipsnio 2 dalies nuostatas, nepatenka į šio Aprašo reguliavimo sritį. Pagal šį Aprašą registruotinos dovanos yra tik tos, kurias Darbuotojai gauna pagal tarptautinį protokolą ar tradicijas, kurios įprastai yra susijusios su valstybinėje tarnyboje dirbančio asmens tarnybine padėtimi ar tarnybinėmis pareigomis, taip pat reprezentacijai skirtos dovanos, kurių vertė yra didesnė nei 150 eurų.</text:span></text:p>
      <text:p text:style-name="P76"><text:span text:style-name="T77">3</text:span><text:span text:style-name="T78">. Aprašas parengtas vadovaujantis Lietuvos Respublikos viešųjų ir privačių interesų derinimo įstatymu (toliau – Įstatymas), Lietuvos Respublikos korupcijos prevencijos įstatymu, Lietuvos Respublikos civiliniu kodeksu, Lietuvos Respublikos baudžiamuoju kodeksu,<text:s/></text:span><text:span text:style-name="T79">Rekomendacijomis dėl Lietuvos Respublikos viešųjų ir privačių interesų derinimo įstatymo nuostatų laikymosi kontrolės vykdymo, patvirtintų Vyriausiosios tarnybinės etikos komisijos 2019 m. lapkričio 13 d. sprendimu Nr. KS-291 „Dėl Rekomendacijos dėl Lietuvos Respublikos viešųjų ir privačių interesų derinimo įstatymo nuostatų laikymosi kontrolės vykdymo“, Rekomendacinėmis gairėmis dėl dovanų ar paslaugų priėmimo apribojimų, patvirtintomis Vyriausiosios tarnybinės etikos komisijos 2020 m. kovo 12 d. sprendimu Nr. KS-40 „Dėl Rekomendacinių gairių dėl dovanų ar paslaugų priėmimo apribojimų patvirtinimo“</text:span><text:span text:style-name="T80"><text:s/>ir kitais teisės aktais.</text:span></text:p>
      <text:p text:style-name="P81"><text:span text:style-name="T82">4</text:span><text:span text:style-name="T83">. Apraše vartojamos šios pagrindinės sąvokos:<text:s/></text:span></text:p>
      <text:p text:style-name="P84"><text:span text:style-name="T85">4.1</text:span><text:span text:style-name="T86">.<text:s/></text:span><text:span text:style-name="T87">Diplomatinis (tarptautinis) protokolas</text:span><text:span text:style-name="T88"><text:s/>– būdingas konkrečiai valstybei ir yra susijęs su toje valstybėje organizuojamų oficialių renginių, valstybinių iškilmių, kuriuose dalyvauja aukščiausi valstybės ir vyriausybės asmenys, ceremonialu. Tai yra tarptautinės mandagumo taisyklės, kurių valstybė ir jos atstovai laikosi, norėdami parodyti deramą pagarbą kitai valstybei ir jos atstovams, kartu išlaikydami savo valstybės prestižą bei nacionalinį orumą. Atliekant diplomatines funkcijas, įprasta organizuoti įvairius renginius, susitikimus, kviesti darbo pietų, neatlygintinai kviesti į kultūrinius, ekonominius ir kitokio pobūdžio renginius. Šiuose renginiuose visos dalyvaujančios pusės vienodai supranta, kad šių renginių paskirtis atitinka oficialius tarnybinius tikslus.</text:span></text:p>
      <text:p text:style-name="P89"><text:span text:style-name="T90">4.2</text:span><text:span text:style-name="T91">.</text:span><text:span text:style-name="T92"><text:s/>Dovana</text:span><text:span text:style-name="T93"><text:s/>–<text:s/></text:span><text:span text:style-name="T94">bet koks neatlygintinai perduodamas turtas ar turtinė teisė. Dovanojimas – sandoris, kurio pagrindinė ypatybė yra neatlygintinumas („duodama veltui“). Terminas „dovana“ apibrėžiamas plačiai ir apima bet ką, ką galima įvertinti pinigais, t. y. daiktus, paslaugas, pramogas, nuolaidas, dovanų čekius, vaišingumą (svetingumą), paskolas (skolinimą), taip pat mokymus,<text:s/></text:span><text:soft-page-break/><text:span text:style-name="T95">transporto, apgyvendinimo, maitinimo išlaidas ir pan. Dovana nelaikomi tik mažos vertės daiktai, turintys informacinę paskirtį (brošiūros, bukletai, katalogai, rašikliai).</text:span></text:p>
      <text:p text:style-name="P96"><text:span text:style-name="T97">4.3</text:span><text:span text:style-name="T98">.</text:span><text:span text:style-name="T99"><text:s/>Interesų konfliktas</text:span><text:span text:style-name="T100"><text:s/></text:span><text:span text:style-name="T101">– situacija, kai Darbuotojas, atlikdamas tarnybines pareigas ar vykdydamas tarnybinį pavedimą, turi priimti ar dalyvauti priimant sprendimą arba įvykdyti pavedimą, kurie susiję ir su jo privačiais interesais.<text:s/></text:span></text:p>
      <text:p text:style-name="P102"><text:span text:style-name="T103">4.4</text:span><text:span text:style-name="T104">.</text:span><text:span text:style-name="T105"><text:s/>Neteisėtas atlygis</text:span><text:span text:style-name="T106"><text:s/>– į Administraciją <text:s/>atnešti, atsiųsti (paštu, per kurjerį, elektroniniu ar kitais būdais) ar kitu būdu palikti pinigai, taip pat daiktai, kurie nelaikytini dovanomis, gautomis pagal tarptautinį protokolą ar tradicijas, kurios įprastai yra susijusios su Darbuotojo pareigomis, taip pat nelaikytini reprezentacijai skirtomis dovanomis su valstybės, įstaigos ir kitokia simbolika arba paslaugomis, skirtomis naudotis tarnybiniais tikslais.<text:s/></text:span></text:p>
      <text:p text:style-name="P107"><text:span text:style-name="T108">4.5</text:span><text:span text:style-name="T109">.</text:span><text:span text:style-name="T110"><text:s/>Tradicija</text:span><text:span text:style-name="T111"><text:s/>(lot.<text:s/></text:span><text:span text:style-name="T112">traditio<text:s/></text:span><text:span text:style-name="T113">– perdavimas, pasakojimas) yra istoriškai susiklostančių ir žmonių įvairiose bendrijose (visuomenėje, socialinėse grupėse) įsitvirtinančių kultūros formų (papročių, apeigų, vaizdinių, idėjų, simbolių, socialinių normų ir vertybių, religinių tikėjimų, mąstysenos, elgsenos ir kitų) išsaugojimas, perdavimas iš kartos į kartą. Tradicijos lemia kultūros išliekamumą ir vienovę. Tradicijomis laikytinas valstybiniu, nacionaliniu mastu per ilgą laiką susiformavęs visuomenės ar jos grupės elgesys, turintis simbolinę prasmę ar ypatingą reikšmę.</text:span></text:p>
      <text:p text:style-name="P114"><text:span text:style-name="T115">5</text:span><text:span text:style-name="T116">. Kitos Apraše vartojamos sąvokos suprantamos taip, kaip jos yra apibrėžtos Įstatyme ir kituose teisės aktuose.</text:span></text:p>
      <text:p text:style-name="P117"><text:span text:style-name="T118">6</text:span><text:span text:style-name="T119">. A</text:span><text:span text:style-name="T120">prašo<text:s/></text:span><text:span text:style-name="T121">nuostatos taikomos visiems Darbuotojams. Šiaulių miesto savivaldybės administracijos darbuotojai turi vadovautis<text:s/></text:span><text:span text:style-name="T122">Rekomendacijomis dėl elgesio su dovanomis Šiaulių miesto savivaldybės administracijos darbuotojams (Aprašo 1 priedas).</text:span></text:p>
      <text:p text:style-name="P123"/>
      <text:p text:style-name="P124"/>
      <text:p text:style-name="P125"><text:span text:style-name="T126">II</text:span><text:span text:style-name="T127"><text:s/>SKYRIUS</text:span></text:p>
      <text:p text:style-name="P128"><text:span text:style-name="T129">DOVANŲ PERDAVIMAS ADMINISTRACIJAI</text:span></text:p>
      <text:p text:style-name="P130"/>
      <text:p text:style-name="P131"><text:span text:style-name="T132">7</text:span><text:span text:style-name="T133">. Darbuotojas, gavęs dovaną,<text:s/></text:span><text:span text:style-name="T134">kai tokios dovanos vertė viršija 150 eurų (jeigu tiksli vertė yra žinoma) arba tikėtina, kad galėtų viršyti 150 eurų (jeigu tiksli vertė nežinoma), nedelsdamas, bet ne vėliau kaip per 5 darbo dienas nuo jos gavimo dienos, apie tai turi informuoti tiesioginį savo vadovą, asmenį, atsakingą už korupcijos prevenciją Administracijoje, ir</text:span><text:span text:style-name="T135">, užpildęs Dovanos perdavimo aktą (Aprašo 2 priedas), ją perduoda vertinimui.</text:span></text:p>
      <text:p text:style-name="P136"><text:span text:style-name="T137">8</text:span><text:span text:style-name="T138">. Jeigu Darbuotojas<text:s/></text:span><text:span text:style-name="T139">gautos dovanos per nustatytą terminą perduoti neturi galimybių dėl komandiruotės, ligos, atostogų ar kito laikino nebuvimo darbe, jis gautą dovaną privalo perduoti ne vėliau kaip per 5 darbo dienas nuo komandiruotės, ligos, atostogų ar kito laikino nebuvimo darbe pabaigos.</text:span></text:p>
      <text:p text:style-name="P140"><text:span text:style-name="T141">9</text:span><text:span text:style-name="T142">.<text:s/></text:span><text:span text:style-name="T143">Reprezentacinės dovanos su valstybės ar kitokia simbolika (knygos, stiklo, keramikos, metalo dirbiniai ir kt.), kurių vertė akivaizdžiai mažesnė nei 150 Eur, šio Aprašo nustatyta tvarka neperduodamos ir nevertinamos.</text:span></text:p>
      <text:p text:style-name="P144"/>
      <text:p text:style-name="P145"><text:span text:style-name="T146">III</text:span><text:span text:style-name="T147"><text:s/>SKYRIUS</text:span></text:p>
      <text:p text:style-name="P148"><text:span text:style-name="T149">DOVANŲ ĮVERTINIMAS, REGISTRAVIMAS IR APSKAITA</text:span></text:p>
      <text:p text:style-name="P150"/>
      <text:p text:style-name="P151"><text:span text:style-name="T152">10</text:span><text:span text:style-name="T153">. Už korupcijos prevenciją Administracijoje atsakingas asmuo iš Darbuotojo gavęs informaciją apie jo gautą dovaną, per 5 darbo dienas inicijuoja dovanos vertinimą, kurį atlieka<text:s/></text:span><text:span text:style-name="T154">Administracijos direktoriaus sudaryta komisija (toliau – Komisija)</text:span><text:span text:style-name="T155">.<text:s/></text:span></text:p>
      <text:p text:style-name="P156"><text:span text:style-name="T157">11</text:span><text:span text:style-name="T158">. Dovanos vertė nustatoma vadovaujantis šiuose teisės aktuose nurodytais vertinimo kriterijais:<text:s/></text:span></text:p>
      <text:p text:style-name="P159"><text:span text:style-name="T160">11.1</text:span><text:span text:style-name="T161">. Lietuvos Respublikos turto ir verslo vertinimo pagrindų įstatymas;<text:s/></text:span></text:p>
      <text:p text:style-name="P162"><text:span text:style-name="T163">11.2</text:span><text:span text:style-name="T164">. Turto ir verslo vertinimo metodika, patvirtinta Lietuvos Respublikos finansų ministro 2012 m. balandžio 27 d. įsakymu Nr. 1K-159 „Dėl Turto ir verslo vertinimo metodikos patvirtinimo“.<text:s/></text:span></text:p>
      <text:p text:style-name="P165"><text:span text:style-name="T166">12</text:span><text:span text:style-name="T167">. Dovanos vertės nustatymas gali būti atliekamas atsižvelgiant į tapačių daiktų ar jų atitikmenų rinkos vertę pagal elektroninėje erdvėje ar kituose informacijos šaltiniuose esančius duomenis ar vadovaujantis kita informacija.<text:s/></text:span></text:p>
      <text:p text:style-name="P168"><text:span text:style-name="T169">13</text:span><text:span text:style-name="T170">. Sprendimas dėl dovanos vertinimo priimamas vertinimo metu Komisijos posėdyje dalyvavusių asmenų balsų dauguma</text:span><text:span text:style-name="T171">, balsams pasiskirsčius po lygiai lemia Komisijos pirmininko balsas. Komisijos posėdis laikomas teisėtu, kai jame dalyvauja ne mažiau kaip pusė Komisijos narių.<text:s/></text:span></text:p>
      <text:p text:style-name="P172"><text:span text:style-name="T173">14</text:span><text:span text:style-name="T174">. Komisija, nustačiusi dovanos vertę, parengia dovanos vertinimo aktą (toliau – Vertinimo aktas) (Aprašo 3 priedas). <text:s/>Visi Komisijos nariai, dalyvavę vertinant dovaną, pasirašo Vertinimo aktą. Pasirašytas Vertinimo aktas užregistruojamas DVS „Avilys“. Vertinimo aktas, registruojamas ir saugomas DVS elektroninėje byloje (</text:span><text:span text:style-name="T175">Dovanų apskaitos dokumentų byloje</text:span><text:span text:style-name="T176">).<text:s/></text:span></text:p>
      <text:p text:style-name="P177"><text:span text:style-name="T178">15</text:span><text:span text:style-name="T179">. Jeigu dovanos vertė yra akivaizdi, ją galima nustatyti iš tiesiogiai nurodytos kainos (pavyzdžiui, kainos žymos, priklijuotos etiketės ar pan.), tokiu atveju dovanos vertinimas neatliekamas, o už korupcijos prevenciją Administracijoje atsakingas asmuo, sudarydamas Vertinimo aktą, pastabose pažymi, kokiu būdu buvo nustatyta vertė, ir užregistruoja jį<text:s/></text:span><text:span text:style-name="T180">DVS „Avilys“</text:span><text:span text:style-name="T181">.<text:s/></text:span></text:p>
      <text:p text:style-name="P182"><text:span text:style-name="T183">16</text:span><text:span text:style-name="T184">. Kiekviena dovana vertinama eiliškumo tvarka individualiai. Kai dovaną sudaro keletas skirtingų daiktų, jų vertė yra sumuojama ir į Vertinimo aktą įrašoma bendra dovanos vertė vienu registracijos numeriu.<text:s/></text:span></text:p>
      <text:p text:style-name="P185"><text:span text:style-name="T186">17</text:span><text:span text:style-name="T187">. Jeigu vertinimo metu nustatoma, kad dovanos vertė neviršija 150 eurų, tokia dovana į apskaitą netraukiama.<text:s/></text:span><text:span text:style-name="T188">Komisija parenka ir Vertinimo akte nurodo<text:s/></text:span><text:span text:style-name="T189">vieną ar kelis į apskaitą neįtrauktos dovanos naudojimo variantus:<text:s/></text:span></text:p>
      <text:p text:style-name="P190"><text:span text:style-name="T191">17.1</text:span><text:span text:style-name="T192">. Dovana grąžinama dovaną gavusiam Darbuotojui ir ji tampa jo nuosavybe. Darbuotojas gali su dovana elgtis taip, kaip jam atrodo priimtina. Darbuotojo pageidavimu dovana gali būti užregistruojama ir perduodama Administracijai (naudoti, eksponuoti ir pan.).<text:s/></text:span></text:p>
      <text:p text:style-name="P193"><text:span text:style-name="T194">17.2</text:span><text:span text:style-name="T195">. Dovana (išskyrus vardines dovanas) lieka Administracijoje ir, jeigu yra galimybė, naudojama darbo reikmėms.<text:s/></text:span></text:p>
      <text:p text:style-name="P196"><text:span text:style-name="T197">17.3</text:span><text:span text:style-name="T198">. Dovana atiduodama labdarai.<text:s/></text:span></text:p>
      <text:p text:style-name="P199"><text:span text:style-name="T200">18</text:span><text:span text:style-name="T201">. Jeigu vertinimo metu nustatoma, kad dovanos vertė didesnė nei 150 eurų, dovana yra laikoma Administracijos nuosavybe.<text:s/></text:span>Dovanas į apskaitą įtraukia Administracijos Apskaitos skyrius, Komisijai<text:s/><text:span text:style-name="T202">arba<text:s/></text:span><text:span text:style-name="T203">už korupcijos prevenciją Administracijoje atsakingam asmeniui</text:span><text:span text:style-name="T204"><text:s/>(Aprašo 15 punkte nustatytu atveju)<text:s/></text:span>perdavus Administracijoje gautos dovanos vertinimo akto kopiją.</text:p>
      <text:p text:style-name="P205"><text:span text:style-name="T206">19</text:span><text:span text:style-name="T207">. Kilus ginčui ar nesutarimų dėl dovanos vertės, dėl jos įvertinimo gali būti konsultuojamasi su Vyriausiosios tarnybinės etikos komisija arba kviečiami atitinkamo turto vertinimo specialistai.</text:span></text:p>
      <text:p text:style-name="P208"><text:span text:style-name="T209">20</text:span><text:span text:style-name="T210">. Komisija Vertinimo akte nurodo, kaip dovana, kurios vertė viršija 150 eurų, turi būti naudojama, eksponuojama ir prižiūrima:<text:s/></text:span></text:p>
      <text:p text:style-name="P211"><text:span text:style-name="T212">20.1</text:span><text:span text:style-name="T213">. Dovana gali būti naudojama bendroms<text:s/></text:span><text:span text:style-name="T214">Administracijos reikmėms, jei tai atitinka dovanos paskirtį, ir tai pažymima Vertinimo akto pastabų skiltyje;<text:s/></text:span></text:p>
      <text:p text:style-name="P215"><text:span text:style-name="T216">20.2</text:span><text:span text:style-name="T217">. Dovana gali būti eksponuojama Administracijos patalpose, darbuotojams matomose vietose. Dovanų eksponavimo vietą parenka Administracijos direktorius arba jo įgalioti asmenys.</text:span></text:p>
      <text:p text:style-name="P218"><text:span text:style-name="T219">20.3</text:span><text:span text:style-name="T220">. Kai dovana yra gendanti, ji turi būti padedama visiems Darbuotojams ir klientams laisvai prieinamoje ir matomoje vietoje, suvartojimui.</text:span></text:p>
      <text:p text:style-name="P221"><text:span text:style-name="T222">21</text:span><text:span text:style-name="T223">. <text:s/>Unikalioms, ypač vertingoms, trapioms, smulkioms dovanoms, kurių vertė viršija 150 eurų, eksponuoti gali būti įrengiamos atitinkamos spintos ar vitrinos (rakinamos, stebimos ar pan.).</text:span></text:p>
      <text:p text:style-name="P224"><text:span text:style-name="T225">22</text:span><text:span text:style-name="T226">. Informacija apie Administracijoje užregistruotas dovanas viešai skelbiama Savivaldybės <text:s/>interneto svetainėje.<text:s/></text:span></text:p>
      <text:p text:style-name="P227"><text:span text:style-name="T228">23</text:span><text:span text:style-name="T229">.<text:s/></text:span>Administracijoje gautos dovanos gali būti nurašomos ir jų nepataisomo sugadinimo faktas nustatomas Šiaulių miesto savivaldybės tarybos patvirtinto<text:s/><text:span text:style-name="T230">Šiaulių miesto savivaldybės turto valdymo, naudojimo ir disponavimo juo tvarkos aprašo nustatyta tvarka.</text:span></text:p>
      <text:p text:style-name="P231"/>
      <text:p text:style-name="P232"><text:span text:style-name="T233">IV</text:span><text:span text:style-name="T234"><text:s/>SKYRIUS</text:span></text:p>
      <text:p text:style-name="P235"><text:span text:style-name="T236">VEIKSMAI GAVUS NETEISĖTĄ ATLYGĮ</text:span></text:p>
      <text:p text:style-name="P237"/>
      <text:p text:style-name="P238"><text:span text:style-name="T239">24</text:span><text:span text:style-name="T240">. Pagal šį Aprašą tai, kas perduodama Darbuotojui, kai tai susiję su jo tarnybine padėtimi ar tarnybinėmis pareigomis bei neatitinka Įstatymo 13 straipsnio 2 dalies nuostatų, yra neteisėtas atlygis. Jeigu Darbuotojui norima įteikti neteisėtą atlygį, turi būti atsisakoma jį priimti. Apie tokius atvejus Darbuotojas privalo informuoti už korupcijos prevenciją Administracijoje atsakingą asmenį šio A</text:span><text:span text:style-name="T241">prašo 28 punkte<text:s/></text:span><text:span text:style-name="T242">nustatyta tvarka.<text:s/></text:span></text:p>
      <text:p text:style-name="P243"><text:span text:style-name="T244">25</text:span><text:span text:style-name="T245">. Jeigu Darbuotojui siūlomas, žadamas duoti, duodamas neteisėtas atlygis atitinka kyšio</text:span><text:span text:style-name="T246"><text:s/></text:span><text:span text:style-name="T247">požymius arba provokuojama jį priimti, Darbuotojas privalo perspėti tokį neteisėtą atlygį siūlantį, žadantį ar davusį asmenį apie jo daromą korupcinio pobūdžio nusikalstamą veiką, galimas pasekmes (galimą ikiteisminį tyrimą, baudžiamąją atsakomybę) ir pareikalauti nedelsiant nutraukti tokius veiksmus. Darbuotojas turi aiškiai pasakyti ir savo elgesiu parodyti, kad netoleruoja korupcinio pobūdžio nusikalstamos veikos, ir neprovokuoti asmens duoti neteisėto atlygio (kyšio). Taip pat darbuotojas turi paaiškinti, kad jis privalės pranešti apie tai už korupcijos prevenciją Administracijoje atsakingam asmeniui arba teisėsaugos įstaigoms.<text:s/></text:span></text:p>
      <text:p text:style-name="P248"><text:span text:style-name="T249">26</text:span><text:span text:style-name="T250">. Darbuotojas privalo atsisakyti priimti ir kitus daiktus, kurie nors ir neatitinka kyšio požymių, tačiau taip pat nelaikytini dovanomis, gautomis pagal tarptautinį protokolą ar tradicijas, kurios įprastai yra susijusios su Darbuotojo pareigomis, taip pat nelaikytini reprezentacijai skirtomis dovanomis su valstybės, įstaigos ir kitokia simbolika arba paslaugomis, kai yra naudojamasi tarnybiniais tikslais. Darbuotojas privalo paaiškinti tokius daiktus siūlančiam asmeniui, kad jų priėmimas gali būti vertinamas kaip Lietuvos Respublikos viešųjų ir privačių interesų derinimo įstatymo ar etikos taisyklių pažeidimas, bei paraginti neteikti, atsiimti siūlomus daiktus. Nepavykus iš karto perspėti neteisėto atlygio davėjo (pvz., jam pasišalinus arba kai neteisėtas atlygis atsiųstas paštu, per kurjerį ir pan.), jis gali būti kviečiamas telefonu, el. paštu ar kitais būdais (jei žinomi kontaktiniai duomenys) atvykti į Administraciją ir atsiimti atsiųstus ar paliktus daiktus. Jeigu nepavyksta minėtų daiktų grąžinti juos palikusiam ar atsiuntusiam asmeniui arba nežinoma, kas juos paliko ar atsiuntė, dėl jų priimamas vienas iš Aprašo 33<text:s/></text:span><text:span text:style-name="T251">punkte<text:s/></text:span><text:span text:style-name="T252">nurodytų sprendimų.<text:s/></text:span></text:p>
      <text:p text:style-name="P253"><text:span text:style-name="T254">27</text:span><text:span text:style-name="T255">. Asmeniui, kuris išreiškė norą finansiškai ar kitokia turtine išraiška padėkoti Administracijai už suteiktas paslaugas, turi būti paaiškinta, kad tai jis gali padaryti skirdamas paramą ar labdarą pagal Lietuvos Respublikos labdaros ir paramos įstatymą. Jei asmuo nori padėkoti Darbuotojams už gerai atliktą darbą, jam gali būti pasiūloma užpildyti Administracijoje turimas asmenų aptarnavimo kokybės anketas, pateikti įrašą Administracijos interneto svetainėje ar pan.<text:s/></text:span></text:p>
      <text:p text:style-name="P256"><text:span text:style-name="T257">28</text:span><text:span text:style-name="T258">. Apie siūlytą, siūlomą, žadamą duoti ar duotą (paliktą, rastą, atsiųstą, perduotą per kitą asmenį) neteisėtą atlygį Darbuotojai visais atvejais žodžiu, raštu, telefonu ar elektroniniu būdu nedelsdami privalo pranešti už korupcijos prevenciją Administracijoje atsakingam asmeniui. Jei neteisėtas atlygis turi korupcinio pobūdžio nusikalstamos veikos požymių (atlygiu siekiama daryti įtaką Darbuotojui, kad jis teisėtai ar neteisėtai veiktų arba neveiktų vykdydamas įgaliojimus), Darbuotojas, vadovaudamasis Lietuvos Respublikos korupcijos prevencijos įstatymo 10</text:span><text:span text:style-name="T259">1</text:span><text:span text:style-name="T260"><text:s/>straipsniu, privalo informuoti teisėsaugos įstaigą.<text:s/></text:span></text:p>
      <text:p text:style-name="P261"><text:span text:style-name="T262">29</text:span><text:span text:style-name="T263">. Už korupcijos prevenciją Administracijoje atsakingas asmuo, gavęs informacijos apie siūlytą, siūlomą, žadamą duoti ar duotą neteisėtą atlygį:<text:s/></text:span></text:p>
      <text:p text:style-name="P264"><text:span text:style-name="T265">29.1</text:span><text:span text:style-name="T266">. Nuvykęs į vietą, išsiaiškina preliminarias įvykio aplinkybes (asmens, siūliusio, žadėjusio duoti ar davusio neteisėtą atlygį, tapatybę, ketinimus ir pan.).<text:s/></text:span></text:p>
      <text:p text:style-name="P267"><text:span text:style-name="T268">29.2</text:span><text:span text:style-name="T269">. Įvertinęs gautos informacijos turinį ir nustatęs galimos korupcinio pobūdžio nusikalstamos veikos požymius, nedelsdamas informuoja Administracijos direktorių ir kompetentingas teisėsaugos institucijas bei imasi visų priemonių galimai nusikalstamai veikai sustabdyti ir fiksuoti.<text:s/></text:span></text:p>
      <text:p text:style-name="P270"><text:span text:style-name="T271">29.3</text:span><text:span text:style-name="T272">. Informuoja neteisėtą atlygį (kyšį) siūlantį, žadantį duoti ar davusį asmenį, kad jis, esant galimybei, turės palaukti, kol atvyks teisėsaugos pareigūnai. Jei toks asmuo pasišalino iš įvykio vietos, apie tai informuoja atvykusius teisėsaugos pareigūnus.<text:s/></text:span></text:p>
      <text:p text:style-name="P273"><text:span text:style-name="T274">29.4</text:span><text:span text:style-name="T275">. Imasi priemonių įvykio vietai apsaugoti, iki atvyks teisėsaugos pareigūnai. Jeigu galimai neteisėtas atlygis buvo paliktas ant stalo, įkištas į stalčių ar numestas ant žemės, rastas automobilyje, drabužių kišenėse ar kitoje vietoje, būtina palikti jį ten, kur yra, išskyrus atvejus, kai yra pavojus, kad neteisėtas atlygis gali būti pamestas ar sunaikintas. Įvykio vietoje nieko neliesti rankomis, pvz., neperskaičiuoti pinigų kupiūrų, ir stengtis užtikrinti, kad ir kiti asmenys nieko neliestų.</text:span></text:p>
      <text:p text:style-name="P276"><text:span text:style-name="T277">29.5</text:span><text:span text:style-name="T278">. Esant galimybei ir nepažeisdamas asmens duomenų apsaugos reikalavimų, įvykį fiksuoja garso ar vaizdo įrašu.<text:s/></text:span></text:p>
      <text:p text:style-name="P279"><text:span text:style-name="T280">29.6</text:span><text:span text:style-name="T281">. Jei yra asmenų, kurie galėjo matyti neteisėto atlygio davimo ar bandymo jį duoti faktą, užsirašo jų kontaktinius duomenis, kuriais būtų galima susisiekti, esant galimybei paprašyti palaukti, kol atvyks teisėsaugos pareigūnai.<text:s/></text:span></text:p>
      <text:p text:style-name="P282"><text:span text:style-name="T283">29.7</text:span><text:span text:style-name="T284">. Jeigu įvertinęs surinktos informacijos turinį nustato, kad nėra galimos korupcinio pobūdžio nusikalstamos veikos požymių (pvz., daiktas paliktas atsitiktinai), apie tai pažymi Neteisėto atlygio registre, informuoja Administracijos direktorių ir imasi priemonių gautiems daiktams grąžinti arba priima sprendimus, numatytus Aprašo 33 p</text:span><text:span text:style-name="T285">unkte.<text:s/></text:span></text:p>
      <text:p text:style-name="P286"><text:span text:style-name="T287">30</text:span><text:span text:style-name="T288">. Už korupcijos prevenciją Administracijoje atsakingas asmuo užtikrina pagalbą pareigūnams atliekant aplinkybių tyrimą dėl neteisėto atlygio, pateikia surinktą informaciją ir su jais bendradarbiauja.<text:s/></text:span></text:p>
      <text:p text:style-name="P289"/>
      <text:p text:style-name="P290"><text:span text:style-name="T291">V</text:span><text:span text:style-name="T292"><text:s/>SKYRIUS</text:span></text:p>
      <text:p text:style-name="P293"><text:span text:style-name="T294">GAUTO NETEISĖTO ATLYGIO REGISTRAVIMAS</text:span></text:p>
      <text:p text:style-name="P295"/>
      <text:p text:style-name="P296"><text:span text:style-name="T297">31</text:span><text:span text:style-name="T298">. Už korupcijos prevenciją Administracijoje atsakingas asmuo, gavęs pranešimą apie siūlytą, siūlomą, žadamą duoti ar duotą galimai neteisėtą atlygį, per 1 darbo dieną registruoja šį faktą Neteisėto atlygio registre (Aprašo 4 priedas). Gauto ar palikto neteisėto atlygio dalykas turi būti nufotografuojamas, fotografijos saugomos elektroninėje laikmenoje, susietoje su Neteisėto atlygio registru.<text:s/></text:span></text:p>
      <text:p text:style-name="P299"><text:span text:style-name="T300">32</text:span><text:span text:style-name="T301">. Jei neteisėtas atlygis perduodamas teisėsaugos įstaigoms arba grąžinamas davėjui, pažymima Neteisėto atlygio registro pastabų skiltyje.<text:s/></text:span></text:p>
      <text:p text:style-name="P302"><text:span text:style-name="T303">33</text:span><text:span text:style-name="T304">. Jeigu neteisėtas atlygis nėra perduodamas teisėsaugos įstaigoms (nesant nusikalstamos veikos sudėties ir kai davėjas atsisako jį atsiimti) arba negrąžinamas davėjui (nežinomas neteisėto atlygio davėjas), vadovaujantis galiojančiais teisės aktais ir protingumo principu, gali būti priimamas vienas iš šių sprendimų:<text:s/></text:span></text:p>
      <text:p text:style-name="P305"><text:span text:style-name="T306">33.1</text:span><text:span text:style-name="T307">. Neteisėtas atlygis perduodamas labdarai.<text:s/></text:span></text:p>
      <text:p text:style-name="P308"><text:span text:style-name="T309">33.2</text:span><text:span text:style-name="T310">. Neteisėtas atlygis sunaikinamas.<text:s/></text:span></text:p>
      <text:p text:style-name="P311"><text:span text:style-name="T312">33.3</text:span><text:span text:style-name="T313">. Neteisėtas atlygis nuasmeninamas ir naudojamas bendroms įstaigos ir jos interesantų reikmėms (pvz., papuošti bendrojo naudojimo patalpas, pavaišinti įstaigos klientus ir pan.).<text:s/></text:span></text:p>
      <text:p text:style-name="P314"/>
      <text:p text:style-name="P315"><text:span text:style-name="T316">VI</text:span><text:span text:style-name="T317"><text:s/>SKYRIUS</text:span></text:p>
      <text:p text:style-name="P318"><text:span text:style-name="T319">BAIGIAMOSIOS NUOSTATOS</text:span></text:p>
      <text:p text:style-name="P320"/>
      <text:p text:style-name="P321"><text:span text:style-name="T322">34</text:span><text:span text:style-name="T323">. Darbuotojai su Aprašu bei jo pakeitimais yra supažindinami Administracijos elektroninėmis priemonėmis dokumentų valdymo sistemoje „Avilys“ ir taip įsipareigoja laikytis</text:span><text:span text:style-name="T324"><text:s/>šiame Apraše nustatytų reikalavimų.</text:span></text:p>
      <text:p text:style-name="P325"><text:span text:style-name="T326">35</text:span><text:span text:style-name="T327">. Darbuotojai, pažeidę šio Aprašo reikalavimus, atsako Lietuvos Respublikos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meta:initial-creator>
    <dc:creator>adlibuser</dc:creator>
    <meta:creation-date>2020-12-29T10:28:00Z</meta:creation-date>
    <dc:date>2020-12-29T10:28:00Z</dc:date>
    <meta:print-date>2016-10-18T08:39:00Z</meta:print-date>
    <meta:template xlink:href="Normal.dotm" xlink:type="simple"/>
    <meta:editing-cycles>2</meta:editing-cycles>
    <meta:editing-duration>PT0S</meta:editing-duration>
    <meta:document-statistic meta:page-count="6" meta:paragraph-count="98" meta:word-count="2565" meta:character-count="20657" meta:row-count="433" meta:non-whitespace-character-count="18190"/>
  </office:meta>
</office:document-meta>
</file>