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fo:text-indent="0.7875in"/>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7875in"/>
      <style:text-properties fo:font-size="14pt" style:font-size-asian="14pt"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8826in" fo:text-indent="-0.291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margin-left="0.8826in" fo:text-indent="-0.291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0.8826in" fo:text-indent="-0.291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8826in" fo:text-indent="-0.291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left="0.8826in" fo:text-indent="-0.291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style:font-size-complex="12pt"/>
    </style:style>
    <style:style style:name="P157" style:parent-style-name="Normal" style:family="paragraph">
      <style:text-properties fo:font-weight="bold" style:font-weight-asian="bold" style:font-size-complex="12pt"/>
    </style:style>
    <style:style style:name="P158" style:parent-style-name="Normal" style:family="paragraph">
      <style:paragraph-properties style:vertical-align="middle" fo:margin-left="4.725in" fo:margin-right="-0.0006in" fo:text-indent="-4.72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respublikos kultūros ministro 2012 m. gegužės 3 d. įsakymo Nr. įv-314 „DĖL nacionalinio muziejaus lietuvos didžiosios kunigaikštystės valdovų rūmų nuostatų patvirtinimo“ pakeitimo</text:p>
      <text:p text:style-name="P14"/>
      <text:p text:style-name="P15"><text:span text:style-name="T16">2024 m. balandžio 5 d. Nr.<text:s/></text:span><text:span text:style-name="T17">ĮV-317</text:span></text:p>
      <text:p text:style-name="P18">Vilnius</text:p>
      <text:p text:style-name="P19"/>
      <text:p text:style-name="P20"><text:span text:style-name="T21">1</text:span><text:span text:style-name="T22">.</text:span><text:span text:style-name="T23"><text:tab/>P a k e i č i u<text:s/></text:span><text:span text:style-name="T24">Nacionalinio muziejaus Lietuvos Didžiosios Kunigaikštystės valdovų rūmų nuostatus, patvirtintus L</text:span><text:span text:style-name="T25">ietuvos Respublikos kultūros ministro<text:s/></text:span><text:span text:style-name="T26">2012 m. gegužės 3 d. įsakymu Nr. ĮV-314 „Dėl Nacionalinio muziejaus Lietuvos Didžiosios Kunigaikštystės valdovų rūmų nuostatų patvirtinimo“</text:span><text:span text:style-name="T27">:</text:span></text:p>
      <text:p text:style-name="P28"><text:span text:style-name="T29">1.1</text:span><text:span text:style-name="T30">. Pakeičiu 10 punktą ir jį išdėstau taip:</text:span></text:p>
      <text:p text:style-name="P31"><text:span text:style-name="T32">„</text:span><text:span text:style-name="T33">10</text:span><text:span text:style-name="T34">.<text:s/></text:span><text:span text:style-name="T35">Valdovų rūmų muziejaus pagrindinio rinkinio rinkiniai žymimi šifru GEK, pagalbinio rinkinio rinkiniai – pGEK.</text:span><text:span text:style-name="T36">“</text:span></text:p>
      <text:p text:style-name="P37"><text:span text:style-name="T38">1.2</text:span><text:span text:style-name="T39">.</text:span><text:span text:style-name="T40"><text:tab/>Pakeičiu 11 punktą iki dvitaškio ir jį išdėstau taip:</text:span></text:p>
      <text:p text:style-name="P41"><text:span text:style-name="T42">„</text:span><text:span text:style-name="T43">11</text:span><text:span text:style-name="T44">.<text:s/></text:span><text:span text:style-name="T45">Muziejinės vertybės, esančios pagrindiniame ir pagalbiniame rinkiniuose, kaupiamos, tyrinėjamos, sisteminamos bei inventorinamos pagal vertybių pobūdį kultūros, meno ir istorijos, numizmatikos bei archeologijos rinkiniuose:”.</text:span></text:p>
      <text:p text:style-name="P46"><text:span text:style-name="T47">1.3</text:span><text:span text:style-name="T48">.</text:span><text:span text:style-name="T49"><text:tab/>Pakeičiu 12 punktą ir jį išdėstau taip:</text:span></text:p>
      <text:p text:style-name="P50"><text:span text:style-name="T51">„</text:span><text:span text:style-name="T52">12</text:span><text:span text:style-name="T53">.<text:s/></text:span><text:span text:style-name="T54">Pagrindiniame rinkinyje gali būti išskirti specialios apskaitos ir apsaugos bei fotografijos rinkiniai:</text:span></text:p>
      <text:p text:style-name="P55"><text:span text:style-name="T56">12.1</text:span><text:span text:style-name="T57">. specialios apskaitos ir apsaugos rinkinys sudaromas iš pagrindinio rinkinio eksponatų, ištisai arba iš dalies pagamintų iš tauriųjų metalų (platinos, aukso, sidabro), brangakmenių (briliantų, rubinų, safyrų, perlų ir t. t.) (šifras VRS);</text:span></text:p>
      <text:p text:style-name="P58"><text:span text:style-name="T59">12.2</text:span><text:span text:style-name="T60">. fotografijos rinkinį (šifras VR VM) sudaro archeologinių tyrimų fotofiksacijų rinkinys ir kita dokumentinė fotografija, kuri pagal sukūrimo pobūdį skirstoma į grupes: analoginė fotografija (šifras F A); skaitmeninė fotografija (šifras F SK).“</text:span></text:p>
      <text:p text:style-name="P61"><text:span text:style-name="T62">1.4</text:span><text:span text:style-name="T63">.</text:span><text:span text:style-name="T64"><text:tab/>Pakeičiu 13 punktą iki dvitaškio ir jį išdėstau taip:</text:span></text:p>
      <text:p text:style-name="P65"><text:span text:style-name="T66">„</text:span><text:span text:style-name="T67">13</text:span><text:span text:style-name="T68">. Valdovų rūmų muziejaus pagalbinio rinkinio rinkiniai ir jų šifrai</text:span><text:span text:style-name="T69">:”.</text:span></text:p>
      <text:p text:style-name="P70"><text:span text:style-name="T71">1.5</text:span><text:span text:style-name="T72">.</text:span><text:span text:style-name="T73"><text:tab/>Pakeičiu 14 punktą iki dvitaškio ir jį išdėstau taip:</text:span></text:p>
      <text:p text:style-name="P74"><text:span text:style-name="T75">„</text:span><text:span text:style-name="T76">14</text:span><text:span text:style-name="T77">.<text:s/></text:span><text:span text:style-name="T78">Pagrindinės Valdovų rūmų muziejaus rinkinių komplektavimo kryptys:”.</text:span></text:p>
      <text:p text:style-name="P79"><text:span text:style-name="T80">1.6</text:span><text:span text:style-name="T81">.</text:span><text:span text:style-name="T82"><text:tab/>Pakeičiu 20 punktą ir jį išdėstau taip:</text:span></text:p>
      <text:p text:style-name="P83"><text:span text:style-name="T84">„</text:span><text:span text:style-name="T85">20</text:span><text:span text:style-name="T86">. Valdovų rūmų muziejaus generalinis direktorius:</text:span></text:p>
      <text:p text:style-name="P87"><text:span text:style-name="T88">20.1</text:span><text:span text:style-name="T89">. organizuoja Valdovų rūmų muziejaus darbą, kad būtų įgyvendinami Valdovų rūmų muziejaus veiklos tikslai ir atliekamos nustatytos funkcijos;</text:span></text:p>
      <text:p text:style-name="P90"><text:span text:style-name="T91">20.2</text:span><text:span text:style-name="T92">. užtikrina, kad Valdovų rūmų muziejaus veikloje būtų laikomasi įstatymų, kitų teisės aktų ir Valdovų rūmų muziejaus nuostatų;</text:span></text:p>
      <text:p text:style-name="P93"><text:span text:style-name="T94">20.3</text:span><text:span text:style-name="T95">. nustatyta tvarka priima į pareigas ir atleidžia iš jų Valdovų rūmų muziejaus darbuotojus, nustato pareiginę algą, skiria priemokas ir premijas, neviršijant darbo užmokesčiui skirtų asignavimų, suteikia jiems atostogas, siunčia į komandiruotes, sudaro sąlygas jiems tobulinti kvalifikaciją, skatina juos;</text:span></text:p>
      <text:p text:style-name="P96"><text:span text:style-name="T97">20.4</text:span><text:span text:style-name="T98">. nustato Valdovų rūmų muziejaus struktūrą ir darbuotojų pareigybių sąrašą;</text:span></text:p>
      <text:p text:style-name="P99"><text:span text:style-name="T100">20.5</text:span><text:span text:style-name="T101">. nustato Valdovų rūmų muziejaus darbuotojų darbo apmokėjimo sistemą, jeigu Valdovų rūmų muziejuje nėra sudaryta kolektyvinė sutartis;</text:span></text:p>
      <text:p text:style-name="P102"><text:span text:style-name="T103">20.6</text:span><text:span text:style-name="T104">. organizuoja Valdovų rūmų muziejaus finansinę apskaitą pagal Lietuvos Respublikos finansinės apskaitos įstatymą;</text:span></text:p>
      <text:p text:style-name="P105"><text:span text:style-name="T106">20.7</text:span><text:span text:style-name="T107">. užtikrina racionalų ir taupų lėšų ir turto naudojimą, Valdovų rūmų muziejaus veiksmingos vidaus kontrolės sistemos sukūrimą, jos veikimą ir tobulinimą;</text:span></text:p>
      <text:p text:style-name="P108"><text:span text:style-name="T109">20.8</text:span><text:span text:style-name="T110">. spręsdamas savo kompetencijai priskirtus klausimus, leidžia įsakymus bei kitus Valdovų rūmų muziejaus veiklą reglamentuojančius teisės aktus;</text:span></text:p>
      <text:p text:style-name="P111"><text:span text:style-name="T112">20.9</text:span><text:span text:style-name="T113">. sudaro sutartis, išduoda įgaliojimus;</text:span></text:p>
      <text:p text:style-name="P114"><text:span text:style-name="T115">20.10</text:span><text:span text:style-name="T116">. atstovauja Valdovų rūmų muziejui teisme arba kitose valstybės ar savivaldybių institucijose, įstaigose;</text:span></text:p>
      <text:p text:style-name="P117"><text:span text:style-name="T118">20.11</text:span><text:span text:style-name="T119">. sudaro komisijas ir darbo grupes Valdovų rūmų muziejaus veiklos klausimams spręsti, tvirtina jų darbo reglamentus ir nuostatus;</text:span></text:p>
      <text:p text:style-name="P120"><text:span text:style-name="T121">20.12</text:span><text:span text:style-name="T122">. nustatyta tvarka Valdovų rūmų muziejuje aktyviai dirbusiam ir kūrusiam muziejininkui, su kuriuo darbo sutartis buvo nutraukta, suteikia Valdovų rūmų muziejaus emerito vardą;</text:span></text:p>
      <text:p text:style-name="P123"><text:span text:style-name="T124">20.13</text:span><text:span text:style-name="T125">. nustato papildomas Valdovų rūmų muziejaus lankymo nuolaidas;</text:span></text:p>
      <text:p text:style-name="P126"><text:span text:style-name="T127">20.14</text:span><text:span text:style-name="T128">. inicijuoja Valdovų rūmų muziejaus dalyvavimą valstybinėse ir kitose programose;</text:span></text:p>
      <text:p text:style-name="P129"><text:span text:style-name="T130">20.15</text:span><text:span text:style-name="T131">. Valdovų rūmų muziejaus tarybai pritarus, teikia Kultūros ministerijai pasiūlymus dėl Valdovų rūmų muziejaus nuostatų keitimo;</text:span></text:p>
      <text:p text:style-name="P132"><text:span text:style-name="T133">20.16</text:span><text:span text:style-name="T134">. tvirtina Valdovų rūmų muziejaus:</text:span></text:p>
      <text:p text:style-name="P135"><text:span text:style-name="T136">20.16.1</text:span><text:span text:style-name="T137">. struktūrinių padalinių nuostatus;</text:span></text:p>
      <text:p text:style-name="P138"><text:span text:style-name="T139">20.16.2</text:span><text:span text:style-name="T140">. darbuotojų pareigybių aprašymus ir Valdovų rūmų muziejaus darbo tvarkos taisykles;</text:span></text:p>
      <text:p text:style-name="P141"><text:span text:style-name="T142">20.16.3</text:span><text:span text:style-name="T143">. teikiamų mokamų paslaugų įkainius;</text:span></text:p>
      <text:p text:style-name="P144"><text:span text:style-name="T145">20.16.4</text:span><text:span text:style-name="T146">. Valdovų rūmu muziejaus tarybos, Rinkinių komplektavimo komisijos ir Restauravimo tarybos sudėtį;</text:span></text:p>
      <text:p text:style-name="P147"><text:span text:style-name="T148">20.16.5</text:span><text:span text:style-name="T149">. kitus Valdovų rūmų muziejaus veiklą apibrėžiančius dokumentus.</text:span></text:p>
      <text:p text:style-name="P150"><text:span text:style-name="T151">20.17</text:span><text:span text:style-name="T152">. vykdo kitas teisės aktais nustatytas funkcijas bei kultūros ministro pavedimus.“</text:span></text:p>
      <text:p text:style-name="P153"><text:span text:style-name="T154">2</text:span><text:span text:style-name="T155">. Į p a r e i g o j u Nacionalinio muziejaus Lietuvos Didžiosios Kunigaikštystės valdovų rūmų generalinį direktorių teisės aktų nustatyta tvarka pateikti Juridinių asmenų registro tvarkytojui šiuo įsakymu patvirtintus muziejaus nuostatus ir atlikti kitus veiksmus (įskaitant, bet neapsiribojant prašymų, raštų ir kitų dokumentų pasirašymu bei tvirtinimu), susijusius su Nacionalinio muziejaus Lietuvos Didžiosios Kunigaikštystės valdovų rūmų nuostatų įregistravimu Juridinių asmenų registre.</text:span></text:p>
      <text:p text:style-name="P156"/>
      <text:p text:style-name="P157"/>
      <text:p text:style-name="Normal"/>
      <text:p text:style-name="P158"><text:span text:style-name="T159">Kultūros ministras</text:span><text:span text:style-name="T160"><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4-04-08T05:16:00Z</meta:creation-date>
    <dc:date>2024-04-08T05:16:00Z</dc:date>
    <meta:print-date>2017-10-10T07:23:00Z</meta:print-date>
    <meta:template xlink:href="Normal.dotm" xlink:type="simple"/>
    <meta:editing-cycles>2</meta:editing-cycles>
    <meta:editing-duration>PT0S</meta:editing-duration>
    <meta:document-statistic meta:page-count="3" meta:paragraph-count="67" meta:word-count="665" meta:character-count="5177" meta:row-count="183" meta:non-whitespace-character-count="4579"/>
  </office:meta>
</office:document-meta>
</file>