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10pt" style:font-size-asian="10pt"/>
    </style:style>
    <style:style style:name="P11"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style:punctuation-wrap="simple" fo:text-align="center"/>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text-properties fo:font-size="10pt" style:font-size-asian="10pt"/>
    </style:style>
    <style:style style:name="P18" style:parent-style-name="Normal" style:family="paragraph">
      <style:paragraph-properties fo:keep-with-next="always" fo:text-align="center"/>
      <style:text-properties style:font-style-complex="italic" style:font-size-complex="12pt" style:language-asian="lt" style:country-asian="LT"/>
    </style:style>
    <style:style style:name="P19" style:parent-style-name="Normal" style:family="paragraph">
      <style:paragraph-properties fo:keep-with-next="always" fo:text-align="center"/>
    </style:style>
    <style:style style:name="P20" style:parent-style-name="Normal" style:family="paragraph">
      <style:paragraph-properties style:punctuation-wrap="simple" fo:text-align="center"/>
    </style:style>
    <style:style style:name="P21" style:parent-style-name="Normal" style:family="paragraph">
      <style:paragraph-properties style:punctuation-wrap="simple" fo:text-align="center"/>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style:style>
    <style:style style:name="P24" style:parent-style-name="Normal" style:family="paragraph">
      <style:paragraph-properties fo:text-align="justify" fo:line-height="150%" fo:text-indent="0.4923in"/>
    </style:style>
    <style:style style:name="P25" style:parent-style-name="Normal" style:family="paragraph">
      <style:paragraph-properties fo:text-align="justify" fo:line-height="150%" fo:text-indent="0.4923in"/>
      <style:text-properties fo:hyphenate="false"/>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ext-properties fo:hyphenate="false"/>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P34" style:parent-style-name="Normal" style:family="paragraph">
      <style:paragraph-properties style:punctuation-wrap="simple" fo:text-align="justify" style:vertical-align="baseline" fo:line-height="150%" fo:text-indent="0.4923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master-page-name="MPF1" style:family="paragraph">
      <style:paragraph-properties fo:break-before="page" fo:margin-left="4.5in" style:page-number="1">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fo:margin-left="3.6in" fo:text-indent="0.9in">
        <style:tab-stops/>
      </style:paragraph-properties>
      <style:text-properties fo:color="#000000" style:font-size-complex="12pt" style:language-asian="lt" style:country-asian="LT"/>
    </style:style>
    <style:style style:name="P49" style:parent-style-name="Normal" style:family="paragraph">
      <style:paragraph-properties style:punctuation-wrap="simple" fo:text-align="justify" fo:margin-left="3.6in" fo:text-indent="0.9in">
        <style:tab-stops/>
      </style:paragraph-properties>
      <style:text-properties fo:color="#000000" style:font-size-complex="12pt" style:language-asian="lt" style:country-asian="LT"/>
    </style:style>
    <style:style style:name="P50" style:parent-style-name="Normal" style:family="paragraph">
      <style:paragraph-properties style:punctuation-wrap="simple" fo:margin-left="4.5in">
        <style:tab-stops/>
      </style:paragraph-properties>
      <style:text-properties fo:color="#000000" style:font-size-complex="12pt" style:language-asian="lt" style:country-asian="LT"/>
    </style:style>
    <style:style style:name="P51" style:parent-style-name="Normal" style:family="paragraph">
      <style:paragraph-properties style:punctuation-wrap="simple" fo:margin-left="4.5in">
        <style:tab-stops/>
      </style:paragraph-properties>
      <style:text-properties style:font-size-complex="12pt" style:language-asian="lt" style:country-asian="LT"/>
    </style:style>
    <style:style style:name="P52" style:parent-style-name="Normal" style:family="paragraph">
      <style:paragraph-properties style:punctuation-wrap="simple" fo:text-align="center" style:vertical-align="baseline"/>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center" style:vertical-align="baseline"/>
      <style:text-properties style:font-size-complex="12pt" style:language-asian="lt" style:country-asian="LT"/>
    </style:style>
    <style:style style:name="P61" style:parent-style-name="Normal" style:family="paragraph">
      <style:paragraph-properties style:punctuation-wrap="simple" fo:text-align="justify" style:vertical-align="baseline"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rial" style:font-name-complex="Arial" fo:font-size="15pt" style:font-size-asian="15pt" style:font-size-complex="15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text-indent="0.543in"/>
    </style:style>
    <style:style style:name="P79" style:parent-style-name="Normal" style:family="paragraph">
      <style:paragraph-properties fo:text-align="center" fo:margin-left="0.75in" fo:text-indent="-0.5in">
        <style:tab-stops>
          <style:tab-stop style:type="left" style:position="-0.5in"/>
          <style:tab-stop style:type="left" style:position="0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indent="0.5in"/>
      <style:text-properties fo:font-weight="bold" style:font-weight-asian="bold" fo:color="#FF66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FF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language="de" fo:country="DE"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language="de" fo:country="DE"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295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de" fo:country="DE"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language="de" fo:country="DE"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fo:text-indent="0.5in"/>
      <style:text-properties fo:font-weight="bold" style:font-weight-asian="bold" style:font-size-complex="12pt" style:language-asian="lt" style:country-asian="LT"/>
    </style:style>
    <style:style style:name="P161" style:parent-style-name="Normal" style:family="paragraph">
      <style:paragraph-properties style:punctuation-wrap="simple"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54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166in"/>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166in"/>
    </style:style>
    <style:style style:name="T212" style:parent-style-name="DefaultParagraphFont" style:family="text">
      <style:text-properties fo:color="#FF0000"/>
    </style:style>
    <style:style style:name="T213" style:parent-style-name="DefaultParagraphFont" style:family="text">
      <style:text-properties fo:color="#FF0000"/>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P222" style:parent-style-name="Normal" style:family="paragraph">
      <style:paragraph-properties fo:text-align="center" fo:margin-left="0.75in" fo:text-indent="-0.5in">
        <style:tab-stops>
          <style:tab-stop style:type="left" style:position="-0.375in"/>
          <style:tab-stop style:type="left" style:position="0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fo:text-indent="0.5in"/>
      <style:text-properties fo:font-weight="bold" style:font-weight-asian="bold"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text-indent="0.5in"/>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166in"/>
    </style:style>
    <style:style style:name="P300" style:parent-style-name="Normal" style:family="paragraph">
      <style:paragraph-properties fo:text-align="justify" fo:text-indent="0.5166in"/>
    </style:style>
    <style:style style:name="P301" style:parent-style-name="Normal" style:family="paragraph">
      <style:paragraph-properties fo:text-align="justify" fo:text-indent="0.5166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text-indent="0.543in"/>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fo:text-indent="0.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ext-properties fo:font-weight="bold" style:font-weight-asian="bold"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center" style:vertical-align="baseline"/>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style:font-size-complex="12pt" style:language-asian="lt" style:country-asian="LT"/>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T345" style:parent-style-name="DefaultParagraphFont" style:family="text">
      <style:text-properties fo:font-weight="bold" style:font-weight-asian="bold" style:font-weight-complex="bold" fo:text-transform="uppercase" style:font-size-complex="12pt" style:language-asian="lt" style:country-asian="LT"/>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paragraph-properties fo:text-align="justify" fo:text-indent="0.5166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5166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fo:text-indent="0.5in"/>
    </style:style>
    <style:style style:name="T357" style:parent-style-name="DefaultParagraphFont" style:family="text">
      <style:text-properties style:font-size-complex="12pt" style:language-asian="lt" style:country-asian="LT"/>
    </style:style>
    <style:style style:name="P358" style:parent-style-name="Normal" style:master-page-name="MPF2" style:family="paragraph">
      <style:paragraph-properties fo:break-before="page" fo:margin-left="3.6in" style:page-number="1">
        <style:tab-stops/>
      </style:paragraph-properties>
    </style:style>
    <style:style style:name="P366" style:parent-style-name="Normal" style:family="paragraph">
      <style:paragraph-properties fo:margin-left="3.6in">
        <style:tab-stops/>
      </style:paragraph-properties>
    </style:style>
    <style:style style:name="P367" style:parent-style-name="Normal" style:family="paragraph">
      <style:paragraph-properties fo:margin-left="3.6in">
        <style:tab-stops/>
      </style:paragraph-properties>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center" fo:text-indent="0.043in"/>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P375" style:parent-style-name="Normal" style:family="paragraph">
      <style:text-properties fo:font-size="4pt" style:font-size-asian="4pt" style:font-size-complex="4pt"/>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center" fo:text-indent="0.043in"/>
    </style:style>
    <style:style style:name="P378" style:parent-style-name="Normal" style:family="paragraph">
      <style:text-properties fo:font-size="4pt" style:font-size-asian="4pt" style:font-size-complex="4pt"/>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indent="0.043in"/>
    </style:style>
    <style:style style:name="P381" style:parent-style-name="Normal" style:family="paragraph">
      <style:text-properties fo:font-size="4pt" style:font-size-asian="4pt" style:font-size-complex="4pt"/>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indent="0.043in"/>
    </style:style>
    <style:style style:name="P384" style:parent-style-name="Normal" style:family="paragraph">
      <style:text-properties fo:font-size="4pt" style:font-size-asian="4pt" style:font-size-complex="4pt"/>
    </style:style>
    <style:style style:name="P385" style:parent-style-name="Normal" style:family="paragraph">
      <style:text-properties fo:font-size="4pt" style:font-size-asian="4pt" style:font-size-complex="4pt"/>
    </style:style>
    <style:style style:name="TableColumn387" style:family="table-column">
      <style:table-column-properties style:column-width="1.3076in"/>
    </style:style>
    <style:style style:name="TableColumn388" style:family="table-column">
      <style:table-column-properties style:column-width="3.5256in"/>
    </style:style>
    <style:style style:name="TableColumn389" style:family="table-column">
      <style:table-column-properties style:column-width="2.0104in"/>
    </style:style>
    <style:style style:name="Table386" style:family="table">
      <style:table-properties style:width="6.8437in" style:rel-width="100%" fo:margin-left="0in" table:align="left"/>
    </style:style>
    <style:style style:name="TableRow390" style:family="table-row">
      <style:table-row-properties/>
    </style:style>
    <style:style style:name="TableCell391" style:family="table-cell">
      <style:table-cell-properties fo:border="0.0138in solid #000000" style:writing-mode="lr-tb" fo:padding-top="0in" fo:padding-left="0.075in" fo:padding-bottom="0in" fo:padding-right="0.075in"/>
    </style:style>
    <style:style style:name="P392" style:parent-style-name="Normal" style:family="paragraph">
      <style:text-properties fo:font-size="4pt" style:font-size-asian="4pt" style:font-size-complex="4pt"/>
    </style:style>
    <style:style style:name="T393" style:parent-style-name="DefaultParagraphFont" style:family="text">
      <style:text-properties fo:font-size="11pt" style:font-size-asian="11pt" style:font-size-complex="11pt"/>
    </style:style>
    <style:style style:name="TableCell3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5" style:parent-style-name="Normal" style:family="paragraph">
      <style:text-properties fo:font-size="4pt" style:font-size-asian="4pt" style:font-size-complex="4pt"/>
    </style:style>
    <style:style style:name="T396" style:parent-style-name="DefaultParagraphFont" style:family="text">
      <style:text-properties fo:font-size="11pt" style:font-size-asian="11pt" style:font-size-complex="11pt"/>
    </style:style>
    <style:style style:name="TableCell3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8" style:parent-style-name="Normal" style:family="paragraph">
      <style:text-properties fo:font-size="4pt" style:font-size-asian="4pt" style:font-size-complex="4pt"/>
    </style:style>
    <style:style style:name="T399" style:parent-style-name="DefaultParagraphFont" style:family="text">
      <style:text-properties fo:font-size="11pt" style:font-size-asian="11pt" style:font-size-complex="11pt"/>
    </style:style>
    <style:style style:name="TableRow400" style:family="table-row">
      <style:table-row-properties/>
    </style:style>
    <style:style style:name="TableCell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indent="0.0395in"/>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indent="0.0395in"/>
    </style:style>
    <style:style style:name="TableCell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indent="0.0395in"/>
    </style:style>
    <style:style style:name="TableRow410" style:family="table-row">
      <style:table-row-properties/>
    </style:style>
    <style:style style:name="TableCell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indent="0.0395in"/>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indent="0.0395in"/>
    </style:style>
    <style:style style:name="TableCell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indent="0.0395in"/>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indent="0.043in"/>
    </style:style>
    <style:style style:name="P422" style:parent-style-name="Normal" style:family="paragraph">
      <style:text-properties fo:font-size="4pt" style:font-size-asian="4pt" style:font-size-complex="4pt"/>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indent="0.043in"/>
    </style:style>
    <style:style style:name="P425" style:parent-style-name="Normal" style:family="paragraph">
      <style:text-properties fo:font-size="4pt" style:font-size-asian="4pt" style:font-size-complex="4pt"/>
    </style:style>
    <style:style style:name="P426" style:parent-style-name="Normal" style:family="paragraph">
      <style:text-properties fo:font-size="4pt" style:font-size-asian="4pt" style:font-size-complex="4pt"/>
    </style:style>
    <style:style style:name="P427" style:parent-style-name="Normal" style:family="paragraph">
      <style:text-properties fo:font-size="4pt" style:font-size-asian="4pt" style:font-size-complex="4pt"/>
    </style:style>
    <style:style style:name="P428" style:parent-style-name="Normal" style:family="paragraph">
      <style:text-properties fo:font-size="4pt" style:font-size-asian="4pt" style:font-size-complex="4pt"/>
    </style:style>
    <style:style style:name="P429" style:parent-style-name="Normal" style:family="paragraph">
      <style:text-properties fo:font-size="4pt" style:font-size-asian="4pt" style:font-size-complex="4pt"/>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justify" fo:text-indent="3.9805in"/>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justify" fo:text-indent="3.9805in"/>
    </style:style>
    <style:style style:name="P434" style:parent-style-name="Normal" style:family="paragraph">
      <style:text-properties fo:font-size="4pt" style:font-size-asian="4pt" style:font-size-complex="4pt"/>
    </style:style>
    <style:style style:name="P435" style:parent-style-name="Normal" style:family="paragraph">
      <style:paragraph-properties fo:text-align="justify" fo:text-indent="3.98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10"/>
      <text:h text:style-name="P11" text:outline-level="2">Pagėgių savivaldybės taryba</text:h>
      <text:p text:style-name="Normal"/>
      <text:p text:style-name="P12">SPRENDIMAS</text:p>
      <text:p text:style-name="P13"><text:span text:style-name="T14">dėl PAGĖGIŲ SAVIVALDYBĖS tarybos antikorupcijos komisijos<text:s/></text:span><text:span text:style-name="T15">veiklos<text:s/></text:span><text:span text:style-name="T16">nuostatų patvirtinimo</text:span></text:p>
      <text:p text:style-name="P17"/>
      <text:h text:style-name="P18" text:outline-level="2">2021 m. kovo 25 d. Nr. T-50</text:h>
      <text:h text:style-name="P19" text:outline-level="2">Pagėgiai</text:h>
      <text:p text:style-name="P20"/>
      <text:p text:style-name="P21"/>
      <text:p text:style-name="P22">Vadovaudamasi Lietuvos Respublikos vietos savivaldos įstatymo 15 straipsnio 7 dalimi,<text:s/><text:span text:style-name="T23">16 straipsnio 2 dalies 6 punktu,<text:s/></text:span>18 straipsnio 1 dalimi, Pagėgių savivaldybės tarybos veiklos reglamento, patvirtinto Pagėgių savivaldybės tarybos 2017 m. spalio 14 d. sprendimu Nr. T-114 „Dėl Pagėgių savivaldybės tarybos veiklos reglamento patvirtinimo“, 132 punktu, Pagėgių savivaldybės taryba n u s p r e n d ž i a:</text:p>
      <text:p text:style-name="P24">1. Patvirtinti Pagėgių savivaldybės tarybos Antikorupcijos komisijos veiklos nuostatus (pridedama).</text:p>
      <text:p text:style-name="P25">2. Nustatyti, kad Pagėgių savivaldybės tarybos Antikorupcijos komisijos veiklos nuostatų 10, 11 ir 33 punktų nuostatos taikomos sudarant komisiją po šio aprašo įsigaliojimo.</text:p>
      <text:p text:style-name="P26"><text:span text:style-name="T27">3</text:span><text:span text:style-name="T28">. Pripažinti netekusiu galios Pagėgių savivaldybės tarybos 2019 m. gegužės 16 d. sprendimo Nr.<text:s/></text:span><text:span text:style-name="T29">T-79</text:span><text:span text:style-name="T30"><text:s/>„Dėl Pagėgių savivaldybės tarybos Antikorupcijos komisijos veiklos nuostatų patvirtinimo“ 1 punktą.</text:span></text:p>
      <text:p text:style-name="P31"><text:span text:style-name="T32">4</text:span><text:span text:style-name="T33">.<text:s/></text:span>Sprendimą paskelbti Teisės aktų registre ir Pagėgių savivaldybės interneto svetainėje www.pagegiai.lt.</text:p>
      <text:p text:style-name="P34">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am asmeniui dienos.<text:s/></text:p>
      <text:p text:style-name="P35"/>
      <text:p text:style-name="P36"/>
      <text:p text:style-name="P37"/>
      <text:p text:style-name="P38">Savivaldybės meras<text:s/><text:tab/><text:tab/><text:tab/><text:tab/><text:s text:c="15"/>Vaidas Bendaravičius</text:p>
      <text:soft-page-break/>
      <text:p text:style-name="P39"><text:span text:style-name="T47">PATVIRTINTA</text:span></text:p>
      <text:p text:style-name="P48">Pagėgių savivaldybės tarybos<text:s/></text:p>
      <text:p text:style-name="P49">2021 m. kovo 25 d.<text:s/></text:p>
      <text:p text:style-name="P50">sprendimu Nr. T-50</text:p>
      <text:p text:style-name="P51"/>
      <text:p text:style-name="P52"><text:span text:style-name="T53">PAGĖGIŲ SAVIVALDYBĖS TARYBOS ANTIKORUPCIJOS KOMISIJOS VEIKLOS NUOSTATAI</text:span></text:p>
      <text:p text:style-name="P54"/>
      <text:p text:style-name="P55"><text:span text:style-name="T56">I</text:span><text:span text:style-name="T57">.<text:s/></text:span><text:span text:style-name="T58">BENDROSIOS NUOSTATOS</text:span><text:span text:style-name="T59"> </text:span></text:p>
      <text:p text:style-name="P60"/>
      <text:p text:style-name="P61"><text:span text:style-name="T62">1</text:span><text:span text:style-name="T63">. Pagėgių savivaldybės tarybos Antikorupcijos komisija (toliau – Komisija) yra nuolatinė Pagėgių savivaldybės tarybos (toliau – Taryba) komisija, sudaroma Tarybos įgaliojimų laikui.</text:span></text:p>
      <text:p text:style-name="P64"><text:span text:style-name="T65">2</text:span><text:span text:style-name="T66">. Komisijos tikslas – pagal kompetenciją koordinuoti Pagėgių savivaldybės politikos įgyvendinimą korupcijos prevencijos srityje, išskiriant prioritetines prevencijos ir kontrolės kryptis, nuosekliai įgyvendinant priemones, didinančias korupcijos prevencijos veiksmingumą.<text:s/></text:span></text:p>
      <text:p text:style-name="P67"><text:span text:style-name="T68">3</text:span><text:span text:style-name="T69">.  Komisijos nuostatai (toliau – Nuostatai) nustato Komisijos tikslus, uždavinius, funkcijas, sudarymo ir darbo organizavimo principus, atsakomybę ir kitus su jos veikla susijusius klausimus.<text:s/></text:span></text:p>
      <text:p text:style-name="P70"><text:span text:style-name="T71">4</text:span><text:span text:style-name="T72">.  Komisija savo veikloje vadovaujasi Lietuvos Respublikos Konstitucija, Lietuvos Respublikos korupcijos prevencijos įstatymu, Lietuvos Respublikos vietos savivaldos įstatymu, Lietuvos Respublikos viešojo administravimo įstatymu, Padalinių ir asmenų, valstybės ar savivaldybių įstaigose vykdančių korupcijos prevenciją ir kontrolę, veiklos ir bendradarbiavimo taisyklėmis, patvirtintomis Lietuvos Respublikos Vyriausybės 2004 m. gegužės 19 d. nutarimu Nr. 607,</text:span><text:span text:style-name="T73"><text:s/></text:span><text:span text:style-name="T74">Lietuvos Respublikos nacionalinės kovos su korupcija 2015–2025 metų programa, Pagėgių savivaldybės tarybos veiklos reglamentu (toliau – Reglamentas), kitais teisės aktais ir šiais Nuostatais.<text:s/></text:span></text:p>
      <text:p text:style-name="P75"><text:span text:style-name="T76">5</text:span><text:span text:style-name="T77">.   Nuostatuose vartojamos sąvokos suprantamos taip, kaip jos apibrėžtos Lietuvos Respublikos korupcijos prevencijos įstatyme ir kituose teisės aktuose.<text:s/></text:span></text:p>
      <text:p text:style-name="P78"/>
      <text:p text:style-name="P79"><text:span text:style-name="T80">II</text:span><text:span text:style-name="T81">.</text:span><text:span text:style-name="T82"><text:tab/></text:span><text:span text:style-name="T83">KOMISIJOS FUNKCIJOS</text:span></text:p>
      <text:p text:style-name="P84"/>
      <text:p text:style-name="P85"><text:span text:style-name="T86">6</text:span><text:span text:style-name="T87">. Komisijos pagrindinis uždavinys – korupcinio pobūdžio nusikalstamų veikų:</text:span><text:span text:style-name="T88"><text:s/></text:span><text:span text:style-name="T89">kyšininkavimo, prekybos poveikiu, papirkimo, kitų nusikalstamų veikų, kai tokiomis veikomis siekiama ar reikalaujama kyšio arba siekiama nuslėpti kyšininkavimą ar papirkimą, prevencija.<text:s/></text:span></text:p>
      <text:p text:style-name="P90"><text:span text:style-name="T91">7</text:span><text:span text:style-name="T92">. Antikorupcijos komisija:</text:span></text:p>
      <text:p text:style-name="P93"><text:span text:style-name="T94">7.1</text:span><text:span text:style-name="T95">. reglamento nustatyta tvarka savivaldybės tarybos ar mero iniciatyva dalyvauja atliekant savivaldybės institucijų parengtų teisės aktų projektų antikorupcinį vertinimą;</text:span></text:p>
      <text:p text:style-name="P96"><text:span text:style-name="T97">7.2</text:span><text:span text:style-name="T98">. dalyvauja rengiant kovos su korupcija programas ir teikia išvadas savivaldybės tarybai dėl šių programų ir jų įgyvendinimo;</text:span></text:p>
      <text:p text:style-name="P99"><text:span text:style-name="T100">7.3</text:span><text:span text:style-name="T101">. nagrinėja savivaldybės bendruomenės narių, valstybės institucijų, gyvenamųjų vietovių bendruomenių ar bendruomeninių organizacijų atstovų siūlymus ir pastabas dėl kovos su korupcija priemonių vykdymo;</text:span></text:p>
      <text:p text:style-name="P102"><text:span text:style-name="T103">7.4</text:span><text:span text:style-name="T104">. informuoja visuomenę apie savo veiklą, vykdomas korupcijos prevencijos priemones savivaldybėje, taip pat apie kovos su korupcija rezultatus;</text:span></text:p>
      <text:p text:style-name="P105"><text:span text:style-name="T106">7.5</text:span><text:span text:style-name="T107">. atlieka kitas</text:span><text:span text:style-name="T108"><text:s/></text:span><text:span text:style-name="T109">teisės aktuose nustatytas funkcijas, susijusias su savivaldybėje įgyvendinama valstybės politika korupcijos prevencijos srityje.</text:span></text:p>
      <text:p text:style-name="P110"><text:span text:style-name="T111">7.6</text:span><text:span text:style-name="T112">. 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 kompetentingas institucijas ar įstaigas. Antikorupcijos komisijos pirmininkas ir nariai turi teisę susipažinti su visa analizuojamų viešųjų pirkimų informacija;</text:span></text:p>
      <text:p text:style-name="P113"><text:span text:style-name="T114">8</text:span><text:span text:style-name="T115">. Įgyvendindama pagrindinius uždavinius, Komisija:<text:s/></text:span></text:p>
      <text:p text:style-name="P116"><text:span text:style-name="T117">8.1</text:span><text:span text:style-name="T118">. dalyvauja formuojant Savivaldybės strategiją ir politiką korupcijos prevencijos srityje;</text:span></text:p>
      <text:p text:style-name="P119"><text:span text:style-name="T120">8.2</text:span><text:span text:style-name="T121">. stebi, kaip įgyvendinama Savivaldybės strategija ir politika korupcijos prevencijos srityje ir<text:s/></text:span><text:span text:style-name="T122">kaip įgyvendinamos korupcijos prevencijos programos ir korupcijos prevenciją reglamentuojančių teisės aktų reikalavimai Savivaldybės biudžetinėse ir viešosiose įstaigose (toliau tekste – Savivaldybės įstaigos), Savivaldybės valdomose įmonėse;<text:s/></text:span></text:p>
      <text:p text:style-name="P123"><text:span text:style-name="T124">8.3</text:span><text:span text:style-name="T125">. teikia išvadas Tarybai dėl<text:s/></text:span><text:span text:style-name="T126">Savivaldybės įstaigų, Savivaldybės valdomų įmonių</text:span><text:span text:style-name="T127"><text:s/>kovos su korupcija programų įgyvendinimo;</text:span></text:p>
      <text:p text:style-name="P128"><text:span text:style-name="T129">8.4</text:span><text:span text:style-name="T130">. rekomenduoja<text:s/></text:span><text:span text:style-name="T131">Savivaldybės įstaigoms, Savivaldybės valdomoms įmonėms<text:s/></text:span><text:span text:style-name="T132">priemones, skatinančias korupcijos prevencijos užtikrinimą</text:span><text:span text:style-name="T133">;</text:span></text:p>
      <text:p text:style-name="P134"><text:span text:style-name="T135">8.5</text:span><text:span text:style-name="T136">. teikia išvadas dėl veiklos sričių, kuriose yra didelė korupcijos pasireiškimo tikimybė;</text:span></text:p>
      <text:p text:style-name="P137"><text:span text:style-name="T138">8.6</text:span><text:span text:style-name="T139">. teikia pasiūlymus Tarybai dėl savivaldybės, savivaldybės valdomų įstaigų ir įmonių, taip pat viešųjų įstaigų, kurių viena iš steigėjų yra savivaldybės institucija ar įstaiga, vidaus teisės aktų priėmimo ir tobulinimo, siekiant sumažinti korupcijos pasireiškimo tikimybę;</text:span></text:p>
      <text:p text:style-name="P140"><text:span text:style-name="T141">8.7</text:span><text:span text:style-name="T142">. analizuoja kitų institucijų ar antikorupcinių komisijų gerąją kovos su korupcija darbo patirtį ir teikia pasiūlymus Savivaldybės administracijos direktoriui bei Tarybai;</text:span></text:p>
      <text:p text:style-name="P143"><text:span text:style-name="T144">8.8</text:span><text:span text:style-name="T145"><text:s/>bendradarbiauja su korupcijos prevenciją atliekančiomis institucijomis, nevyriausybinėmis organizacijomis, savivaldybės bendruomene ir žiniasklaidos atstovais, skatina visuomenės nepakantumą korupcijos apraiškomis;</text:span></text:p>
      <text:p text:style-name="P146"><text:span text:style-name="T147">8.9</text:span><text:span text:style-name="T148">. informuoja visuomenę apie savo veiklą, vykdomas korupcijos prevencijos priemones savivaldybėje, taip pat apie antikorupcinės veiklos rezultatus;</text:span></text:p>
      <text:p text:style-name="P149"><text:span text:style-name="T150">8.10</text:span><text:span text:style-name="T151">. Lietuvos Respublikos specialiųjų tyrimų tarnybai atlikus korupcijos rizikos analizę savivaldybės įstaigos veiklos srityse, teikia siūlymus dėl rekomendacijų įgyvendinimo ir užtikrina jų įgyvendinimo kontrolę; <text:s/></text:span></text:p>
      <text:p text:style-name="P152"><text:span text:style-name="T153">8.11</text:span><text:span text:style-name="T154">. nagrinėja Komisijos atsirinktus Komisijai adresuotus gyventojų pranešimus, pasiūlymus, skundus, juos analizuoja ir teikia rekomendacijas Savivaldybės administracijos direktoriui ir Tarybai.</text:span></text:p>
      <text:p text:style-name="P155"/>
      <text:p text:style-name="P156"><text:span text:style-name="T157">III</text:span><text:span text:style-name="T158">.<text:s/></text:span><text:span text:style-name="T159">KOMISIJOS SUDĖTIS IR DARBO ORGANIZAVIMAS</text:span></text:p>
      <text:p text:style-name="P160"/>
      <text:p text:style-name="P161"><text:span text:style-name="T162">9</text:span><text:span text:style-name="T163">. Komisija sudaroma iš 6 narių: 3 - Tarybos nariai (2 <text:s/>daugumos, 1 mažumos (opozicijos) siūlomas komisijos pirmininku), 1 - valstybės tarnautojas, 1- gyvenamųjų vietovių</text:span><text:span text:style-name="T164"><text:s/></text:span><text:span text:style-name="T165">bendruomenių atstovas – seniūnaitis, 1 − visuomenės atstovas (Lietuvos Respublikoje įregistruotų viešųjų juridinių asmenų, išskyrus valstybės ar savivaldybės institucijas ar įstaigas, įgalioti atstovai). Komisijoje seniūnaičiai arba seniūnaičiai ir visuomenės atstovai turi sudaryti ne mažiau kaip 1/3 komisijos narių.<text:s/></text:span></text:p>
      <text:p text:style-name="P166"><text:span text:style-name="T167">10</text:span><text:span text:style-name="T168">.<text:s/></text:span><text:span text:style-name="T169">Antikorupcijos komisijos pirmininką iš Komisijos narių – savivaldybės tarybos narių <text:s/>deleguoja savivaldybės tarybos opozicija raštu, pasirašytu daugiau kaip pusės visų savivaldybės tarybos opozicijos narių ir viešai įteiktu Tarybos posėdžio pirmininkui. Komisijos pirmininko pavaduotoją mero siūlymu iš Komisijos narių – savivaldybės tarybos narių skiria Taryba. Jeigu Tarybos opozicija per du mėnesius nuo pirmojo išrinktos naujos savivaldybės tarybos posėdžio sušaukimo dienos arba nuo tiesiogiai išrinkto mero priesaikos priėmimo dienos nedeleguoja Antikorupcijos komisijos pirmininko arba deleguoja savivaldybės tarybos narius, neatitinkančius Įstatymo 15</text:span><text:span text:style-name="T170">1</text:span><text:span text:style-name="T171"><text:s/>straipsnyje nustatytų reikalavimų, arba jeigu nėra paskelbta savivaldybės tarybos opozicija, Antikorupcijos komisijos pirmininką Taryba mero siūlymu skiria iš Komisijos narių – savivaldybės tarybos narių.</text:span></text:p>
      <text:p text:style-name="P172"><text:span text:style-name="T173">11</text:span><text:span text:style-name="T174">.<text:s/></text:span><text:span text:style-name="T175">Komisijos pirmininku gali būti skiriamas tik nepriekaištingos reputacijos, kaip ji yra apibrėžta šio įstatymo 15</text:span><text:span text:style-name="T176">1</text:span><text:span text:style-name="T177"><text:s/>straipsnyje, savivaldybės tarybos narys. Antikorupcijos komisijos pirmininkas mero siūlymu savivaldybės tarybos sprendimu netenka įgaliojimų prieš terminą jei neatitinka Įstatymo 15</text:span><text:span text:style-name="T178">1 </text:span><text:span text:style-name="T179">straipsnyje nustatytu nuostatų, o jeigu Antikorupcijos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text:s/></text:span><text:soft-page-break/><text:span text:style-name="T180">posėdyje savivaldybės tarybos opozicija raštu neatšaukia savo deleguoto Antikorupcijos komisijos pirmininko ir nustatyta tvarka nedeleguoja kito atitinkamos komisijos pirmininko ar deleguoja savivaldybės tarybos narį, neatitinkantį Įstatymo 15</text:span><text:span text:style-name="T181">1 </text:span><text:span text:style-name="T182">straipsnyje nustatytų reikalavimų, sprendimą dėl Antikorupcijos komisijos pirmininko įgaliojimų netekimo ir naujo atitinkamos komisijos pirmininko skyrimo mero siūlymu priima Taryba.</text:span></text:p>
      <text:p text:style-name="P183"><text:span text:style-name="T184">12</text:span><text:span text:style-name="T185">. Komisijos atsakingojo sekretoriaus pareigas atlieka Savivaldybės administracijos direktoriaus paskirtas valstybės tarnautojas. Šios funkcijos įrašomos į jo pareigybės aprašymą. Komisijos atsakingasis sekretorius neturi Komisijos nario teisių.<text:s/></text:span></text:p>
      <text:p text:style-name="P186"><text:span text:style-name="T187">13</text:span><text:span text:style-name="T188">. Komisija jos kompetencijai priklausančius klausimus svarsto ir sprendimus priima posėdžiuose. Komisijos posėdžiai paprastai yra vieši. Kai posėdyje svarstomas su tarnybos ar komercine (gamybine) paslaptimi susijęs klausimas, ar kai atviras klausimo svarstymas gali pažeisti asmens teises, pakenkti tyrimui, Komisija gali nuspręsti tokius klausimus nagrinėti uždarame posėdyje, kuriame gali dalyvauti tik Komisijos pakviesti asmenys.<text:s/></text:span></text:p>
      <text:p text:style-name="P189"><text:span text:style-name="T190">14</text:span><text:span text:style-name="T191">. Komisija į posėdžius renkasi ne rečiau kaip vieną kartą per šešis mėnesius. Gali vykti neeiliniai Komisijos posėdžiai. Eilinius ir neeilinius Komisijos posėdžius šaukia ir jiems pirmininkauja Komisijos pirmininkas, jam nesant Komisijos pirmininko pavaduotojas. Apie posėdį Komisijos nariams pranešama ne vėliau kaip prieš 2 darbo dienas. Ne vėliau kaip prieš 2 darbo dienas Komisijos nariams sudaroma galimybė susipažinti su posėdžio medžiaga. Posėdžiams surinkta medžiaga nekopijuojama, skaitmeniniame formate gauta medžiaga neplatinama.</text:span></text:p>
      <text:p text:style-name="P192"><text:span text:style-name="T193">15</text:span><text:span text:style-name="T194">. Komisijos posėdis yra teisėtas, kai jame dalyvauja daugiau kaip pusė visų Komisijos narių.</text:span></text:p>
      <text:p text:style-name="P195"><text:span text:style-name="T196">16</text:span><text:span text:style-name="T197">. Posėdžio darbotvarkę Komisija tvirtina posėdžio pradžioje.<text:s/></text:span></text:p>
      <text:p text:style-name="P198"><text:span text:style-name="T199">17</text:span><text:span text:style-name="T200">. Jei Komisijos narys posėdyje dalyvauti negali, jis privalo apie tai pranešti Komisijos pirmininkui.<text:s/></text:span></text:p>
      <text:p text:style-name="P201"><text:span text:style-name="T202">18</text:span><text:span text:style-name="T203">. Komisijos darbe, Komisijai pageidaujant, patariamojo balso teise gali dalyvauti Tarybos nariai, visuomenės atstovai, ekspertai ir valstybės tarnautojai.<text:s/></text:span></text:p>
      <text:p text:style-name="P204">19. Komisijos posėdžių metu daromas garso įrašas. Garso įrašas laikomas posėdžio protokolu.<text:s/></text:p>
      <text:p text:style-name="P205"><text:span text:style-name="T206">20</text:span><text:span text:style-name="T207">.<text:s/></text:span>Padarius posėdžio garso įrašą, ne vėliau kaip per 3 darbo dienas Komisijos atsakingasis sekretorius surašo informacinę pažymą, kurioje nurodomas Komisijos pavadinimas, posėdžio eilės numeris, posėdžio data, posėdžio vieta, posėdžio pradžios ir pabaigos laikas, posėdyje dalyvaujantys asmenys, įvykis posėdyje (sprendimai, nusišalinimai, pavedimai ir kita aktuali informacija). Komisijos posėdžio informacinę pažymą pasirašo Komisijos posėdžio atsakingasis sekretorius. (Informacinės pažymos forma pateikiama nuostatų priede).</text:p>
      <text:p text:style-name="P208"><text:span text:style-name="T209">21</text:span><text:span text:style-name="T210">. Kiekviename Komisijos posėdyje išklausoma informacija apie Komisijai adresuotus rinkėjų pasiūlymus, atsiliepimus, informacijas apie trūkumus ar piktnaudžiavimus, atrenkami turintys svarbos tolimesniam nagrinėjimui klausimai.<text:s/></text:span></text:p>
      <text:p text:style-name="P211">22<text:span text:style-name="T212">.<text:s/></text:span>Komisijos posėdžių garso įrašai yra saugomi informacinėse laikmenose. Komisijos sprendimai ir informacinės pažymos yra saugomos teisės aktų nustatyta tvarka.<text:span text:style-name="T213"><text:s/></text:span></text:p>
      <text:p text:style-name="P214"><text:span text:style-name="T215">23</text:span><text:span text:style-name="T216">. Komisijos sprendimus gavę Savivaldybės administravimo subjektai, Savivaldybės kontroliuojamos įstaigos ir įmonės, privalo juos <text:s/>apsvarstyti ir apie svarstymo rezultatus informuoti Komisiją per vieną mėnesį nuo Komisijos rekomendacinio sprendimo gavimo, jei Komisija nenustato ilgesnio termino.</text:span></text:p>
      <text:p text:style-name="P217">24. Jei dėl nepaprastosios padėties, ekstremaliosios situacijos ar karantino Komisijos posėdis negali vykti Komisijos nariams posėdyje dalyvaujant fiziškai, posėdis gali vykti nuotoliniu būdu. Nuotoliniu būdu vyksiančio Komisijos posėdžio klausimai rengiami ir posėdis vyksta laikantis Vietos savivaldos įstatyme nustatytų reikalavimų ir užtikrinant Vietos savivaldos įstatyme nustatytas Savivaldybės tarybos nario teises. Nuotoliniu būdu priimant Komisijos sprendimus, turi būti užtikrintas Komisijos nario tapatybės ir jo balsavimo rezultatų nustatymas.</text:p>
      <text:p text:style-name="P218"><text:span text:style-name="T219">25</text:span><text:span text:style-name="T220">. Komisijos finansinį, ūkinį ir materialinį aptarnavimą atlieka Savivaldybės administracija.</text:span></text:p>
      <text:p text:style-name="P221"/>
      <text:p text:style-name="P222"><text:span text:style-name="T223">IV</text:span><text:span text:style-name="T224">.<text:s/></text:span><text:span text:style-name="T225">KOMISIJOS TEISĖS</text:span></text:p>
      <text:p text:style-name="P226"/>
      <text:p text:style-name="P227"><text:span text:style-name="T228">26</text:span><text:span text:style-name="T229">. Komisija, įgyvendindama jai pavestas funkcijas, turi teisę:</text:span></text:p>
      <text:p text:style-name="P230"><text:span text:style-name="T231">26.1</text:span><text:span text:style-name="T232">. teikti pasiūlymus Tarybai, Merui ir Savivaldybės administracijos direktoriui dėl korupcijos prevencijos prioritetų savivaldybės, savivaldybės valdomų įstaigų ir (ar) įmonių, taip pat viešųjų įstaigų, kurių vienas iš steigėjų yra savivaldybės institucija ar įstaiga, veiklos srityse;</text:span></text:p>
      <text:p text:style-name="P233"><text:span text:style-name="T234">26.2</text:span><text:span text:style-name="T235">. pagal Komisijos protokolinius sprendimus, Komisijos pirmininko, jam nesant, jo pavaduotojo vienasmenius prašymus, kurie pateikiami pagal Tarybos veiklos reglamente nustatytą paklausimų teikimo tvarką, gauti Komisijos tyrimams reikalingą informaciją iš Savivaldybės administracijos padalinių bei Savivaldybės įstaigų, susipažinti su informacijos patikrinimui ar pavedimo įvykdymui reikalingais dokumentais (negalima reikalauti, kad akcijų valdytojas (Savivaldybės administracijos direktorius) ar akcinės bendrovės suteiktų informaciją, kuri savivaldybės valdomų bendrovių valdybų yra pripažinta konfidenciali ar susijusi su komercinėmis (gamybinėmis) paslaptimis, taip pat kitokio pobūdžio informacijos, negu numatyta Lietuvos Respublikos akcinių bendrovių įstatymo;</text:span></text:p>
      <text:p text:style-name="P236"><text:span text:style-name="T237">26.3</text:span><text:span text:style-name="T238">. kviesti į Komisijos posėdžius šių Nuostatų 8.2 punkte įvardintų įstaigų vadovus ir, suderinus su įstaigų vadovais, tų įstaigų darbuotojus, taip pat savivaldybės administracijos valstybės tarnautojus ir darbuotojus;<text:s/></text:span></text:p>
      <text:p text:style-name="P239"><text:span text:style-name="T240">26.4</text:span><text:span text:style-name="T241">. suderinusi su Savivaldybės administracijos direktoriumi, savivaldybės valdomų įstaigų ir įmonių vadovais, pasitelkti Savivaldybės administracijos valstybės tarnautojus ar darbuotojus, dirbančius pagal darbo sutartį, bei paminėtų įstaigų ir įmonių darbuotojus sudėtingesniems klausimams nagrinėti; <text:s/></text:span></text:p>
      <text:p text:style-name="P242"><text:span text:style-name="T243">26.5</text:span><text:span text:style-name="T244">. išklausyti Savivaldybės administracijos direktoriaus ir Nuostatų 8.2 punkte išvardintų įstaigų ir įmonių vadovų informacijas bei pranešimus, kaip vykdomi Lietuvos Respublikos įstatymai, kiti teisės aktai, reglamentuojantys korupcijos prevenciją, ir teikti pasiūlymus šiais klausimais;</text:span></text:p>
      <text:p text:style-name="P245"><text:span text:style-name="T246">26.6</text:span><text:span text:style-name="T247">. siūlyti Savivaldybės administracijos direktoriui, Tarybai Savivaldybės įstaigose, Savivaldybės valdomose įmonėse organizuoti patikrinimus, kurių metu būtų vertinamas priemonių, skatinančių korupcijos prevenciją, įgyvendinimas.</text:span></text:p>
      <text:p text:style-name="P248"/>
      <text:p text:style-name="P249"><text:span text:style-name="T250">V</text:span><text:span text:style-name="T251">.<text:s/></text:span><text:span text:style-name="T252">KOMISIJOS PIRMININKO IR NARIŲ PAREIGOS</text:span></text:p>
      <text:p text:style-name="P253"/>
      <text:p text:style-name="P254"><text:span text:style-name="T255">27</text:span><text:span text:style-name="T256">. Komisijos darbą organizuoja, jam vadovauja ir posėdžiams pirmininkauja Komisijos pirmininkas. Kai Komisijos pirmininko nėra arba jis negali eiti savo pareigų, Komisijos pirmininko pareigas laikinai eina ir posėdžiui pirmininkauja jo pavaduotojas.</text:span></text:p>
      <text:p text:style-name="P257"><text:span text:style-name="T258">28</text:span><text:span text:style-name="T259">. Komisijos pirmininkas:<text:s/></text:span></text:p>
      <text:p text:style-name="P260"><text:span text:style-name="T261">28.1</text:span><text:span text:style-name="T262">. rengia Komisijos darbo planus, sudaro jos posėdžių darbotvarkių projektus;</text:span></text:p>
      <text:p text:style-name="P263"><text:span text:style-name="T264">28.2</text:span><text:span text:style-name="T265">. vadovauja Komisijai svarstant teikiamus klausimus;</text:span></text:p>
      <text:p text:style-name="P266"><text:span text:style-name="T267">28.3</text:span><text:span text:style-name="T268">. šaukia Komisijos posėdžius ir jiems pirmininkauja;</text:span></text:p>
      <text:p text:style-name="P269"><text:span text:style-name="T270">28.4</text:span><text:span text:style-name="T271">. Nuostatų 26.2 punkte nurodyta tvarka gauna Komisijos tyrimams reikalingą informaciją;</text:span></text:p>
      <text:p text:style-name="P272"><text:span text:style-name="T273">28.5</text:span><text:span text:style-name="T274">. gavus paklausimą, susijusį su korupcijos prevencija ir kontrole iš valstybės ar savivaldybės įstaigos, organizuoti atsakymo parengimą teisės aktų nustatytomis sąlygomis bei tvarka ir į jį atsakyti arba imtis priemonių, kad į jį būtų atsakyta;<text:s/></text:span></text:p>
      <text:p text:style-name="P275"><text:span text:style-name="T276">28.6</text:span><text:span text:style-name="T277">. turi teisę gauti Komisijos įgaliojimams vykdyti reikalingą informaciją iš valstybės ar savivaldybės institucijų, įstaigų ir valstybės ar savivaldybės valdomų įmonių.</text:span></text:p>
      <text:p text:style-name="P278"><text:span text:style-name="T279">29</text:span><text:span text:style-name="T280">. Komisijos nariai privalo:</text:span></text:p>
      <text:p text:style-name="P281"><text:span text:style-name="T282">29.1</text:span><text:span text:style-name="T283">. vengti interesų konflikto ir nenaudoti duomenų ar informacijos, gautos atliekant savo pareigas, asmeninei arba kitų asmenų naudai, informuoti Komisiją apie galimą viešųjų ir privačių interesų konfliktą ir nusišalinti nuo dalyvavimo rengiant, svarstant ar priimant Komisijos sprendimus, kurie gali tokį konfliktą sukelti, nusišalinimo faktą užfiksuojant atitinkamuose dokumentuose;<text:s/></text:span></text:p>
      <text:p text:style-name="P284"><text:span text:style-name="T285">29.2</text:span><text:span text:style-name="T286">. laikyti paslaptyje duomenis ar informaciją, kuri sudaro valstybės, tarnybos, komercinę ar kitą įstatymų saugomą paslaptį;</text:span></text:p>
      <text:p text:style-name="P287"><text:span text:style-name="T288">29.3</text:span><text:span text:style-name="T289">. kol Komisija priims sprendimus dėl nagrinėjamo klausimo, neskelbti informacijos apie tyrimo eigą, jeigu tai gali pažeisti asmens teises, pakenkti tyrimui;</text:span></text:p>
      <text:p text:style-name="P290"><text:span text:style-name="T291">29.4</text:span><text:span text:style-name="T292">. gavus informacijos apie korupcines veikas, turinčias nusikalstamos veikos požymių, nedelsiant informuoti STT ar kitas atsakingas institucijas Lietuvos Respublikos teisės aktuose nustatytomis sąlygomis ir tvarka.<text:s/></text:span></text:p>
      <text:p text:style-name="P293"><text:span text:style-name="T294">30</text:span><text:span text:style-name="T295">. Komisijos nariai turi teisę pareikšti atskirąją nuomonę, jei nesutinka su Komisijos sprendimu. Komisijos nario atskiroji nuomonė turi būti užfiksuota Komisijos posėdžio protokole.</text:span></text:p>
      <text:p text:style-name="P296"><text:span text:style-name="T297">31</text:span><text:span text:style-name="T298">. Už komisijos priimtų sprendimų objektyvumą ir teisingumą, konfidencialios informacijos paskleidimą Komisijos pirmininkas ir Komisijos nariai atsako Lietuvos Respublikos įstatymų nustatyta tvarka.<text:s/></text:span></text:p>
      <text:p text:style-name="P299">32. Komisijos nariai, kurie nėra Savivaldybės tarybos nariai, Komisijos posėdžių metu atleidžiami nuo tiesioginio darbo ar pareigų bet kurioje institucijoje, įstaigoje, įmonėje ar organizacijoje išsaugant jiems darbo vietą.<text:s/></text:p>
      <text:p text:style-name="P300">33. Už darbą Komisijoje Komisijos nariams, kurie nėra Tarybos nariai, Administracijos valstybės tarnautojai ar darbuotojai, dirbantys pagal darbo sutartį,  apmokama Lietuvos Respublikos valstybės ir savivaldybių įstaigų darbuotojų ir komisijų narių darbo apmokėjimo įstatymo nustatyta tvarka.</text:p>
      <text:p text:style-name="P301"/>
      <text:p text:style-name="P302"><text:span text:style-name="T303">VI</text:span><text:span text:style-name="T304">.<text:s/></text:span><text:span text:style-name="T305">KOMISIJOS SPRENDIMAI</text:span></text:p>
      <text:p text:style-name="P306"/>
      <text:p text:style-name="P307"><text:span text:style-name="T308">34</text:span><text:span text:style-name="T309">. Įgyvendindama savo įgaliojimus Komisija priima sprendimus, kurie yra rekomendacinio pobūdžio. Jie įrašomi į Komisijos posėdžio protokolą.<text:s/></text:span></text:p>
      <text:p text:style-name="P310"><text:span text:style-name="T311">35</text:span><text:span text:style-name="T312">. Komisijos sprendimai priimami posėdyje atviru balsavimu visų Komisijos narių paprasta balsų dauguma. Kai balsai pasiskirsto po lygiai, sprendimą lemia Komisijos pirmininko balsas, o jam nedalyvaujant – Komisijos pirmininko pavaduotojo balsas. Komisijos sprendimai įforminami Komisijos posėdžio protokolu.</text:span></text:p>
      <text:p text:style-name="P313"><text:span text:style-name="T314">36</text:span><text:span text:style-name="T315">. Komisija gali priimti šiuos sprendimus:<text:s/></text:span></text:p>
      <text:p text:style-name="P316"><text:span text:style-name="T317">36.1</text:span><text:span text:style-name="T318">. Siūlyti Administracijos direktoriui ir Merui pradėti tarnybinio nusižengimo tyrimus netinkamai savo pareigas einantiems Savivaldybės administracijos valstybės tarnautojams ir darbuotojams, dirbantiems pagal darbo sutartis, pavaldžių įstaigų vadovams;<text:s/></text:span></text:p>
      <text:p text:style-name="P319"><text:span text:style-name="T320">36.2</text:span><text:span text:style-name="T321">. Atkreipti Nuostatų 8.2 punkte <text:s/>išvardintų įstaigų ir įmonių vadovų dėmesį į teisės aktų nesilaikymą, pažeidimus ir rekomenduoti juos pašalinti;<text:s/></text:span></text:p>
      <text:p text:style-name="P322"><text:span text:style-name="T323">36.3</text:span><text:span text:style-name="T324">. Atsisakyti nagrinėti prašymą (pranešimą, kreipimąsi) kai jis nepagrįstas, kai kreipiamasi tuo pačiu klausimu, nenurodant naujų aplinkybių, kai nenurodyti konkretūs nusižengimo faktai ar kai pranešimas nesusijęs su Komisijos funkcijomis;<text:s/></text:span></text:p>
      <text:p text:style-name="P325"><text:span text:style-name="T326">36.4</text:span><text:span text:style-name="T327">. Kitus, susijusius su Komisijos veikla, sprendimus.<text:s/></text:span></text:p>
      <text:p text:style-name="P328"><text:span text:style-name="T329">37</text:span><text:span text:style-name="T330">. Posėdžio protokoluose įrašyti sprendimai, jeigu reikia, siunčiami kaip posėdžio protokolo išrašai savivaldybės institucijoms, įmonėms, įstaigoms ar organizacijoms.</text:span></text:p>
      <text:p text:style-name="P331"/>
      <text:p text:style-name="P332"><text:span text:style-name="T333">VII</text:span><text:span text:style-name="T334">.<text:s/></text:span><text:span text:style-name="T335">VISUOMENĖS INFORMAVIMAS</text:span></text:p>
      <text:p text:style-name="P336"/>
      <text:p text:style-name="P337"><text:span text:style-name="T338">38</text:span><text:span text:style-name="T339">. Po kiekvieno Komisijos posėdžio gali būti parengtas pranešimas, skirtas visuomenės informavimo priemonėms. Pranešimą raštu arba žodžiu gali pateikti tik Komisijos pirmininkas ar jo įgaliotas Komisijos narys. Visais atvejais pranešimas apie įvykusį posėdį ir viešai svarstytus<text:s/></text:span><text:soft-page-break/><text:span text:style-name="T340">ir/ar priimtus sprendimus privalo būti skelbiami Savivaldybės interneto svetainėje www.pagegiai.lt.<text:s/></text:span></text:p>
      <text:p text:style-name="P341"/>
      <text:p text:style-name="P342"><text:span text:style-name="T343">VIII</text:span><text:span text:style-name="T344">.<text:s/></text:span><text:span text:style-name="T345">baigiamosios nuostatos</text:span></text:p>
      <text:p text:style-name="P346"/>
      <text:p text:style-name="P347"><text:span text:style-name="T348">39</text:span><text:span text:style-name="T349">. Komisijos nariai už Nuostatuose nustatytų pareigų pažeidimą atsako įstatymų nustatyta tvarka.</text:span></text:p>
      <text:p text:style-name="P350"><text:span text:style-name="T351">40</text:span><text:span text:style-name="T352">. Komisija ne rečiau kaip kartą per metus pateikia metų veiklos ataskaitą Tarybai.</text:span></text:p>
      <text:p text:style-name="P353"><text:span text:style-name="T354">41</text:span><text:span text:style-name="T355">. Nuostatai gali būti keičiami,</text:span><text:s/>panaikinami, pildomi Savivaldybės tarybos sprendimu.</text:p>
      <text:p text:style-name="P356"><text:span text:style-name="T357">__________________________</text:span></text:p>
      <text:soft-page-break/>
      <text:p text:style-name="P358">Pagėgių savivaldybės tarybos</text:p>
      <text:p text:style-name="P366">antikorupcijos komisijos veiklos nuostatų</text:p>
      <text:p text:style-name="P367">priedas</text:p>
      <text:p text:style-name="Normal"/>
      <text:p text:style-name="P368"/>
      <text:p text:style-name="P369"><text:span text:style-name="T370">ANTIKORUPCIJOS <text:s/>KOMISIJOS INFORMACINĖ PAŽYMA </text:span></text:p>
      <text:p text:style-name="P371"/>
      <text:p text:style-name="P372">________________________</text:p>
      <text:p text:style-name="P373">Data</text:p>
      <text:p text:style-name="P374">Pagėgiai  </text:p>
      <text:p text:style-name="P375"/>
      <text:p text:style-name="Normal">Komisijos posėdžio eilės numeris:</text:p>
      <text:p text:style-name="P376"/>
      <text:p text:style-name="P377"/>
      <text:p text:style-name="P378"/>
      <text:p text:style-name="Normal">Komisijos posėdžio vieta:</text:p>
      <text:p text:style-name="P379"/>
      <text:p text:style-name="P380"/>
      <text:p text:style-name="P381"/>
      <text:p text:style-name="Normal">Komisijos posėdžio nariai:</text:p>
      <text:p text:style-name="P382"/>
      <text:p text:style-name="P383"/>
      <text:p text:style-name="P384"/>
      <text:p text:style-name="Normal">Komisijos posėdžio kviestiniai asmenys:</text:p>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
            <text:p text:style-name="Normal"><text:span text:style-name="T393">Garso įrašo eigos laikas</text:span></text:p>
          </table:table-cell>
          <table:table-cell table:style-name="TableCell394">
            <text:p text:style-name="P395"/>
            <text:p text:style-name="Normal"><text:span text:style-name="T396">Įvykis posėdyje (sprendimai, nusišalinimai, pavedimai ir kita aktuali informacija)</text:span></text:p>
          </table:table-cell>
          <table:table-cell table:style-name="TableCell397">
            <text:p text:style-name="P398"/>
            <text:p text:style-name="Normal"><text:span text:style-name="T399">Pastabos</text:span></text:p>
          </table:table-cell>
        </table:table-row>
        <table:table-row table:style-name="TableRow400">
          <table:table-cell table:style-name="TableCell401">
            <text:p text:style-name="P402"/>
            <text:p text:style-name="P403"/>
          </table:table-cell>
          <table:table-cell table:style-name="TableCell404">
            <text:p text:style-name="P405"/>
            <text:p text:style-name="P406"/>
          </table:table-cell>
          <table:table-cell table:style-name="TableCell407">
            <text:p text:style-name="P408"/>
            <text:p text:style-name="P409"/>
          </table:table-cell>
        </table:table-row>
        <table:table-row table:style-name="TableRow410">
          <table:table-cell table:style-name="TableCell411">
            <text:p text:style-name="P412"/>
            <text:p text:style-name="P413"/>
          </table:table-cell>
          <table:table-cell table:style-name="TableCell414">
            <text:p text:style-name="P415"/>
            <text:p text:style-name="P416"/>
          </table:table-cell>
          <table:table-cell table:style-name="TableCell417">
            <text:p text:style-name="P418"/>
            <text:p text:style-name="P419"/>
          </table:table-cell>
        </table:table-row>
      </table:table>
      <text:p text:style-name="P420"/>
      <text:p text:style-name="P421"/>
      <text:p text:style-name="P422"/>
      <text:p text:style-name="Normal">Komisijos posėdžio darbotvarkė:</text:p>
      <text:p text:style-name="P423"/>
      <text:p text:style-name="P424"/>
      <text:p text:style-name="P425"/>
      <text:p text:style-name="Normal">Komisijos posėdžio pradžios laikas___________________</text:p>
      <text:p text:style-name="P426"/>
      <text:p text:style-name="Normal"/>
      <text:p text:style-name="P427"/>
      <text:p text:style-name="Normal">Komisijos posėdžio pabaigos laikas________________</text:p>
      <text:p text:style-name="P428"/>
      <text:p text:style-name="Normal"/>
      <text:p text:style-name="P429"/>
      <text:p text:style-name="Normal">Komisijos posėdžio sekretorius (-ė) ________________</text:p>
      <text:p text:style-name="P430"/>
      <text:p text:style-name="P431"/>
      <text:p text:style-name="P432"/>
      <text:p text:style-name="P433"/>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fo:text-align="center">
        <style:tab-stops>
          <style:tab-stop style:type="center" style:position="3.25in"/>
          <style:tab-stop style:type="right" style:position="6.5in"/>
        </style:tab-stops>
      </style:paragraph-properties>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6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63" style:parent-style-name="Header" style:family="paragraph">
      <style:paragraph-properties fo:text-align="center"/>
    </style:style>
    <style:style style:name="P364" style:parent-style-name="Normal" style:family="paragraph">
      <style:paragraph-properties>
        <style:tab-stops>
          <style:tab-stop style:type="center" style:position="3.4625in"/>
          <style:tab-stop style:type="right" style:position="6.925in"/>
        </style:tab-stops>
      </style:paragraph-properties>
    </style:style>
    <style:style style:name="P36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0"><text:span text:style-name="T41"><text:page-number text:fixed="false">5</text:page-number></text:span></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style:master-page style:name="MP2" style:page-layout-name="PL2">
      <style:header>
        <text:p text:style-name="P359"><text:span text:style-name="T360"><text:page-number text:fixed="false">5</text:page-number></text:span></text:p>
        <text:p text:style-name="P361"/>
      </style:header>
      <style:footer>
        <text:p text:style-name="P362"/>
      </style:footer>
    </style:master-page>
    <style:master-page style:next-style-name="MP2" style:name="MPF2" style:page-layout-name="PL2">
      <style:header>
        <text:p text:style-name="P363"/>
        <text:p text:style-name="P364"/>
      </style:header>
      <style:footer>
        <text:p text:style-name="P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dc:title>
    <meta:initial-creator>dkinderis</meta:initial-creator>
    <dc:creator>adlibuser</dc:creator>
    <meta:creation-date>2023-06-21T13:05:00Z</meta:creation-date>
    <dc:date>2023-06-21T13:05:00Z</dc:date>
    <meta:print-date>2021-03-15T11:26:00Z</meta:print-date>
    <meta:template xlink:href="Normal.dotm" xlink:type="simple"/>
    <meta:editing-cycles>2</meta:editing-cycles>
    <meta:editing-duration>PT0S</meta:editing-duration>
    <meta:document-statistic meta:page-count="15" meta:paragraph-count="232" meta:word-count="2675" meta:character-count="20906" meta:row-count="839" meta:non-whitespace-character-count="18463"/>
  </office:meta>
</office:document-meta>
</file>