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5 M. BALANDŽIO 7 D. NUTARIMO NR. 500 „DĖL MIŠKŲ PRIEŠGAISRINĖS APSAUGOS TAISYKLIŲ PATVIRTINIMO“ PAKEITIMO</text:span></text:p>
      <text:p text:style-name="P19"/>
      <text:p text:style-name="P20"><text:span text:style-name="T21">2015 m. kovo 4 d.</text:span><text:span text:style-name="T22"><text:s/>Nr.<text:s/></text:span><text:span text:style-name="T23">236</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Lietuvos Respublikos Vyriausybės 1995 m. balandžio 7 d. nutarimą Nr. 500 „Dėl Miškų priešgaisrinės apsaugos taisyklių patvirtinimo“:</text:span></text:p>
      <text:p text:style-name="P32"><text:span text:style-name="T33">1</text:span><text:span text:style-name="T34">. Pakeisti preambulę ir ją išdėstyti taip:</text:span></text:p>
      <text:p text:style-name="P35"><text:span text:style-name="T36">„Vadovaudamasi Lietuvos Respublikos priešgaisrinės saugos įstatymo 5 straipsnio 4 punktu ir atsižvelgdama į Lietuvos Respublikos miškų įstatymo 18 straipsnio 1 dalį, Lietuvos Respublikos Vyriausybė</text:span><text:span text:style-name="T37"><text:s/></text:span><text:span text:style-name="T38">nutaria</text:span><text:span text:style-name="T39">:</text:span><text:span text:style-name="T40">“.</text:span></text:p>
      <text:p text:style-name="P41"><text:span text:style-name="T42">2</text:span><text:span text:style-name="T43">. Nurodytu nutarimu patvirtintose<text:s/></text:span><text:span text:style-name="T44">Miškų priešgaisrinės apsaugos taisyklėse:</text:span></text:p>
      <text:p text:style-name="P45"><text:span text:style-name="T46">2.1</text:span><text:span text:style-name="T47">. Pakeisti 14 punkto pirmąją pastraipą ir ją išdėstyti taip:</text:span></text:p>
      <text:p text:style-name="P48"><text:span text:style-name="T49">„</text:span><text:span text:style-name="T50">14</text:span><text:span text:style-name="T51">. Miškai skirstomi degumo klasėmis pagal šių taisyklių priedą. Priešgaisrinės juostos, kurios įrengiamos I–III degumo klasių miškuose, yra šios:“.</text:span></text:p>
      <text:p text:style-name="P52"><text:span text:style-name="T53">2.2</text:span><text:span text:style-name="T54">. Papildyti 14.4 papunkčiu:</text:span></text:p>
      <text:p text:style-name="P55"><text:span text:style-name="T56">„</text:span><text:span text:style-name="T57">14.4</text:span><text:span text:style-name="T58">. magistralinės juostos<text:s/></text:span><text:span text:style-name="T59">kalninės pušies medynuose. Jos įrengiamos</text:span><text:span text:style-name="T60"><text:s/>10–50 metrų pločio (prie urbanizuotų teritorijų ir dideliuose kalninės pušies masyvuose iki 100 metrų pločio). Šiose juostose iškertama ir pašalinama visa sumedėjusi augalija, įrengiami priešgaisriniai keliai. Magistralinių juostų ir priešgaisrinių kelių pakraščiuose įrengiamos mineralizuotos juostos.“</text:span></text:p>
      <text:p text:style-name="P61"/>
      <text:p text:style-name="P62"/>
      <text:p text:style-name="P63"/>
      <text:p text:style-name="P64">Ministras Pirmininkas<text:tab/>Algirdas Butkevičius</text:p>
      <text:p text:style-name="P65"/>
      <text:p text:style-name="P66"/>
      <text:p text:style-name="P67"/>
      <text:p text:style-name="P68"><text:span text:style-name="T69">Aplinkos ministras</text:span><text:span text:style-name="T7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09T14:31:00Z</meta:creation-date>
    <dc:date>2015-03-09T14:31:00Z</dc:date>
    <meta:print-date>2015-03-03T13:32:00Z</meta:print-date>
    <meta:template xlink:href="Normal" xlink:type="simple"/>
    <meta:editing-cycles>2</meta:editing-cycles>
    <meta:editing-duration>PT60S</meta:editing-duration>
    <meta:document-statistic meta:page-count="1" meta:paragraph-count="17" meta:word-count="185" meta:character-count="1473" meta:row-count="68" meta:non-whitespace-character-count="1305"/>
  </office:meta>
</office:document-meta>
</file>