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<text:span text:style-name="T16">2022 m.<text:s/></text:span><text:span text:style-name="T17">lapkričio<text:s/></text:span><text:span text:style-name="T18">30</text:span><text:span text:style-name="T19"><text:s/>d. Nr. V-</text:span><text:span text:style-name="T20">1791</text:span></text:p>
      <text:p text:style-name="P21">Vilnius</text:p>
      <text:p text:style-name="P22"/>
      <text:p text:style-name="P23"><text:span text:style-name="T24">P a k e i č i u  Lietuvos Respublikos sveikatos apsaugos ministro 2003 m. vasario 18 d. įsakymą Nr. V-112 „Dėl Privalomojo sveikatos draudimo tarybos sudėties patvirtinimo“ ir jo šešioliktąją pastraipą išdėstau taip:</text:span></text:p>
      <text:p text:style-name="P25"><text:span text:style-name="T26">„Rūta Garšvienė – asmens sveikatos priežiūros įstaigų organizacijų atstovė;“.</text:span></text:p>
      <text:p text:style-name="P27"/>
      <text:p text:style-name="P28"/>
      <text:p text:style-name="P29"/>
      <text:p text:style-name="P30">Sveikatos apsaugos ministras<text:tab/><text:tab/><text:tab/><text:tab/>Arūnas Dulk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2-12-01T07:23:00Z</meta:creation-date>
    <dc:date>2022-12-01T07:23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3" meta:word-count="84" meta:character-count="656" meta:row-count="11" meta:non-whitespace-character-count="575"/>
  </office:meta>
</office:document-meta>
</file>