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2.9562in">
        <style:tab-stops>
          <style:tab-stop style:type="left" style:position="2.9562in"/>
        </style:tab-stops>
      </style:paragraph-properties>
      <style:text-properties style:font-size-complex="12pt"/>
    </style:style>
    <style:style style:name="P25" style:parent-style-name="Normal" style:family="paragraph">
      <style:paragraph-properties fo:text-indent="2.9562in">
        <style:tab-stops>
          <style:tab-stop style:type="left" style:position="2.9562in"/>
        </style:tab-stops>
      </style:paragraph-properties>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variant="small-cap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8409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8409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alibri" fo:color="#000000" fo:font-size="11pt" style:font-size-asian="11pt" style:font-size-complex="11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8409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alibri" fo:font-size="11pt" style:font-size-asian="11pt" style:font-size-complex="11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8409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Calibri" fo:color="#000000" fo:font-size="11pt" style:font-size-asian="11pt" style:font-size-complex="11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8409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tab-stops>
          <style:tab-stop style:type="left" style:position="4.72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VIDAUS REIKALŲ MINISTRO 2015 M. gruodžio 11 D. ĮSAKYMO<text:s/></text:span><text:span text:style-name="T13"><text:line-break/>NR. 1V-991 „dėl</text:span><text:span text:style-name="T14"><text:s/>2014–2020 METŲ EUROPOS SĄJUNGOS FONDŲ INVESTICIJŲ VEIKSMŲ PROGRAMOS 7 PRIORITETO „KOKYBIŠKO UŽIMTUMO IR DALYVAVIMO DARBO RINKOJE SKATINIMAS“</text:span><text:span text:style-name="T15"><text:s/>NR. 07.1.1-CPVA-V-906</text:span><text:span text:style-name="T16"><text:s/>PRIEMONĖS</text:span><text:span text:style-name="T17"><text:s/></text:span><text:span text:style-name="T18">„KOMPLEKSINĖ PASLAUGŲ PLĖTRA INTEGRUOTŲ TERITORIJŲ VYSTYMO PROGRAMŲ TIKSLINĖSE TERITORIJOSE“</text:span><text:span text:style-name="T19"><text:s/>PROJEKTŲ FINANSAVIMO SĄLYGŲ APRAŠO PATVIRTINIMO</text:span><text:span text:style-name="T20">“ PAKEITIMO</text:span></text:p>
      <text:p text:style-name="P21"/>
      <text:p text:style-name="P22">2020 m. gegužės 5 d. Nr. 1V-432</text:p>
      <text:p text:style-name="P23">Vilnius</text:p>
      <text:p text:style-name="P24"/>
      <text:p text:style-name="P25"/>
      <text:p text:style-name="P26"><text:span text:style-name="T27">Pakeičiu<text:s/></text:span><text:span text:style-name="T28">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29">Lietuvos Respublikos vidaus reikalų ministro 2015 m. gruodžio 11 d. įsakymu Nr. 1V-991 „Dėl</text:span><text:span text:style-name="T30"><text:s/></text:span><text:span text:style-name="T31">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2">“</text:span><text:span text:style-name="T33">:</text:span></text:p>
      <text:p text:style-name="P34"><text:span text:style-name="T35">1</text:span><text:span text:style-name="T36">.</text:span><text:span text:style-name="T37"><text:tab/>Pakeičiu<text:s/></text:span><text:span text:style-name="T38">7</text:span><text:span text:style-name="T39"><text:s/>punktą ir jį išdėstau taip:</text:span></text:p>
      <text:p text:style-name="P40"><text:span text:style-name="T41">„</text:span><text:span text:style-name="T42">7</text:span><text:span text:style-name="T43">. Pagal Aprašą projektams įgyvendinti numatoma skirti iki 40 843 190 eurų (keturiasdešimties milijonų aštuonių šimtų keturiasdešimt trijų tūkstančių vieno šimto devyniasdešimties eurų), iš kurių iki 28 269 281 eurų (dvidešimt aštuonių milijonų dviejų šimtų šešiasdešimt devynių tūkstančių dviejų šimtų aštuoniasdešimt vieno euro) – ES struktūrinių fondų (Europos regioninės plėtros fondo) lėšos, iki 9 262 299 eurų (devynių milijonų dviejų šimtų šešiasdešimt dviejų tūkstančių dviejų šimtų devyniasdešimt devynių eurų) – ES struktūrinių fondų veiklos lėšų rezervo lėšos, iki 2 494 347 eurų (dviejų milijonų keturių šimtų devyniasdešimt keturių tūkstančių trijų šimtų keturiasdešimt septynių eurų) – Lietuvos Respublikos valstybės biudžeto lėšos ir iki 817 263 eurų (aštuonių šimtų septyniolikos tūkstančių dviejų šimtų šešiasdešimt trijų eurų) – Lietuvos Respublikos valstybės biudžeto veiklos lėšų rezervo lėšos. Projektų sutartys veiklos lėšų rezervo sumai gali būti pasirašomos Veiksmų programos administravimo taisyklių XII skyriaus IV skirsnyje nustatyta tvarka.“</text:span></text:p>
      <text:p text:style-name="P44"><text:span text:style-name="T45">2</text:span><text:span text:style-name="T46">.</text:span><text:span text:style-name="T47"><text:tab/>Pakeičiu 8 punktą ir jį išdėstau taip:</text:span></text:p>
      <text:p text:style-name="P48"><text:span text:style-name="T49">„</text:span><text:span text:style-name="T50">8</text:span><text:span text:style-name="T51">. Priemonės tikslas – padidinti neformalaus švietimo, sveikos gyvensenos, kultūros</text:span><text:span text:style-name="T52">,</text:span><text:span text:style-name="T53"><text:s/>laisvalaikio ir (ar) kitų viešųjų paslaugų prieinamumą ir (ar) pasiekiamumą tikslinės teritorijos gyventojams ir (ar) sudaryti sąlygas gyventojų užimtumui didėti tikslinėje teritorijoje, skatinti vidinę miestų plėtrą, efektyvų išteklių panaudojimą.“</text:span></text:p>
      <text:p text:style-name="P54"><text:span text:style-name="T55">3</text:span><text:span text:style-name="T56">.</text:span><text:span text:style-name="T57"><text:tab/>Pakeičiu 9.4.3 papunktį ir jį išdėstau taip:</text:span></text:p>
      <text:p text:style-name="P58"><text:span text:style-name="T59">„</text:span><text:span text:style-name="T60">9.4.3</text:span><text:span text:style-name="T61">. miestų viešųjų traukos centrų – pastatų ar patalpų, valdomų pareiškėjo, savivaldybės ar partnerio nuosavybės teise, atnaujinimas, pritaikant jas gyvenamosios vietovės bendruomenės veikloms ir (ar) neformaliam švietimui;“.</text:span></text:p>
      <text:p text:style-name="P62"><text:span text:style-name="T63">4</text:span><text:span text:style-name="T64">. Pakeičiu 9.4.4 papunktį ir jį išdėstau taip:</text:span></text:p>
      <text:p text:style-name="P65"><text:span text:style-name="T66">„</text:span><text:span text:style-name="T67">9.4.4</text:span><text:span text:style-name="T68">. statinių, valdomų pareiškėjo, savivaldybės ar partnerio nuosavybės ar patikėjimo teise, skirtų verslui, viešojo transporto sistemos ir (ar) viešųjų paslaugų</text:span><text:span text:style-name="T69"><text:s/></text:span><text:span text:style-name="T70">prieinamumui ir (ar) pasiekiamumui gerinti, atnaujinimas ir (ar) statyba;“.</text:span></text:p>
      <text:p text:style-name="P71"><text:span text:style-name="T72">5</text:span><text:span text:style-name="T73">.</text:span><text:span text:style-name="T74"><text:tab/>Pakeičiu<text:s/></text:span><text:span text:style-name="T75">10</text:span><text:span text:style-name="T76"><text:s/>punktą ir jį išdėstau taip:</text:span></text:p>
      <text:p text:style-name="P77"><text:span text:style-name="T78">„</text:span><text:span text:style-name="T79">10</text:span><text:span text:style-name="T80">. Pagal Apraše nurodytas remiamas veiklas valstybės projektų sąrašą ir rezervinį valstybės projektų sąrašą (jei rezervinis valstybės projektų sąrašas sudaromas atsižvelgiant į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18 punkto nuostatas) numatoma sudaryti 2020</text:span><text:span text:style-name="T81"> </text:span><text:span text:style-name="T82">m. III ketvirtį“</text:span></text:p>
      <text:p text:style-name="P83"><text:span text:style-name="T84">6</text:span><text:span text:style-name="T85">.</text:span><text:span text:style-name="T86"><text:tab/>Pakeičiu<text:s/></text:span><text:span text:style-name="T87">24.1 papunkt</text:span><text:span text:style-name="T88">į ir jį išdėstau taip:</text:span></text:p>
      <text:p text:style-name="P89"><text:span text:style-name="T90">„</text:span><text:span text:style-name="T91">24.1</text:span><text:span text:style-name="T92">. pareiškėjas iki projektinio pasiūlymo pateikimo Ministerijai dienos turi būti parengęs:</text:span></text:p>
      <text:p text:style-name="P93"><text:span text:style-name="T94">24.1.1</text:span><text:span text:style-name="T95">. investicijų projektą, parengtą vadovaujantis Investicijų projektų, kuriems siekiama gauti finansavimą iš Europos Sąjungos struktūrinės paramos ir / ar valstybės biudžeto lėšų, rengimo metodika, kuri paskelbta ES struktūrinių fondų interneto svetainėje www.esinvesticijos.lt, išskyrus Projektų taisyklių 67</text:span><text:span text:style-name="T96">1</text:span><text:span text:style-name="T97"> punkte numatytus atvejus, kai investicijų projekto parengimas nėra privalomas; Optimalios projekto įgyvendinimo alternatyvos pasirinkimo kokybės vertinimo metodikos, kuri paskelbta ES struktūrinių fondų interneto svetainėje www.esinvesticijos.lt, reikalavimai investiciniam projektui netaikomi, tačiau investicijų projekte turi būti įvertinta bent viena siūloma projekte įgyvendinti alternatyva; investicijų projekte taikomi projektų tipui „Viešųjų erdvių ir bendruomeninės infrastruktūros atnaujinimo bei oro kokybės gerinimas“, „Kelių transporto plėtra“, „Viešasis transportas“</text:span><text:span text:style-name="T98">,</text:span><text:span text:style-name="T99"><text:s/></text:span><text:span text:style-name="T100">„Investicijos į verslui reikalingą infrastruktūrą, susijusią su veiklos plėtra“</text:span><text:span text:style-name="T101"><text:s/>ir (ar)<text:s/></text:span><text:soft-page-break/><text:span text:style-name="T102">„Investicijos į neformaliojo švietimo infrastruktūrą ir aplinkos modernizavimą“ priskirtini socialinės-ekonominės naudos (žalos) komponentai, vadovaujantis Konversijos koeficientų bei ekonominės-socialinės naudos (žalos) apskaičiavimo metodika, kuri paskelbta interneto svetainėje www.ppplietuva.lt;</text:span></text:p>
      <text:p text:style-name="P103"><text:span text:style-name="T104">24.1.2</text:span><text:span text:style-name="T105">. sąnaudų ir naudos analizės rezultatų skaičiuoklę, parengtą pagal formą, nustatytą Investicijų projektų, kuriems siekiama gauti finansavimą iš Europos Sąjungos struktūrinės paramos ir / ar valstybės biudžeto lėšų, rengimo metodikos priede Nr. 10 „IP skaičiuoklė“ (toliau – sąnaudų ir naudos analizės rezultatų skaičiuoklė) ir paskelbtą ES struktūrinių fondų interneto svetainėje www.esinvesticijos.lt;</text:span></text:p>
      <text:p text:style-name="P106"><text:span text:style-name="T107">24.1.3</text:span><text:span text:style-name="T108">. pareiškėjas iki projektinio pasiūlymo pateikimo Ministerijai dienos turi būti gavęs iš viešosios įstaigos Centrinės projektų valdymo agentūros (toliau – CPVA) išvadą dėl partnerystės projekto socialinės ekonominės naudos, jei projektas bus įgyvendinamas viešojo ir privataus sektorių partnerystės būdu;“.</text:span></text:p>
      <text:p text:style-name="P109"><text:span text:style-name="T110">7</text:span><text:span text:style-name="T111">.</text:span><text:span text:style-name="T112"><text:tab/>Pakeičiu<text:s/></text:span><text:span text:style-name="T113">37.</text:span><text:span text:style-name="T114">8 papunktį ir jį išdėstau taip:</text:span></text:p>
      <text:p text:style-name="P115"><text:span text:style-name="T116">„</text:span><text:span text:style-name="T117">37.8</text:span><text:span text:style-name="T118">. įrangos ir (ar) inventoriaus, nesusijusio su statinio esminių reikalavimų, kaip jie apibrėžti Lietuvos Respublikos statybos įstatyme, užtikrinimu (išskyrus kompiuterinę techniką, programinę įrangą ir (arba) kitą įrangą, reikalingą įrengtose patalpose numatytai veiklai vykdyti, taip pat ir sumontavimą, vietos paruošimą, instaliavimą, paruošimą naudoti, išbandymą, apmokymą naudotis, stebėjimo ir apsaugos sistemas bei joms funkcionuoti reikalingą įrangą, stacionarius sporto įrenginius, vaikų žaidimų aikštelių įrangą, keltuvus, fontanus, geokupolus, šunų vedžiojimo aikštelių įrangą, viešųjų erdvių apšvietimo sistemas, mažosios architektūros elementus (pavyzdžiui: suoliukus, šiukšliadėžes, lauko laikrodžius, dėžes šunų ekskrementams, dėžes žvyro ir druskos mišiniui, stacionarius gėlių vazonus ir gėlines, lauko gertuves-fontanėlius, informacinius stendus, gatvių pavadinimų ir numerių lenteles, nuorodas, rodykles, stacionarias pelenines, dviračių stovus, atitveriamuosius stulpelius, medžių ir šaknų apsaugas), įsigijimo, įrengimo ir atnaujinimo išlaidos;“.</text:span></text:p>
      <text:p text:style-name="P119"/>
      <text:p text:style-name="P120"/>
      <text:p text:style-name="P121"/>
      <text:p text:style-name="P122"><text:span text:style-name="T123">Vidaus reikalų ministrė</text:span><text:span text:style-name="T124"><text:tab/></text:span><text:span text:style-name="T12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5-05T05:49:00Z</meta:creation-date>
    <dc:date>2020-05-05T05:49:00Z</dc:date>
    <meta:print-date>2016-11-14T07:51:00Z</meta:print-date>
    <meta:template xlink:href="Normal.dotm" xlink:type="simple"/>
    <meta:editing-cycles>2</meta:editing-cycles>
    <meta:editing-duration>PT0S</meta:editing-duration>
    <meta:document-statistic meta:page-count="3" meta:paragraph-count="119" meta:word-count="878" meta:character-count="7169" meta:row-count="356" meta:non-whitespace-character-count="6410"/>
  </office:meta>
</office:document-meta>
</file>