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0006in"/>
      <style:text-properties fo:hyphenate="false"/>
    </style:style>
    <style:style style:name="T5" style:parent-style-name="DefaultParagraphFont" style:family="text">
      <style:text-properties style:font-name-asian="SimSun" style:font-name-complex="Mangal" style:letter-kerning="true" style:font-size-complex="12pt" fo:language="en" fo:country="US"/>
    </style:style>
    <style:style style:name="P6" style:parent-style-name="Normal" style:family="paragraph">
      <style:paragraph-properties fo:widows="0" fo:orphans="0" fo:text-align="center" fo:margin-right="-0.0006in"/>
      <style:text-properties style:font-name-asian="SimSun" style:font-name-complex="Mangal"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fo:margin-right="-0.0006in"/>
      <style:text-properties style:font-name-asian="SimSun" style:font-name-complex="Mangal"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ab-stops>
          <style:tab-stop style:type="left" style:position="3.64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 style:parent-style-name="DefaultParagraphFont" style:family="text">
      <style:text-properties style:font-name-asian="SimSun" style:letter-kerning="true" style:font-size-complex="12pt" style:language-asian="hi" style:country-asian="IN" style:language-complex="hi" style:country-complex="IN"/>
    </style:style>
    <style:style style:name="T1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name-asian="SimSun" style:letter-kerning="true" style:font-size-complex="12pt" style:language-asian="hi" style:country-asian="IN" style:language-complex="hi" style:country-complex="IN"/>
    </style:style>
    <style:style style:name="T21" style:parent-style-name="DefaultParagraphFont" style:family="text">
      <style:text-properties style:font-name-asian="SimSun" style:letter-kerning="true" style:font-size-complex="12pt" style:language-asian="hi" style:country-asian="IN" style:language-complex="hi" style:country-complex="IN"/>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T23" style:parent-style-name="DefaultParagraphFont" style:family="text">
      <style:text-properties style:font-name-asian="SimSun" fo:letter-spacing="0.0416in" style:letter-kerning="true" style:font-size-complex="12pt" style:language-asian="hi" style:country-asian="IN" style:language-complex="hi" style:country-complex="IN"/>
    </style:style>
    <style:style style:name="T24" style:parent-style-name="DefaultParagraphFont" style:family="text">
      <style:text-properties style:font-name-asian="SimSun" style:letter-kerning="true" style:font-size-complex="12pt" style:language-asian="hi" style:country-asian="IN" style:language-complex="hi" style:country-complex="IN"/>
    </style:style>
    <style:style style:name="P25" style:parent-style-name="Normal" style:family="paragraph">
      <style:paragraph-properties fo:text-align="justify" fo:text-indent="0.5909in">
        <style:tab-stops>
          <style:tab-stop style:type="left" style:position="0.8861in"/>
        </style:tab-stops>
      </style:paragraph-properties>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T28" style:parent-style-name="DefaultParagraphFont" style:family="text">
      <style:text-properties style:font-name-asian="SimSun" style:letter-kerning="true" style:font-size-complex="12pt" style:language-asian="hi" style:country-asian="IN" style:language-complex="hi" style:country-complex="IN"/>
    </style:style>
    <style:style style:name="P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 style:parent-style-name="DefaultParagraphFont" style:family="text">
      <style:text-properties style:font-name-asian="SimSun" style:letter-kerning="true" style:font-size-complex="12pt" style:language-asian="hi" style:country-asian="IN" style:language-complex="hi" style:country-complex="IN"/>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T32" style:parent-style-name="DefaultParagraphFont" style:family="text">
      <style:text-properties style:font-name-asian="SimSun" style:letter-kerning="true" style:font-size-complex="12pt" style:language-asian="hi" style:country-asian="IN" style:language-complex="hi" style:country-complex="IN"/>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name-asian="SimSun" style:letter-kerning="true" style:font-size-complex="12pt" style:language-asian="hi" style:country-asian="IN" style:language-complex="hi" style:country-complex="IN"/>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T37" style:parent-style-name="DefaultParagraphFont" style:family="text">
      <style:text-properties style:font-name-asian="SimSun" style:letter-kerning="true" style:font-size-complex="12pt" style:language-asian="hi" style:country-asian="IN" style:language-complex="hi" style:country-complex="IN"/>
    </style:style>
    <style:style style:name="T38" style:parent-style-name="DefaultParagraphFont" style:family="text">
      <style:text-properties style:font-name-asian="SimSun" style:letter-kerning="true" style:font-size-complex="12pt" style:language-asian="hi" style:country-asian="IN" style:language-complex="hi" style:country-complex="IN"/>
    </style:style>
    <style:style style:name="P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T42" style:parent-style-name="DefaultParagraphFont" style:family="text">
      <style:text-properties style:font-name-asian="SimSun" style:letter-kerning="true" style:font-size-complex="12pt" style:language-asian="hi" style:country-asian="IN" style:language-complex="hi" style:country-complex="IN"/>
    </style:style>
    <style:style style:name="T43" style:parent-style-name="DefaultParagraphFont" style:family="text">
      <style:text-properties style:font-name-asian="SimSun" style:letter-kerning="true" style:font-size-complex="12pt" style:language-asian="hi" style:country-asian="IN" style:language-complex="hi" style:country-complex="IN"/>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name-asian="SimSun" style:letter-kerning="true" style:font-size-complex="12pt" style:language-asian="hi" style:country-asian="IN" style:language-complex="hi" style:country-complex="IN"/>
    </style:style>
    <style:style style:name="T46" style:parent-style-name="DefaultParagraphFont" style:family="text">
      <style:text-properties style:font-name-asian="SimSun" style:letter-kerning="true" style:font-size-complex="12pt" style:language-asian="hi" style:country-asian="IN" style:language-complex="hi" style:country-complex="IN"/>
    </style:style>
    <style:style style:name="T47" style:parent-style-name="DefaultParagraphFont" style:family="text">
      <style:text-properties style:font-name-asian="SimSun" style:letter-kerning="true" style:font-size-complex="12pt" style:language-asian="hi" style:country-asian="IN" style:language-complex="hi" style:country-complex="IN"/>
    </style:style>
    <style:style style:name="T48" style:parent-style-name="DefaultParagraphFont" style:family="text">
      <style:text-properties style:font-name-asian="SimSun" style:letter-kerning="true" style:font-size-complex="12pt" style:language-asian="hi" style:country-asian="IN" style:language-complex="hi" style:country-complex="IN"/>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name-asian="SimSun" style:letter-kerning="true" style:font-size-complex="12pt" style:language-asian="hi" style:country-asian="IN" style:language-complex="hi" style:country-complex="IN"/>
    </style:style>
    <style:style style:name="T51" style:parent-style-name="DefaultParagraphFont" style:family="text">
      <style:text-properties style:font-name-asian="SimSun" style:letter-kerning="true" style:font-size-complex="12pt" style:language-asian="hi" style:country-asian="IN" style:language-complex="hi" style:country-complex="IN"/>
    </style:style>
    <style:style style:name="T52" style:parent-style-name="DefaultParagraphFont" style:family="text">
      <style:text-properties style:font-name-asian="SimSun" style:letter-kerning="true" style:font-size-complex="12pt" style:language-asian="hi" style:country-asian="IN" style:language-complex="hi" style:country-complex="IN"/>
    </style:style>
    <style:style style:name="T53" style:parent-style-name="DefaultParagraphFont" style:family="text">
      <style:text-properties style:font-name-asian="SimSun" style:letter-kerning="true" style:font-size-complex="12pt" style:language-asian="hi" style:country-asian="IN" style:language-complex="hi" style:country-complex="IN"/>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name-asian="SimSun" style:letter-kerning="true" style:font-size-complex="12pt" style:language-asian="hi" style:country-asian="IN" style:language-complex="hi" style:country-complex="IN"/>
    </style:style>
    <style:style style:name="T56" style:parent-style-name="DefaultParagraphFont" style:family="text">
      <style:text-properties style:font-name-asian="SimSun" style:letter-kerning="true" style:font-size-complex="12pt" style:language-asian="hi" style:country-asian="IN" style:language-complex="hi" style:country-complex="IN"/>
    </style:style>
    <style:style style:name="T57" style:parent-style-name="DefaultParagraphFont" style:family="text">
      <style:text-properties style:font-name-asian="SimSun" style:letter-kerning="true" style:font-size-complex="12pt" style:language-asian="hi" style:country-asian="IN" style:language-complex="hi" style:country-complex="IN"/>
    </style:style>
    <style:style style:name="T58" style:parent-style-name="DefaultParagraphFont" style:family="text">
      <style:text-properties style:font-name-asian="SimSun" style:letter-kerning="true" style:font-size-complex="12pt" style:language-asian="hi" style:country-asian="IN" style:language-complex="hi" style:country-complex="IN"/>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style:font-name-asian="SimSun" style:letter-kerning="true" style:font-size-complex="12pt" style:language-asian="hi" style:country-asian="IN" style:language-complex="hi" style:country-complex="IN"/>
    </style:style>
    <style:style style:name="T61" style:parent-style-name="DefaultParagraphFont" style:family="text">
      <style:text-properties style:font-name-asian="SimSun" style:letter-kerning="true" style:font-size-complex="12pt" style:language-asian="hi" style:country-asian="IN" style:language-complex="hi" style:country-complex="IN"/>
    </style:style>
    <style:style style:name="T62" style:parent-style-name="DefaultParagraphFont" style:family="text">
      <style:text-properties style:font-name-asian="SimSun" style:letter-kerning="true" style:font-size-complex="12pt" style:language-asian="hi" style:country-asian="IN" style:language-complex="hi" style:country-complex="IN"/>
    </style:style>
    <style:style style:name="P6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4" style:parent-style-name="DefaultParagraphFont" style:family="text">
      <style:text-properties style:font-name-asian="SimSun" style:letter-kerning="true" style:font-size-complex="12pt" style:language-asian="hi" style:country-asian="IN" style:language-complex="hi" style:country-complex="IN"/>
    </style:style>
    <style:style style:name="T65" style:parent-style-name="DefaultParagraphFont" style:family="text">
      <style:text-properties style:font-name-asian="SimSun" style:letter-kerning="true" style:font-size-complex="12pt" style:language-asian="hi" style:country-asian="IN" style:language-complex="hi" style:country-complex="IN"/>
    </style:style>
    <style:style style:name="P6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7" style:parent-style-name="DefaultParagraphFont" style:family="text">
      <style:text-properties style:font-name-asian="SimSun" style:letter-kerning="true" style:font-size-complex="12pt" style:language-asian="hi" style:country-asian="IN" style:language-complex="hi" style:country-complex="IN"/>
    </style:style>
    <style:style style:name="T68" style:parent-style-name="DefaultParagraphFont" style:family="text">
      <style:text-properties style:font-name-asian="SimSun" style:letter-kerning="true" style:font-size-complex="12pt" style:language-asian="hi" style:country-asian="IN" style:language-complex="hi" style:country-complex="IN"/>
    </style:style>
    <style:style style:name="P6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0" style:parent-style-name="DefaultParagraphFont" style:family="text">
      <style:text-properties style:font-name-asian="SimSun" style:letter-kerning="true" style:font-size-complex="12pt" style:language-asian="hi" style:country-asian="IN" style:language-complex="hi" style:country-complex="IN"/>
    </style:style>
    <style:style style:name="T71" style:parent-style-name="DefaultParagraphFont" style:family="text">
      <style:text-properties style:font-name-asian="SimSun" style:letter-kerning="true" style:font-size-complex="12pt" style:language-asian="hi" style:country-asian="IN" style:language-complex="hi" style:country-complex="IN"/>
    </style:style>
    <style:style style:name="P7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3" style:parent-style-name="DefaultParagraphFont" style:family="text">
      <style:text-properties style:font-name-asian="SimSun" style:letter-kerning="true" style:font-size-complex="12pt" style:language-asian="hi" style:country-asian="IN" style:language-complex="hi" style:country-complex="IN"/>
    </style:style>
    <style:style style:name="T74" style:parent-style-name="DefaultParagraphFont" style:family="text">
      <style:text-properties style:font-name-asian="SimSun" style:letter-kerning="true" style:font-size-complex="12pt" style:language-asian="hi" style:country-asian="IN" style:language-complex="hi" style:country-complex="IN"/>
    </style:style>
    <style:style style:name="P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76" style:parent-style-name="DefaultParagraphFont" style:family="text">
      <style:text-properties style:font-name-asian="SimSun" style:letter-kerning="true" style:font-size-complex="12pt" style:language-asian="hi" style:country-asian="IN" style:language-complex="hi" style:country-complex="IN"/>
    </style:style>
    <style:style style:name="T77" style:parent-style-name="DefaultParagraphFont" style:family="text">
      <style:text-properties style:font-name-asian="SimSun" style:letter-kerning="true" style:font-size-complex="12pt" style:language-asian="hi" style:country-asian="IN" style:language-complex="hi" style:country-complex="IN"/>
    </style:style>
    <style:style style:name="P7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9" style:parent-style-name="DefaultParagraphFont" style:family="text">
      <style:text-properties style:font-name-asian="SimSun" style:letter-kerning="true" style:font-size-complex="12pt" style:language-asian="hi" style:country-asian="IN" style:language-complex="hi" style:country-complex="IN"/>
    </style:style>
    <style:style style:name="T80" style:parent-style-name="DefaultParagraphFont" style:family="text">
      <style:text-properties style:font-name-asian="SimSun" style:letter-kerning="true" style:font-size-complex="12pt" style:language-asian="hi" style:country-asian="IN" style:language-complex="hi" style:country-complex="IN"/>
    </style:style>
    <style:style style:name="P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2" style:parent-style-name="DefaultParagraphFont" style:family="text">
      <style:text-properties style:font-name-asian="SimSun" style:letter-kerning="true" style:font-size-complex="12pt" style:language-asian="hi" style:country-asian="IN" style:language-complex="hi" style:country-complex="IN"/>
    </style:style>
    <style:style style:name="T83" style:parent-style-name="DefaultParagraphFont" style:family="text">
      <style:text-properties style:font-name-asian="SimSun" style:letter-kerning="true" style:font-size-complex="12pt" style:language-asian="hi" style:country-asian="IN" style:language-complex="hi" style:country-complex="IN"/>
    </style:style>
    <style:style style:name="P8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85" style:parent-style-name="DefaultParagraphFont" style:family="text">
      <style:text-properties style:font-name-asian="SimSun" style:letter-kerning="true" style:font-size-complex="12pt" style:language-asian="hi" style:country-asian="IN" style:language-complex="hi" style:country-complex="IN"/>
    </style:style>
    <style:style style:name="T86" style:parent-style-name="DefaultParagraphFont" style:family="text">
      <style:text-properties style:font-name-asian="SimSun" style:letter-kerning="true" style:font-size-complex="12pt" style:language-asian="hi" style:country-asian="IN" style:language-complex="hi" style:country-complex="IN"/>
    </style:style>
    <style:style style:name="P8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88" style:parent-style-name="DefaultParagraphFont" style:family="text">
      <style:text-properties style:font-name-asian="SimSun" style:letter-kerning="true" style:font-size-complex="12pt" style:language-asian="hi" style:country-asian="IN" style:language-complex="hi" style:country-complex="IN"/>
    </style:style>
    <style:style style:name="T89" style:parent-style-name="DefaultParagraphFont" style:family="text">
      <style:text-properties style:font-name-asian="SimSun" style:letter-kerning="true" style:font-size-complex="12pt" style:language-asian="hi" style:country-asian="IN" style:language-complex="hi" style:country-complex="IN"/>
    </style:style>
    <style:style style:name="P90"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91" style:parent-style-name="DefaultParagraphFont" style:family="text">
      <style:text-properties style:font-name-asian="SimSun" style:letter-kerning="true" style:font-size-complex="12pt" style:language-asian="hi" style:country-asian="IN" style:language-complex="hi" style:country-complex="IN"/>
    </style:style>
    <style:style style:name="T92" style:parent-style-name="DefaultParagraphFont" style:family="text">
      <style:text-properties style:font-name-asian="SimSun" style:letter-kerning="true" style:font-size-complex="12pt" style:language-asian="hi" style:country-asian="IN" style:language-complex="hi" style:country-complex="IN"/>
    </style:style>
    <style:style style:name="P93"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94" style:parent-style-name="DefaultParagraphFont" style:family="text">
      <style:text-properties style:font-name-asian="SimSun" style:letter-kerning="true" style:font-size-complex="12pt" style:language-asian="hi" style:country-asian="IN" style:language-complex="hi" style:country-complex="IN"/>
    </style:style>
    <style:style style:name="T95" style:parent-style-name="DefaultParagraphFont" style:family="text">
      <style:text-properties style:font-name-asian="SimSun" style:letter-kerning="true" style:font-size-complex="12pt" style:language-asian="hi" style:country-asian="IN" style:language-complex="hi" style:country-complex="IN"/>
    </style:style>
    <style:style style:name="P96"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97" style:parent-style-name="DefaultParagraphFont" style:family="text">
      <style:text-properties style:font-name-asian="SimSun" style:letter-kerning="true" style:font-size-complex="12pt" style:language-asian="hi" style:country-asian="IN" style:language-complex="hi" style:country-complex="IN"/>
    </style:style>
    <style:style style:name="T98" style:parent-style-name="DefaultParagraphFont" style:family="text">
      <style:text-properties style:font-name-asian="SimSun" style:letter-kerning="true" style:font-size-complex="12pt" style:language-asian="hi" style:country-asian="IN" style:language-complex="hi" style:country-complex="IN"/>
    </style:style>
    <style:style style:name="P99"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00" style:parent-style-name="DefaultParagraphFont" style:family="text">
      <style:text-properties style:font-name-asian="SimSun" style:letter-kerning="true" style:font-size-complex="12pt" style:language-asian="hi" style:country-asian="IN" style:language-complex="hi" style:country-complex="IN"/>
    </style:style>
    <style:style style:name="T101" style:parent-style-name="DefaultParagraphFont" style:family="text">
      <style:text-properties style:font-name-asian="SimSun" style:letter-kerning="true" style:font-size-complex="12pt" style:language-asian="hi" style:country-asian="IN" style:language-complex="hi" style:country-complex="IN"/>
    </style:style>
    <style:style style:name="P10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03" style:parent-style-name="DefaultParagraphFont" style:family="text">
      <style:text-properties style:font-name-asian="SimSun" style:letter-kerning="true" style:font-size-complex="12pt" style:language-asian="hi" style:country-asian="IN" style:language-complex="hi" style:country-complex="IN"/>
    </style:style>
    <style:style style:name="T104" style:parent-style-name="DefaultParagraphFont" style:family="text">
      <style:text-properties style:font-name-asian="SimSun" style:letter-kerning="true" style:font-size-complex="12pt" style:language-asian="hi" style:country-asian="IN" style:language-complex="hi" style:country-complex="IN"/>
    </style:style>
    <style:style style:name="P1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06" style:parent-style-name="DefaultParagraphFont" style:family="text">
      <style:text-properties style:font-name-asian="SimSun" style:letter-kerning="true" style:font-size-complex="12pt" style:language-asian="hi" style:country-asian="IN" style:language-complex="hi" style:country-complex="IN"/>
    </style:style>
    <style:style style:name="T107" style:parent-style-name="DefaultParagraphFont" style:family="text">
      <style:text-properties style:font-name-asian="SimSun" style:letter-kerning="true" style:font-size-complex="12pt" style:language-asian="hi" style:country-asian="IN" style:language-complex="hi" style:country-complex="IN"/>
    </style:style>
    <style:style style:name="P1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09" style:parent-style-name="DefaultParagraphFont" style:family="text">
      <style:text-properties style:font-name-asian="SimSun" style:letter-kerning="true" style:font-size-complex="12pt" style:language-asian="hi" style:country-asian="IN" style:language-complex="hi" style:country-complex="IN"/>
    </style:style>
    <style:style style:name="T110" style:parent-style-name="DefaultParagraphFont" style:family="text">
      <style:text-properties style:font-name-asian="SimSun" style:letter-kerning="true" style:font-size-complex="12pt" style:language-asian="hi" style:country-asian="IN" style:language-complex="hi" style:country-complex="IN"/>
    </style:style>
    <style:style style:name="P1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12" style:parent-style-name="DefaultParagraphFont" style:family="text">
      <style:text-properties style:font-name-asian="SimSun" style:letter-kerning="true" style:font-size-complex="12pt" style:language-asian="hi" style:country-asian="IN" style:language-complex="hi" style:country-complex="IN"/>
    </style:style>
    <style:style style:name="T113" style:parent-style-name="DefaultParagraphFont" style:family="text">
      <style:text-properties style:font-name-asian="SimSun" style:letter-kerning="true" style:font-size-complex="12pt" style:language-asian="hi" style:country-asian="IN" style:language-complex="hi" style:country-complex="IN"/>
    </style:style>
    <style:style style:name="P1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15" style:parent-style-name="DefaultParagraphFont" style:family="text">
      <style:text-properties style:font-name-asian="SimSun" style:letter-kerning="true" style:font-size-complex="12pt" style:language-asian="hi" style:country-asian="IN" style:language-complex="hi" style:country-complex="IN"/>
    </style:style>
    <style:style style:name="T116" style:parent-style-name="DefaultParagraphFont" style:family="text">
      <style:text-properties style:font-name-asian="SimSun" style:letter-kerning="true" style:font-size-complex="12pt" style:language-asian="hi" style:country-asian="IN" style:language-complex="hi" style:country-complex="IN"/>
    </style:style>
    <style:style style:name="P1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18" style:parent-style-name="DefaultParagraphFont" style:family="text">
      <style:text-properties style:font-name-asian="SimSun" style:letter-kerning="true" style:font-size-complex="12pt" style:language-asian="hi" style:country-asian="IN" style:language-complex="hi" style:country-complex="IN"/>
    </style:style>
    <style:style style:name="T119" style:parent-style-name="DefaultParagraphFont" style:family="text">
      <style:text-properties style:font-name-asian="SimSun" style:letter-kerning="true" style:font-size-complex="12pt" style:language-asian="hi" style:country-asian="IN" style:language-complex="hi" style:country-complex="IN"/>
    </style:style>
    <style:style style:name="P1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21" style:parent-style-name="DefaultParagraphFont" style:family="text">
      <style:text-properties style:font-name-asian="SimSun" style:letter-kerning="true" style:font-size-complex="12pt" style:language-asian="hi" style:country-asian="IN" style:language-complex="hi" style:country-complex="IN"/>
    </style:style>
    <style:style style:name="T122" style:parent-style-name="DefaultParagraphFont" style:family="text">
      <style:text-properties style:font-name-asian="SimSun" style:letter-kerning="true" style:font-size-complex="12pt" style:language-asian="hi" style:country-asian="IN" style:language-complex="hi" style:country-complex="IN"/>
    </style:style>
    <style:style style:name="P1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24" style:parent-style-name="DefaultParagraphFont" style:family="text">
      <style:text-properties style:font-name-asian="SimSun" style:letter-kerning="true" style:font-size-complex="12pt" style:language-asian="hi" style:country-asian="IN" style:language-complex="hi" style:country-complex="IN"/>
    </style:style>
    <style:style style:name="T125" style:parent-style-name="DefaultParagraphFont" style:family="text">
      <style:text-properties style:font-name-asian="SimSun" style:letter-kerning="true" style:font-size-complex="12pt" style:language-asian="hi" style:country-asian="IN" style:language-complex="hi" style:country-complex="IN"/>
    </style:style>
    <style:style style:name="P1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27" style:parent-style-name="DefaultParagraphFont" style:family="text">
      <style:text-properties style:font-name-asian="SimSun" style:letter-kerning="true" style:font-size-complex="12pt" style:language-asian="hi" style:country-asian="IN" style:language-complex="hi" style:country-complex="IN"/>
    </style:style>
    <style:style style:name="T128" style:parent-style-name="DefaultParagraphFont" style:family="text">
      <style:text-properties style:font-name-asian="SimSun" style:letter-kerning="true" style:font-size-complex="12pt" style:language-asian="hi" style:country-asian="IN" style:language-complex="hi" style:country-complex="IN"/>
    </style:style>
    <style:style style:name="P1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30" style:parent-style-name="DefaultParagraphFont" style:family="text">
      <style:text-properties style:font-name-asian="SimSun" style:letter-kerning="true" style:font-size-complex="12pt" style:language-asian="hi" style:country-asian="IN" style:language-complex="hi" style:country-complex="IN"/>
    </style:style>
    <style:style style:name="T131" style:parent-style-name="DefaultParagraphFont" style:family="text">
      <style:text-properties style:font-name-asian="SimSun" style:letter-kerning="true" style:font-size-complex="12pt" style:language-asian="hi" style:country-asian="IN" style:language-complex="hi" style:country-complex="IN"/>
    </style:style>
    <style:style style:name="P1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33" style:parent-style-name="DefaultParagraphFont" style:family="text">
      <style:text-properties style:font-name-asian="SimSun" style:letter-kerning="true" style:font-size-complex="12pt" style:language-asian="hi" style:country-asian="IN" style:language-complex="hi" style:country-complex="IN"/>
    </style:style>
    <style:style style:name="T134" style:parent-style-name="DefaultParagraphFont" style:family="text">
      <style:text-properties style:font-name-asian="SimSun" style:letter-kerning="true" style:font-size-complex="12pt" style:language-asian="hi" style:country-asian="IN" style:language-complex="hi" style:country-complex="IN"/>
    </style:style>
    <style:style style:name="P1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36" style:parent-style-name="DefaultParagraphFont" style:family="text">
      <style:text-properties style:font-name-asian="SimSun" style:letter-kerning="true" style:font-size-complex="12pt" style:language-asian="hi" style:country-asian="IN" style:language-complex="hi" style:country-complex="IN"/>
    </style:style>
    <style:style style:name="T137" style:parent-style-name="DefaultParagraphFont" style:family="text">
      <style:text-properties style:font-name-asian="SimSun" style:letter-kerning="true" style:font-size-complex="12pt" style:language-asian="hi" style:country-asian="IN" style:language-complex="hi" style:country-complex="IN"/>
    </style:style>
    <style:style style:name="P1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39" style:parent-style-name="DefaultParagraphFont" style:family="text">
      <style:text-properties style:font-name-asian="SimSun" style:letter-kerning="true" style:font-size-complex="12pt" style:language-asian="hi" style:country-asian="IN" style:language-complex="hi" style:country-complex="IN"/>
    </style:style>
    <style:style style:name="T140" style:parent-style-name="DefaultParagraphFont" style:family="text">
      <style:text-properties style:font-name-asian="SimSun" style:letter-kerning="true" style:font-size-complex="12pt" style:language-asian="hi" style:country-asian="IN" style:language-complex="hi" style:country-complex="IN"/>
    </style:style>
    <style:style style:name="P1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42" style:parent-style-name="DefaultParagraphFont" style:family="text">
      <style:text-properties style:font-name-asian="SimSun" style:letter-kerning="true" style:font-size-complex="12pt" style:language-asian="hi" style:country-asian="IN" style:language-complex="hi" style:country-complex="IN"/>
    </style:style>
    <style:style style:name="T143" style:parent-style-name="DefaultParagraphFont" style:family="text">
      <style:text-properties style:font-name-asian="SimSun" style:letter-kerning="true" style:font-size-complex="12pt" style:language-asian="hi" style:country-asian="IN" style:language-complex="hi" style:country-complex="IN"/>
    </style:style>
    <style:style style:name="P1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45" style:parent-style-name="DefaultParagraphFont" style:family="text">
      <style:text-properties style:font-name-asian="SimSun" style:letter-kerning="true" style:font-size-complex="12pt" style:language-asian="hi" style:country-asian="IN" style:language-complex="hi" style:country-complex="IN"/>
    </style:style>
    <style:style style:name="T146" style:parent-style-name="DefaultParagraphFont" style:family="text">
      <style:text-properties style:font-name-asian="SimSun" style:letter-kerning="true" style:font-size-complex="12pt" style:language-asian="hi" style:country-asian="IN" style:language-complex="hi" style:country-complex="IN"/>
    </style:style>
    <style:style style:name="P1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48" style:parent-style-name="DefaultParagraphFont" style:family="text">
      <style:text-properties style:font-name-asian="SimSun" style:letter-kerning="true" style:font-size-complex="12pt" style:language-asian="hi" style:country-asian="IN" style:language-complex="hi" style:country-complex="IN"/>
    </style:style>
    <style:style style:name="T149" style:parent-style-name="DefaultParagraphFont" style:family="text">
      <style:text-properties style:font-name-asian="SimSun" style:letter-kerning="true" style:font-size-complex="12pt" style:language-asian="hi" style:country-asian="IN" style:language-complex="hi" style:country-complex="IN"/>
    </style:style>
    <style:style style:name="P1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51" style:parent-style-name="DefaultParagraphFont" style:family="text">
      <style:text-properties style:font-name-asian="SimSun" style:letter-kerning="true" style:font-size-complex="12pt" style:language-asian="hi" style:country-asian="IN" style:language-complex="hi" style:country-complex="IN"/>
    </style:style>
    <style:style style:name="T152" style:parent-style-name="DefaultParagraphFont" style:family="text">
      <style:text-properties style:font-name-asian="SimSun" style:letter-kerning="true" style:font-size-complex="12pt" style:language-asian="hi" style:country-asian="IN" style:language-complex="hi" style:country-complex="IN"/>
    </style:style>
    <style:style style:name="P15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54" style:parent-style-name="DefaultParagraphFont" style:family="text">
      <style:text-properties style:font-name-asian="SimSun" style:letter-kerning="true" style:font-size-complex="12pt" style:language-asian="hi" style:country-asian="IN" style:language-complex="hi" style:country-complex="IN"/>
    </style:style>
    <style:style style:name="T155" style:parent-style-name="DefaultParagraphFont" style:family="text">
      <style:text-properties style:font-name-asian="SimSun" style:letter-kerning="true" style:font-size-complex="12pt" style:language-asian="hi" style:country-asian="IN" style:language-complex="hi" style:country-complex="IN"/>
    </style:style>
    <style:style style:name="P1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57" style:parent-style-name="DefaultParagraphFont" style:family="text">
      <style:text-properties style:font-name-asian="SimSun" style:letter-kerning="true" style:font-size-complex="12pt" style:language-asian="hi" style:country-asian="IN" style:language-complex="hi" style:country-complex="IN"/>
    </style:style>
    <style:style style:name="T158" style:parent-style-name="DefaultParagraphFont" style:family="text">
      <style:text-properties style:font-name-asian="SimSun" style:letter-kerning="true" style:font-size-complex="12pt" style:language-asian="hi" style:country-asian="IN" style:language-complex="hi" style:country-complex="IN"/>
    </style:style>
    <style:style style:name="P1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60" style:parent-style-name="DefaultParagraphFont" style:family="text">
      <style:text-properties style:font-name-asian="SimSun" style:letter-kerning="true" style:font-size-complex="12pt" style:language-asian="hi" style:country-asian="IN" style:language-complex="hi" style:country-complex="IN"/>
    </style:style>
    <style:style style:name="T161" style:parent-style-name="DefaultParagraphFont" style:family="text">
      <style:text-properties style:font-name-asian="SimSun" style:letter-kerning="true" style:font-size-complex="12pt" style:language-asian="hi" style:country-asian="IN" style:language-complex="hi" style:country-complex="IN"/>
    </style:style>
    <style:style style:name="P1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63" style:parent-style-name="DefaultParagraphFont" style:family="text">
      <style:text-properties style:font-name-asian="SimSun" style:letter-kerning="true" style:font-size-complex="12pt" style:language-asian="hi" style:country-asian="IN" style:language-complex="hi" style:country-complex="IN"/>
    </style:style>
    <style:style style:name="T164" style:parent-style-name="DefaultParagraphFont" style:family="text">
      <style:text-properties style:font-name-asian="SimSun" style:letter-kerning="true" style:font-size-complex="12pt" style:language-asian="hi" style:country-asian="IN" style:language-complex="hi" style:country-complex="IN"/>
    </style:style>
    <style:style style:name="P1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66" style:parent-style-name="DefaultParagraphFont" style:family="text">
      <style:text-properties style:font-name-asian="SimSun" style:letter-kerning="true" style:font-size-complex="12pt" style:language-asian="hi" style:country-asian="IN" style:language-complex="hi" style:country-complex="IN"/>
    </style:style>
    <style:style style:name="T167" style:parent-style-name="DefaultParagraphFont" style:family="text">
      <style:text-properties style:font-name-asian="SimSun" style:letter-kerning="true" style:font-size-complex="12pt" style:language-asian="hi" style:country-asian="IN" style:language-complex="hi" style:country-complex="IN"/>
    </style:style>
    <style:style style:name="P1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69" style:parent-style-name="DefaultParagraphFont" style:family="text">
      <style:text-properties style:font-name-asian="SimSun" style:letter-kerning="true" style:font-size-complex="12pt" style:language-asian="hi" style:country-asian="IN" style:language-complex="hi" style:country-complex="IN"/>
    </style:style>
    <style:style style:name="T170" style:parent-style-name="DefaultParagraphFont" style:family="text">
      <style:text-properties style:font-name-asian="SimSun" style:letter-kerning="true" style:font-size-complex="12pt" style:language-asian="hi" style:country-asian="IN" style:language-complex="hi" style:country-complex="IN"/>
    </style:style>
    <style:style style:name="P1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72" style:parent-style-name="DefaultParagraphFont" style:family="text">
      <style:text-properties style:font-name-asian="SimSun" style:letter-kerning="true" style:font-size-complex="12pt" style:language-asian="hi" style:country-asian="IN" style:language-complex="hi" style:country-complex="IN"/>
    </style:style>
    <style:style style:name="T173" style:parent-style-name="DefaultParagraphFont" style:family="text">
      <style:text-properties style:font-name-asian="SimSun" style:letter-kerning="true" style:font-size-complex="12pt" style:language-asian="hi" style:country-asian="IN" style:language-complex="hi" style:country-complex="IN"/>
    </style:style>
    <style:style style:name="P1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75" style:parent-style-name="DefaultParagraphFont" style:family="text">
      <style:text-properties style:font-name-asian="SimSun" style:letter-kerning="true" style:font-size-complex="12pt" style:language-asian="hi" style:country-asian="IN" style:language-complex="hi" style:country-complex="IN"/>
    </style:style>
    <style:style style:name="T176" style:parent-style-name="DefaultParagraphFont" style:family="text">
      <style:text-properties style:font-name-asian="SimSun" style:letter-kerning="true" style:font-size-complex="12pt" style:language-asian="hi" style:country-asian="IN" style:language-complex="hi" style:country-complex="IN"/>
    </style:style>
    <style:style style:name="P1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78" style:parent-style-name="DefaultParagraphFont" style:family="text">
      <style:text-properties style:font-name-asian="SimSun" style:letter-kerning="true" style:font-size-complex="12pt" style:language-asian="hi" style:country-asian="IN" style:language-complex="hi" style:country-complex="IN"/>
    </style:style>
    <style:style style:name="T179" style:parent-style-name="DefaultParagraphFont" style:family="text">
      <style:text-properties style:font-name-asian="SimSun" style:letter-kerning="true" style:font-size-complex="12pt" style:language-asian="hi" style:country-asian="IN" style:language-complex="hi" style:country-complex="IN"/>
    </style:style>
    <style:style style:name="P1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81" style:parent-style-name="DefaultParagraphFont" style:family="text">
      <style:text-properties style:font-name-asian="SimSun" style:letter-kerning="true" style:font-size-complex="12pt" style:language-asian="hi" style:country-asian="IN" style:language-complex="hi" style:country-complex="IN"/>
    </style:style>
    <style:style style:name="T182" style:parent-style-name="DefaultParagraphFont" style:family="text">
      <style:text-properties style:font-name-asian="SimSun" style:letter-kerning="true" style:font-size-complex="12pt" style:language-asian="hi" style:country-asian="IN" style:language-complex="hi" style:country-complex="IN"/>
    </style:style>
    <style:style style:name="P1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84" style:parent-style-name="DefaultParagraphFont" style:family="text">
      <style:text-properties style:font-name-asian="SimSun" style:letter-kerning="true" style:font-size-complex="12pt" style:language-asian="hi" style:country-asian="IN" style:language-complex="hi" style:country-complex="IN"/>
    </style:style>
    <style:style style:name="T185" style:parent-style-name="DefaultParagraphFont" style:family="text">
      <style:text-properties style:font-name-asian="SimSun" style:letter-kerning="true" style:font-size-complex="12pt" style:language-asian="hi" style:country-asian="IN" style:language-complex="hi" style:country-complex="IN"/>
    </style:style>
    <style:style style:name="T18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87" style:parent-style-name="DefaultParagraphFont" style:family="text">
      <style:text-properties style:font-name-asian="SimSun" style:letter-kerning="true" style:font-size-complex="12pt" style:language-asian="hi" style:country-asian="IN" style:language-complex="hi" style:country-complex="IN"/>
    </style:style>
    <style:style style:name="P18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89" style:parent-style-name="DefaultParagraphFont" style:family="text">
      <style:text-properties style:font-name-asian="SimSun" style:letter-kerning="true" style:font-size-complex="12pt" style:language-asian="hi" style:country-asian="IN" style:language-complex="hi" style:country-complex="IN"/>
    </style:style>
    <style:style style:name="T190" style:parent-style-name="DefaultParagraphFont" style:family="text">
      <style:text-properties style:font-name-asian="SimSun" style:letter-kerning="true" style:font-size-complex="12pt" style:language-asian="hi" style:country-asian="IN" style:language-complex="hi" style:country-complex="IN"/>
    </style:style>
    <style:style style:name="P1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92" style:parent-style-name="DefaultParagraphFont" style:family="text">
      <style:text-properties style:font-name-asian="SimSun" style:letter-kerning="true" style:font-size-complex="12pt" style:language-asian="hi" style:country-asian="IN" style:language-complex="hi" style:country-complex="IN"/>
    </style:style>
    <style:style style:name="T193" style:parent-style-name="DefaultParagraphFont" style:family="text">
      <style:text-properties style:font-name-asian="SimSun" style:letter-kerning="true" style:font-size-complex="12pt" style:language-asian="hi" style:country-asian="IN" style:language-complex="hi" style:country-complex="IN"/>
    </style:style>
    <style:style style:name="P1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95" style:parent-style-name="DefaultParagraphFont" style:family="text">
      <style:text-properties style:font-name-asian="SimSun" style:letter-kerning="true" style:font-size-complex="12pt" style:language-asian="hi" style:country-asian="IN" style:language-complex="hi" style:country-complex="IN"/>
    </style:style>
    <style:style style:name="T196" style:parent-style-name="DefaultParagraphFont" style:family="text">
      <style:text-properties style:font-name-asian="SimSun" style:letter-kerning="true" style:font-size-complex="12pt" style:language-asian="hi" style:country-asian="IN" style:language-complex="hi" style:country-complex="IN"/>
    </style:style>
    <style:style style:name="P1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98" style:parent-style-name="DefaultParagraphFont" style:family="text">
      <style:text-properties style:font-name-asian="SimSun" style:letter-kerning="true" style:font-size-complex="12pt" style:language-asian="hi" style:country-asian="IN" style:language-complex="hi" style:country-complex="IN"/>
    </style:style>
    <style:style style:name="T199" style:parent-style-name="DefaultParagraphFont" style:family="text">
      <style:text-properties style:font-name-asian="SimSun" style:letter-kerning="true" style:font-size-complex="12pt" style:language-asian="hi" style:country-asian="IN" style:language-complex="hi" style:country-complex="IN"/>
    </style:style>
    <style:style style:name="P2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01" style:parent-style-name="DefaultParagraphFont" style:family="text">
      <style:text-properties style:font-name-asian="SimSun" style:letter-kerning="true" style:font-size-complex="12pt" style:language-asian="hi" style:country-asian="IN" style:language-complex="hi" style:country-complex="IN"/>
    </style:style>
    <style:style style:name="T202" style:parent-style-name="DefaultParagraphFont" style:family="text">
      <style:text-properties style:font-name-asian="SimSun" style:letter-kerning="true" style:font-size-complex="12pt" style:language-asian="hi" style:country-asian="IN" style:language-complex="hi" style:country-complex="IN"/>
    </style:style>
    <style:style style:name="P2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04" style:parent-style-name="DefaultParagraphFont" style:family="text">
      <style:text-properties style:font-name-asian="SimSun" style:letter-kerning="true" style:font-size-complex="12pt" style:language-asian="hi" style:country-asian="IN" style:language-complex="hi" style:country-complex="IN"/>
    </style:style>
    <style:style style:name="T205" style:parent-style-name="DefaultParagraphFont" style:family="text">
      <style:text-properties style:font-name-asian="SimSun" style:letter-kerning="true" style:font-size-complex="12pt" style:language-asian="hi" style:country-asian="IN" style:language-complex="hi" style:country-complex="IN"/>
    </style:style>
    <style:style style:name="P2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07" style:parent-style-name="DefaultParagraphFont" style:family="text">
      <style:text-properties style:font-name-asian="SimSun" style:letter-kerning="true" style:font-size-complex="12pt" style:language-asian="hi" style:country-asian="IN" style:language-complex="hi" style:country-complex="IN"/>
    </style:style>
    <style:style style:name="T208" style:parent-style-name="DefaultParagraphFont" style:family="text">
      <style:text-properties style:font-name-asian="SimSun" style:letter-kerning="true" style:font-size-complex="12pt" style:language-asian="hi" style:country-asian="IN" style:language-complex="hi" style:country-complex="IN"/>
    </style:style>
    <style:style style:name="P2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10" style:parent-style-name="DefaultParagraphFont" style:family="text">
      <style:text-properties style:font-name-asian="SimSun" style:letter-kerning="true" style:font-size-complex="12pt" style:language-asian="hi" style:country-asian="IN" style:language-complex="hi" style:country-complex="IN"/>
    </style:style>
    <style:style style:name="T211" style:parent-style-name="DefaultParagraphFont" style:family="text">
      <style:text-properties style:font-name-asian="SimSun" style:letter-kerning="true" style:font-size-complex="12pt" style:language-asian="hi" style:country-asian="IN" style:language-complex="hi" style:country-complex="IN"/>
    </style:style>
    <style:style style:name="T21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2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1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1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1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1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2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1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2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2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2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2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2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2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2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2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2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2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2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3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3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2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34" style:parent-style-name="DefaultParagraphFont" style:family="text">
      <style:text-properties style:font-name-asian="SimSun" style:letter-kerning="true" style:font-size-complex="12pt" style:language-asian="hi" style:country-asian="IN" style:language-complex="hi" style:country-complex="IN"/>
    </style:style>
    <style:style style:name="T235" style:parent-style-name="DefaultParagraphFont" style:family="text">
      <style:text-properties style:font-name-asian="SimSun" style:letter-kerning="true" style:font-size-complex="12pt" style:language-asian="hi" style:country-asian="IN" style:language-complex="hi" style:country-complex="IN"/>
    </style:style>
    <style:style style:name="P2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37" style:parent-style-name="DefaultParagraphFont" style:family="text">
      <style:text-properties style:font-name-asian="SimSun" style:letter-kerning="true" style:font-size-complex="12pt" style:language-asian="hi" style:country-asian="IN" style:language-complex="hi" style:country-complex="IN"/>
    </style:style>
    <style:style style:name="T238" style:parent-style-name="DefaultParagraphFont" style:family="text">
      <style:text-properties style:font-name-asian="SimSun" style:letter-kerning="true" style:font-size-complex="12pt" style:language-asian="hi" style:country-asian="IN" style:language-complex="hi" style:country-complex="IN"/>
    </style:style>
    <style:style style:name="P2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40" style:parent-style-name="DefaultParagraphFont" style:family="text">
      <style:text-properties style:font-name-asian="SimSun" style:letter-kerning="true" style:font-size-complex="12pt" style:language-asian="hi" style:country-asian="IN" style:language-complex="hi" style:country-complex="IN"/>
    </style:style>
    <style:style style:name="T241" style:parent-style-name="DefaultParagraphFont" style:family="text">
      <style:text-properties style:font-name-asian="SimSun" style:letter-kerning="true" style:font-size-complex="12pt" style:language-asian="hi" style:country-asian="IN" style:language-complex="hi" style:country-complex="IN"/>
    </style:style>
    <style:style style:name="P2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43" style:parent-style-name="DefaultParagraphFont" style:family="text">
      <style:text-properties style:font-name-asian="SimSun" style:letter-kerning="true" style:font-size-complex="12pt" style:language-asian="hi" style:country-asian="IN" style:language-complex="hi" style:country-complex="IN"/>
    </style:style>
    <style:style style:name="T244" style:parent-style-name="DefaultParagraphFont" style:family="text">
      <style:text-properties style:font-name-asian="SimSun" style:letter-kerning="true" style:font-size-complex="12pt" style:language-asian="hi" style:country-asian="IN" style:language-complex="hi" style:country-complex="IN"/>
    </style:style>
    <style:style style:name="P2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46" style:parent-style-name="DefaultParagraphFont" style:family="text">
      <style:text-properties style:font-name-asian="SimSun" style:letter-kerning="true" style:font-size-complex="12pt" style:language-asian="hi" style:country-asian="IN" style:language-complex="hi" style:country-complex="IN"/>
    </style:style>
    <style:style style:name="T247" style:parent-style-name="DefaultParagraphFont" style:family="text">
      <style:text-properties style:font-name-asian="SimSun" style:letter-kerning="true" style:font-size-complex="12pt" style:language-asian="hi" style:country-asian="IN" style:language-complex="hi" style:country-complex="IN"/>
    </style:style>
    <style:style style:name="P2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49" style:parent-style-name="DefaultParagraphFont" style:family="text">
      <style:text-properties style:font-name-asian="SimSun" style:letter-kerning="true" style:font-size-complex="12pt" style:language-asian="hi" style:country-asian="IN" style:language-complex="hi" style:country-complex="IN"/>
    </style:style>
    <style:style style:name="T250" style:parent-style-name="DefaultParagraphFont" style:family="text">
      <style:text-properties style:font-name-asian="SimSun" style:letter-kerning="true" style:font-size-complex="12pt" style:language-asian="hi" style:country-asian="IN" style:language-complex="hi" style:country-complex="IN"/>
    </style:style>
    <style:style style:name="P2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T253" style:parent-style-name="DefaultParagraphFont" style:family="text">
      <style:text-properties style:font-name-asian="SimSun" style:letter-kerning="true" style:font-size-complex="12pt" style:language-asian="hi" style:country-asian="IN" style:language-complex="hi" style:country-complex="IN"/>
    </style:style>
    <style:style style:name="P2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55" style:parent-style-name="DefaultParagraphFont" style:family="text">
      <style:text-properties style:font-name-asian="SimSun" fo:letter-spacing="0.0416in" style:letter-kerning="true" style:font-size-complex="12pt" style:language-asian="hi" style:country-asian="IN" style:language-complex="hi" style:country-complex="IN"/>
    </style:style>
    <style:style style:name="T256" style:parent-style-name="DefaultParagraphFont" style:family="text">
      <style:text-properties style:font-name-asian="SimSun" fo:letter-spacing="0.0416in" style:letter-kerning="true" style:font-size-complex="12pt" style:language-asian="hi" style:country-asian="IN" style:language-complex="hi" style:country-complex="IN"/>
    </style:style>
    <style:style style:name="T257" style:parent-style-name="DefaultParagraphFont" style:family="text">
      <style:text-properties style:font-name-asian="SimSun" fo:letter-spacing="0.0416in" style:letter-kerning="true" style:font-size-complex="12pt" style:language-asian="hi" style:country-asian="IN" style:language-complex="hi" style:country-complex="IN"/>
    </style:style>
    <style:style style:name="T258" style:parent-style-name="DefaultParagraphFont" style:family="text">
      <style:text-properties style:font-name-asian="SimSun" style:letter-kerning="true" style:font-size-complex="12pt" style:language-asian="hi" style:country-asian="IN" style:language-complex="hi" style:country-complex="IN"/>
    </style:style>
    <style:style style:name="P2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60" style:parent-style-name="DefaultParagraphFont" style:family="text">
      <style:text-properties style:font-name-asian="SimSun" style:letter-kerning="true" style:font-size-complex="12pt" style:language-asian="hi" style:country-asian="IN" style:language-complex="hi" style:country-complex="IN"/>
    </style:style>
    <style:style style:name="T261" style:parent-style-name="DefaultParagraphFont" style:family="text">
      <style:text-properties style:font-name-asian="SimSun" style:letter-kerning="true" style:font-size-complex="12pt" style:language-asian="hi" style:country-asian="IN" style:language-complex="hi" style:country-complex="IN"/>
    </style:style>
    <style:style style:name="T262" style:parent-style-name="DefaultParagraphFont" style:family="text">
      <style:text-properties style:font-name-asian="SimSun" fo:letter-spacing="0.0416in" style:letter-kerning="true" style:font-size-complex="12pt" style:language-asian="hi" style:country-asian="IN" style:language-complex="hi" style:country-complex="IN"/>
    </style:style>
    <style:style style:name="T263" style:parent-style-name="DefaultParagraphFont" style:family="text">
      <style:text-properties style:font-name-asian="SimSun" style:letter-kerning="true" style:font-size-complex="12pt" style:language-asian="hi" style:country-asian="IN" style:language-complex="hi" style:country-complex="IN"/>
    </style:style>
    <style:style style:name="P2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65" style:parent-style-name="DefaultParagraphFont" style:family="text">
      <style:text-properties style:font-name-asian="SimSun" style:letter-kerning="true" style:font-size-complex="12pt" style:language-asian="hi" style:country-asian="IN" style:language-complex="hi" style:country-complex="IN"/>
    </style:style>
    <style:style style:name="T266" style:parent-style-name="DefaultParagraphFont" style:family="text">
      <style:text-properties style:font-name-asian="SimSun" style:letter-kerning="true" style:font-size-complex="12pt" style:language-asian="hi" style:country-asian="IN" style:language-complex="hi" style:country-complex="IN"/>
    </style:style>
    <style:style style:name="T267" style:parent-style-name="DefaultParagraphFont" style:family="text">
      <style:text-properties style:font-name-asian="SimSun" fo:letter-spacing="0.0416in" style:letter-kerning="true" style:font-size-complex="12pt" style:language-asian="hi" style:country-asian="IN" style:language-complex="hi" style:country-complex="IN"/>
    </style:style>
    <style:style style:name="T268" style:parent-style-name="DefaultParagraphFont" style:family="text">
      <style:text-properties style:font-name-asian="SimSun" style:letter-kerning="true" style:font-size-complex="12pt" style:language-asian="hi" style:country-asian="IN" style:language-complex="hi" style:country-complex="IN"/>
    </style:style>
    <style:style style:name="P269" style:parent-style-name="Normal" style:family="paragraph">
      <style:paragraph-properties fo:widows="0" fo:orphans="0"/>
      <style:text-properties fo:hyphenate="false"/>
    </style:style>
    <style:style style:name="P270" style:parent-style-name="Normal" style:family="paragraph">
      <style:paragraph-properties fo:widows="0" fo:orphans="0"/>
      <style:text-properties fo:hyphenate="false"/>
    </style:style>
    <style:style style:name="P271" style:parent-style-name="Normal" style:family="paragraph">
      <style:paragraph-properties fo:widows="0" fo:orphans="0"/>
      <style:text-properties fo:hyphenate="false"/>
    </style:style>
    <style:style style:name="P272" style:parent-style-name="Normal" style:family="paragraph">
      <style:paragraph-properties fo:widows="0" fo:orphans="0">
        <style:tab-stops>
          <style:tab-stop style:type="left" style:position="5.4145in"/>
        </style:tab-stops>
      </style:paragraph-properties>
      <style:text-properties fo:hyphenate="false"/>
    </style:style>
    <style:style style:name="T273" style:parent-style-name="DefaultParagraphFont" style:family="text">
      <style:text-properties style:font-name-asian="SimSun" style:letter-kerning="true" style:font-size-complex="12pt" style:language-asian="hi" style:country-asian="IN" style:language-complex="hi" style:country-complex="IN"/>
    </style:style>
    <style:style style:name="T274" style:parent-style-name="DefaultParagraphFont" style:family="text">
      <style:text-properties style:font-name-asian="SimSun" style:letter-kerning="true" style:font-size-complex="12pt" style:language-asian="hi" style:country-asian="IN" style:language-complex="hi" style:country-complex="IN"/>
    </style:style>
    <style:style style:name="T275" style:parent-style-name="DefaultParagraphFont" style:family="text">
      <style:text-properties style:font-name-asian="SimSun" style:letter-kerning="true" style:font-size-complex="12pt" style:language-asian="hi" style:country-asian="IN" style:language-complex="hi" style:country-complex="IN"/>
    </style:style>
    <style:style style:name="T276" style:parent-style-name="DefaultParagraphFont" style:family="text">
      <style:text-properties style:font-name-asian="SimSun" style:letter-kerning="true" style:font-size-complex="12pt" style:language-asian="hi" style:country-asian="IN" style:language-complex="hi" style:country-complex="IN"/>
    </style:style>
    <style:style style:name="P277" style:parent-style-name="Normal" style:master-page-name="MP1" style:family="paragraph">
      <style:paragraph-properties fo:break-before="page" fo:text-align="justify" fo:text-indent="4.5284in">
        <style:tab-stops>
          <style:tab-stop style:type="left" style:position="0.6895in"/>
          <style:tab-stop style:type="left" style:position="0.7875in"/>
        </style:tab-stops>
      </style:paragraph-properties>
      <style:text-properties style:font-size-complex="12pt" style:language-asian="zh" style:country-asian="CN"/>
    </style:style>
    <style:style style:name="P281" style:parent-style-name="Normal" style:family="paragraph">
      <style:paragraph-properties fo:margin-left="4.5in">
        <style:tab-stops/>
      </style:paragraph-properties>
      <style:text-properties style:font-size-complex="12pt" style:language-asian="zh" style:country-asian="CN" fo:hyphenate="false"/>
    </style:style>
    <style:style style:name="P282" style:parent-style-name="Normal" style:family="paragraph">
      <style:paragraph-properties fo:margin-left="4.5in">
        <style:tab-stops/>
      </style:paragraph-properties>
      <style:text-properties style:font-size-complex="12pt" style:language-asian="zh" style:country-asian="CN" fo:hyphenate="false"/>
    </style:style>
    <style:style style:name="P283" style:parent-style-name="Normal" style:family="paragraph">
      <style:paragraph-properties fo:margin-left="4.5in">
        <style:tab-stops/>
      </style:paragraph-properties>
      <style:text-properties style:font-size-complex="12pt" style:language-asian="zh" style:country-asian="CN" fo:hyphenate="false"/>
    </style:style>
    <style:style style:name="P284" style:parent-style-name="Normal" style:family="paragraph">
      <style:paragraph-properties fo:margin-left="4.5in">
        <style:tab-stops/>
      </style:paragraph-properties>
      <style:text-properties style:font-size-complex="12pt" style:language-asian="zh" style:country-asian="CN" fo:hyphenate="false"/>
    </style:style>
    <style:style style:name="P285" style:parent-style-name="Normal" style:family="paragraph">
      <style:paragraph-properties fo:text-align="center"/>
      <style:text-properties style:font-size-complex="12pt" style:language-asian="zh" style:country-asian="CN" fo:hyphenate="false"/>
    </style:style>
    <style:style style:name="P286" style:parent-style-name="Normal" style:family="paragraph">
      <style:paragraph-properties fo:text-align="center"/>
      <style:text-properties style:font-size-complex="12pt" style:language-asian="zh" style:country-asian="CN" fo:hyphenate="false"/>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style:font-size-complex="12pt" style:language-asian="zh" style:country-asian="CN"/>
    </style:style>
    <style:style style:name="P289" style:parent-style-name="Normal" style:family="paragraph">
      <style:paragraph-properties fo:text-align="center"/>
      <style:text-properties fo:font-weight="bold" style:font-weight-asian="bold" style:font-size-complex="12pt" style:language-asian="zh" style:country-asian="CN" fo:hyphenate="false"/>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style:font-size-complex="12pt" style:language-asian="zh" style:country-asian="CN"/>
    </style:style>
    <style:style style:name="T292" style:parent-style-name="DefaultParagraphFont" style:family="text">
      <style:text-properties fo:font-weight="bold" style:font-weight-asian="bold" style:font-size-complex="12pt" style:language-asian="zh" style:country-asian="CN"/>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style:font-size-complex="12pt" style:language-asian="zh" style:country-asian="CN"/>
    </style:style>
    <style:style style:name="P295" style:parent-style-name="Normal" style:family="paragraph">
      <style:paragraph-properties fo:text-align="justify"/>
      <style:text-properties style:font-size-complex="12pt" style:language-asian="zh" style:country-asian="CN" fo:hyphenate="false"/>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name-asian="SimSun" style:letter-kerning="true" style:font-size-complex="12pt" style:language-asian="hi" style:country-asian="IN" style:language-complex="hi" style:country-complex="I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text-indent="0.5909in">
        <style:tab-stops>
          <style:tab-stop style:type="left" style:position="0.7875in"/>
        </style:tab-stops>
      </style:paragraph-properties>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fo:text-indent="0.5909in">
        <style:tab-stops>
          <style:tab-stop style:type="left" style:position="0.7875in"/>
        </style:tab-stops>
      </style:paragraph-properties>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margin-left="0.5909in">
        <style:tab-stops/>
      </style:paragraph-properties>
      <style:text-properties fo:hyphenate="false"/>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font-weight="bold" style:font-weight-asian="bold" style:font-size-complex="12pt" style:language-asian="zh" style:country-asian="CN"/>
    </style:style>
    <style:style style:name="T335" style:parent-style-name="DefaultParagraphFont" style:family="text">
      <style:text-properties fo:font-weight="bold" style:font-weight-asian="bold" style:font-size-complex="12pt" style:language-asian="zh" style:country-asian="CN"/>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font-size-complex="12pt" style:language-asian="zh" style:country-asian="CN"/>
    </style:style>
    <style:style style:name="P338" style:parent-style-name="Normal" style:family="paragraph">
      <style:paragraph-properties fo:text-align="justify"/>
      <style:text-properties style:font-size-complex="12pt" style:language-asian="zh" style:country-asian="CN" fo:hyphenate="false"/>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fo:margin-left="0.5909in">
        <style:tab-stops/>
      </style:paragraph-properties>
      <style:text-properties fo:hyphenate="false"/>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font-weight="bold" style:font-weight-asian="bold" style:font-size-complex="12pt" style:language-asian="zh" style:country-asian="CN"/>
    </style:style>
    <style:style style:name="T352" style:parent-style-name="DefaultParagraphFont" style:family="text">
      <style:text-properties fo:font-weight="bold" style:font-weight-asian="bold" style:font-size-complex="12pt" style:language-asian="zh" style:country-asian="CN"/>
    </style:style>
    <style:style style:name="P353" style:parent-style-name="Normal" style:family="paragraph">
      <style:paragraph-properties fo:text-align="center">
        <style:tab-stops>
          <style:tab-stop style:type="left" style:position="0.8861in"/>
          <style:tab-stop style:type="left" style:position="1.6736in"/>
        </style:tab-stops>
      </style:paragraph-properties>
      <style:text-properties fo:hyphenate="false"/>
    </style:style>
    <style:style style:name="T354" style:parent-style-name="DefaultParagraphFont" style:family="text">
      <style:text-properties fo:font-weight="bold" style:font-weight-asian="bold" style:font-size-complex="12pt" style:language-asian="zh" style:country-asian="CN"/>
    </style:style>
    <style:style style:name="P355" style:parent-style-name="Normal" style:family="paragraph">
      <style:paragraph-properties fo:text-align="justify"/>
      <style:text-properties fo:font-weight="bold" style:font-weight-asian="bold" style:font-size-complex="12pt" style:language-asian="zh" style:country-asian="CN" fo:hyphenate="false"/>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fo:language="en" fo:country="GB" style:language-asian="zh" style:country-asian="CN"/>
    </style:style>
    <style:style style:name="P38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align="justify" fo:margin-left="0.5909in">
        <style:tab-stops/>
      </style:paragraph-properties>
      <style:text-properties fo:hyphenate="false"/>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weight="bold" style:font-weight-asian="bold" style:font-size-complex="12pt" style:language-asian="zh" style:country-asian="CN"/>
    </style:style>
    <style:style style:name="T393" style:parent-style-name="DefaultParagraphFont" style:family="text">
      <style:text-properties fo:font-weight="bold" style:font-weight-asian="bold" style:font-size-complex="12pt" style:language-asian="zh" style:country-asian="CN"/>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font-weight="bold" style:font-weight-asian="bold" style:font-size-complex="12pt" style:language-asian="zh" style:country-asian="CN"/>
    </style:style>
    <style:style style:name="P396" style:parent-style-name="Normal" style:family="paragraph">
      <style:paragraph-properties fo:text-align="center"/>
      <style:text-properties fo:font-weight="bold" style:font-weight-asian="bold" style:font-size-complex="12pt" style:language-asian="zh" style:country-asian="CN" fo:hyphenate="false"/>
    </style:style>
    <style:style style:name="P397" style:parent-style-name="Normal" style:family="paragraph">
      <style:paragraph-properties fo:text-align="justify" fo:text-indent="0.5909in">
        <style:tab-stops>
          <style:tab-stop style:type="left" style:position="0.8861in"/>
        </style:tab-stops>
      </style:paragraph-properties>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text-align="justify" fo:text-indent="0.5909in">
        <style:tab-stops>
          <style:tab-stop style:type="left" style:position="0.8861in"/>
        </style:tab-stops>
      </style:paragraph-properties>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text-indent="0.5909in">
        <style:tab-stops>
          <style:tab-stop style:type="left" style:position="0.8861in"/>
        </style:tab-stops>
      </style:paragraph-properties>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fo:text-align="justify" fo:text-indent="0.5909in">
        <style:tab-stops>
          <style:tab-stop style:type="left" style:position="0.8861in"/>
        </style:tab-stops>
      </style:paragraph-properties>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text-indent="0.5909in">
        <style:tab-stops>
          <style:tab-stop style:type="left" style:position="0.8861in"/>
        </style:tab-stops>
      </style:paragraph-properties>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text-align="justify" fo:text-indent="0.5909in">
        <style:tab-stops>
          <style:tab-stop style:type="left" style:position="0.8861in"/>
        </style:tab-stops>
      </style:paragraph-properties>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paragraph-properties fo:text-align="justify" fo:text-indent="0.5909in">
        <style:tab-stops>
          <style:tab-stop style:type="left" style:position="0.8861in"/>
        </style:tab-stops>
      </style:paragraph-properties>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P432" style:parent-style-name="Normal" style:family="paragraph">
      <style:paragraph-properties fo:text-align="justify" fo:text-indent="0.5909in">
        <style:tab-stops>
          <style:tab-stop style:type="left" style:position="0.8861in"/>
        </style:tab-stops>
      </style:paragraph-properties>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fo:text-indent="0.5909in">
        <style:tab-stops>
          <style:tab-stop style:type="left" style:position="0.8861in"/>
        </style:tab-stops>
      </style:paragraph-properties>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style:text-properties fo:hyphenate="false"/>
    </style:style>
    <style:style style:name="P442" style:parent-style-name="Normal" style:family="paragraph">
      <style:paragraph-properties fo:text-align="center"/>
      <style:text-properties fo:hyphenate="false"/>
    </style:style>
    <style:style style:name="T443" style:parent-style-name="DefaultParagraphFont" style:family="text">
      <style:text-properties fo:font-weight="bold" style:font-weight-asian="bold" style:font-size-complex="12pt" style:language-asian="zh" style:country-asian="CN"/>
    </style:style>
    <style:style style:name="T444" style:parent-style-name="DefaultParagraphFont" style:family="text">
      <style:text-properties fo:font-weight="bold" style:font-weight-asian="bold" style:font-size-complex="12pt" style:language-asian="zh" style:country-asian="CN"/>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font-weight="bold" style:font-weight-asian="bold" style:font-size-complex="12pt" style:language-asian="zh" style:country-asian="CN"/>
    </style:style>
    <style:style style:name="P447" style:parent-style-name="Normal" style:family="paragraph">
      <style:text-properties fo:font-weight="bold" style:font-weight-asian="bold" style:font-size-complex="12pt" style:language-asian="zh" style:country-asian="CN" fo:hyphenate="false"/>
    </style:style>
    <style:style style:name="P44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name-asian="SimSun" style:letter-kerning="true" style:font-size-complex="12pt" style:language-asian="hi" style:country-asian="IN" style:language-complex="hi" style:country-complex="IN"/>
    </style:style>
    <style:style style:name="P45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P47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P48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name-asian="SimSun" style:letter-kerning="true" style:font-size-complex="12pt" style:language-asian="hi" style:country-asian="IN" style:language-complex="hi" style:country-complex="IN"/>
    </style:style>
    <style:style style:name="P48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name-asian="SimSun" style:letter-kerning="true" style:font-size-complex="12pt" style:language-asian="hi" style:country-asian="IN" style:language-complex="hi" style:country-complex="IN"/>
    </style:style>
    <style:style style:name="P490" style:parent-style-name="Normal" style:family="paragraph">
      <style:paragraph-properties fo:text-align="justify" fo:text-indent="0.043in"/>
      <style:text-properties fo:hyphenate="false"/>
    </style:style>
    <style:style style:name="P491" style:parent-style-name="Normal" style:family="paragraph">
      <style:paragraph-properties fo:text-align="center"/>
      <style:text-properties fo:hyphenate="false"/>
    </style:style>
    <style:style style:name="T492" style:parent-style-name="DefaultParagraphFont" style:family="text">
      <style:text-properties fo:font-weight="bold" style:font-weight-asian="bold" style:font-size-complex="12pt" style:language-asian="zh" style:country-asian="CN"/>
    </style:style>
    <style:style style:name="T493" style:parent-style-name="DefaultParagraphFont" style:family="text">
      <style:text-properties fo:font-weight="bold" style:font-weight-asian="bold" style:font-size-complex="12pt" style:language-asian="zh" style:country-asian="CN"/>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weight="bold" style:font-weight-asian="bold" style:font-size-complex="12pt" style:language-asian="zh" style:country-asian="CN"/>
    </style:style>
    <style:style style:name="P496" style:parent-style-name="Normal" style:family="paragraph">
      <style:paragraph-properties fo:text-align="justify"/>
      <style:text-properties style:font-size-complex="12pt" style:language-asian="zh" style:country-asian="CN" fo:hyphenate="false"/>
    </style:style>
    <style:style style:name="P497" style:parent-style-name="Normal" style:family="paragraph">
      <style:paragraph-properties fo:text-align="justify" fo:text-indent="0.5909in">
        <style:tab-stops>
          <style:tab-stop style:type="left" style:position="0.8861in"/>
        </style:tab-stops>
      </style:paragraph-properties>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fo:text-indent="0.5909in">
        <style:tab-stops>
          <style:tab-stop style:type="left" style:position="0.8861in"/>
        </style:tab-stops>
      </style:paragraph-properties>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text-indent="0.5909in">
        <style:tab-stops>
          <style:tab-stop style:type="left" style:position="0.8861in"/>
        </style:tab-stops>
      </style:paragraph-properties>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fo:color="#000000" style:font-size-complex="12pt" style:language-asian="zh" style:country-asian="CN"/>
    </style:style>
    <style:style style:name="P512" style:parent-style-name="Normal" style:family="paragraph">
      <style:paragraph-properties fo:text-align="center"/>
      <style:text-properties fo:hyphenate="false"/>
    </style:style>
    <style:style style:name="T513"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6"/>
      <text:p text:style-name="P7">UTENOS RAJONO SAVIVALDYBĖS ADMINISTRACIJOS DIREKTORIUS</text:p>
      <text:p text:style-name="P8"/>
      <text:p text:style-name="P9">ĮSAKYMAS</text:p>
      <text:p text:style-name="P10">DĖL UTENOS RAJONO SAVIVALDYBĖS KULTŪRINĖS VEIKLOS PLĖTROS, NUSIKALTIMŲ IR ADMINISTRACINIŲ NUSIŽENGIMŲ PREVENCINĖS VEIKLOS, KOKYBIŠKOS ŠVIETIMO SISTEMOS KŪRIMO, JAUNIMO UŽIMTUMO, EKONOMIKOS SKATINIMO IR TURIZMO PLĖTROS, KAIMO RĖMIMO PROJEKTŲ VERTINIMO EKSPERTŲ KOMISIJŲ SUDARYMO IR JŲ DARBO REGLAMENTO PATVIRTINIMO</text:p>
      <text:p text:style-name="P11"/>
      <text:p text:style-name="P12">2018 m. vasario 27 d. Nr. AĮ-193</text:p>
      <text:p text:style-name="P13">Utena</text:p>
      <text:p text:style-name="P14"/>
      <text:p text:style-name="P15"/>
      <text:p text:style-name="P16"><text:span text:style-name="T17">Vadovaudamasis Lietuvos Respublikos vietos savivaldos įstatymo 18 straipsnio 1 dalimi, 29 straipsnio 8 dalies 2 punktu, Utenos rajono savivaldybės kultūrinės veiklos plėtros, nusikaltimų ir administracinių nusižengimų prevencinės veiklos, kokybiškos švietimo sistemos kūrimo, jaunimo užimtumo, ekonomikos skatinimo ir turizmo plėtros, kaimo rėmimo projektų atrankos ir finansavimo tvarkos aprašo, pavirtinto Utenos rajono savivaldybės tarybos 2017 m. gruodžio 21 d. sprendimu Nr. TS-306 „Dėl Utenos rajono savivaldybės kultūrinės veiklos plėtros, nusikaltimų ir administracinių nusižengimų prevencinės veiklos, kokybiškos švietimo sistemos kūrimo, jaunimo užimtumo, ekonomikos skatinimo ir turizmo plėtros, kaimo rėmimo projektų atrankos ir finansavimo tvarkos aprašo patvirtinimo“, 14, 15 ir 16 punktais</text:span><text:span text:style-name="T18"><text:s/>ir atsižvelgdamas į Utenos rajono savivaldybės administracijos direktoriaus 2018 m. sausio 30 d. įsakymo Nr. AĮ-93 „Dėl Utenos rajono savivaldybės kultūrinės veiklos plėtros, nusikaltimų ir administracinių nusižengimų prevencinės veiklos, kokybiškos švietimo sistemos kūrimo, jaunimo užimtumo, ekonomikos skatinimo ir turizmo plėtros, kaimo rėmimo projekto finansavimo paraiškos, projektų tinkamumo finansuoti vertinimo formų patvirtinimo“ 1.2 papunktį:</text:span></text:p>
      <text:p text:style-name="P19"><text:span text:style-name="T20">1</text:span><text:span text:style-name="T21">.</text:span><text:span text:style-name="T22"><text:s/></text:span><text:span text:style-name="T23">Sudarau</text:span><text:span text:style-name="T24"><text:s/>Utenos rajono savivaldybės kultūrinės veiklos plėtros, nusikaltimų ir administracinių nusižengimų prevencinės veiklos, kokybiškos švietimo sistemos kūrimo, jaunimo užimtumo, ekonomikos skatinimo ir turizmo plėtros, kaimo rėmimo projektų vertinimo ekspertų komisijas:</text:span></text:p>
      <text:p text:style-name="P25"><text:span text:style-name="T26">1.1</text:span><text:span text:style-name="T27"><text:s/></text:span><text:span text:style-name="T28">Kokybiškos švietimo sistemos kūrimo sportinės veiklos projektų vertinimo ekspertų komisija:</text:span></text:p>
      <text:p text:style-name="P29"><text:span text:style-name="T30">1.1.1</text:span><text:span text:style-name="T31">.</text:span><text:span text:style-name="T32"><text:s/></text:span><text:span text:style-name="T33"><text:s/>komisijos pirmininkas – Romualdas Kraulišas, Utenos rajono savivaldybės administracijos Švietimo, sporto ir jaunimo reikalų skyriaus vedėjas;</text:span></text:p>
      <text:p text:style-name="P34"><text:span text:style-name="T35">1.1.2</text:span><text:span text:style-name="T36">.</text:span><text:span text:style-name="T37"><text:s/></text:span><text:span text:style-name="T38">komisijos pirmininko pavaduotojas – Alvydas Surgautas, Utenos daugiafunkcio sporto centro direktorius (suderinta);</text:span></text:p>
      <text:p text:style-name="P39"><text:span text:style-name="T40">1.1.3</text:span><text:span text:style-name="T41">.</text:span><text:span text:style-name="T42"><text:s/></text:span><text:span text:style-name="T43">komisijos sekretorius – Alvydas Gražys, Utenos rajono savivaldybės administracijos Švietimo, sporto ir jaunimo reikalų skyriaus vedėjo pavaduotojas;</text:span></text:p>
      <text:p text:style-name="P44"><text:span text:style-name="T45">1.1.4</text:span><text:span text:style-name="T46">.</text:span><text:span text:style-name="T47"><text:s/></text:span><text:span text:style-name="T48"><text:s/>komisijos narys – Kazys Damidavičius, VšĮ „Tenisas visiems“ direktorius (suderinta);</text:span></text:p>
      <text:p text:style-name="P49"><text:span text:style-name="T50">1.1.5</text:span><text:span text:style-name="T51">.</text:span><text:span text:style-name="T52"><text:s/></text:span><text:span text:style-name="T53"><text:s/>komisijos narė – Diana Tumėnienė, Utenos miesto seniūnijos Vyturių seniūnaitijos seniūnaitė (suderinta);<text:s/></text:span></text:p>
      <text:p text:style-name="P54"><text:span text:style-name="T55">1.1.6</text:span><text:span text:style-name="T56">.</text:span><text:span text:style-name="T57"><text:s/></text:span><text:span text:style-name="T58"><text:s/>komisijos narys – Paulius Čyvas, Aukštaitijos krepšinio mėgėjų asociacijos prezidentas (suderinta).</text:span></text:p>
      <text:p text:style-name="P59"><text:span text:style-name="T60">1.2</text:span><text:span text:style-name="T61"><text:s/></text:span><text:span text:style-name="T62">Kokybiškos švietimo sistemos kūrimo vaikų vasaros poilsio organizavimo projektų vertinimo ekspertų komisija:</text:span></text:p>
      <text:p text:style-name="P63"><text:span text:style-name="T64">1.2.1</text:span><text:span text:style-name="T65">. komisijos pirmininkas – Romualdas Kraulišas, Utenos rajono savivaldybės administracijos Švietimo, sporto ir jaunimo reikalų skyriaus vedėjas;</text:span></text:p>
      <text:p text:style-name="P66"><text:span text:style-name="T67">1.2.2</text:span><text:span text:style-name="T68">. komisijos pirmininko pavaduotojas – Bronius Varnas, Utenos rajono savivaldybės administracijos Vaikų teisių apsaugos skyriaus vyr. specialistas;</text:span></text:p>
      <text:p text:style-name="P69"><text:span text:style-name="T70">1.2.3</text:span><text:span text:style-name="T71">. komisijos sekretorius – Alvydas Gražys, Utenos rajono savivaldybės administracijos Švietimo, sporto ir jaunimo reikalų skyriaus vedėjo pavaduotojas;</text:span></text:p>
      <text:p text:style-name="P72"><text:span text:style-name="T73">1.2.4</text:span><text:span text:style-name="T74">. komisijos narė - Edita Kanapeckienė, Utenos vaikų ir jaunimo užimtumo centro direktorė (suderinta);</text:span></text:p>
      <text:p text:style-name="P75"><text:span text:style-name="T76">1.2.5</text:span><text:span text:style-name="T77">. komisijos narė - Diana Tumėnienė, Utenos miesto seniūnijos Vyturių seniūnaitijos seniūnaitė (suderinta);<text:s/></text:span></text:p>
      <text:p text:style-name="P78"><text:span text:style-name="T79">1.2.6</text:span><text:span text:style-name="T80">. komisijos narys – Jonas Paukštė, Utenos rajono savivaldybės administracijos Švietimo, sporto ir jaunimo reikalų skyriaus vyr. specialistas;</text:span></text:p>
      <text:p text:style-name="P81"><text:span text:style-name="T82">1.3</text:span><text:span text:style-name="T83">. Kokybiškos švietimo sistemos kūrimo edukacinės veiklos projektų vertinimo ekspertų komisija:</text:span></text:p>
      <text:p text:style-name="P84"><text:span text:style-name="T85">1.3.1</text:span><text:span text:style-name="T86">. komisijos pirmininkė – Zita Ringelevičienė, Utenos rajono savivaldybės administracijos direktoriaus pavaduotoja;<text:s/></text:span></text:p>
      <text:p text:style-name="P87"><text:span text:style-name="T88">1.3.2</text:span><text:span text:style-name="T89">. komisijos pirmininko pavaduotojas – Romualdas Kraulišas, Utenos rajono savivaldybės administracijos Švietimo, sporto ir jaunimo reikalų skyriaus vedėjas;</text:span></text:p>
      <text:p text:style-name="P90"><text:span text:style-name="T91">1.3.3</text:span><text:span text:style-name="T92">. komisijos sekretorė – Virginija Vaitiekienė, Utenos rajono savivaldybės administracijos Švietimo, sporto ir jaunimo reikalų skyriaus vyr. specialistė;</text:span></text:p>
      <text:p text:style-name="P93"><text:span text:style-name="T94">1.3.4</text:span><text:span text:style-name="T95">. komisijos narė – Audrutė Zarankienė, Utenos Adolfo Šapokos gimnazijos mokytoja (suderinta);</text:span></text:p>
      <text:p text:style-name="P96"><text:span text:style-name="T97">1.3.5</text:span><text:span text:style-name="T98">.komisijos narė - Diana Tumėnienė, Utenos miesto seniūnijos Vyturių seniūnaitijos seniūnaitė (suderinta);<text:s/></text:span></text:p>
      <text:p text:style-name="P99"><text:span text:style-name="T100">1.3.6</text:span><text:span text:style-name="T101">. komisijos narys – Jonas Paukštė, Utenos rajono savivaldybės administracijos Švietimo, sporto ir jaunimo reikalų skyriaus vyr. specialistas.</text:span></text:p>
      <text:p text:style-name="P102"><text:span text:style-name="T103">1.4</text:span><text:span text:style-name="T104">. Jaunimo užimtumo projektų vertinimo ekspertų komisija:</text:span></text:p>
      <text:p text:style-name="P105"><text:span text:style-name="T106">1.4.1</text:span><text:span text:style-name="T107">. komisijos pirmininkė – Zita Ringelevičienė, Utenos rajono savivaldybės administracijos direktoriaus pavaduotoja;</text:span></text:p>
      <text:p text:style-name="P108"><text:span text:style-name="T109">1.4.2</text:span><text:span text:style-name="T110">. komisijos pirmininkės pavaduotojas – Romualdas Kraulišas, Utenos rajono savivaldybės administracijos Švietimo, sporto ir jaunimo reikalų skyriaus vedėjas;</text:span></text:p>
      <text:p text:style-name="P111"><text:span text:style-name="T112">1.4.3</text:span><text:span text:style-name="T113">. komisijos sekretorė – Justė Rudokienė, Utenos rajono savivaldybės administracijos Švietimo, sporto ir jaunimo reikalų skyriaus jaunimo reikalų koordinatorė (vyr. specialistė);</text:span></text:p>
      <text:p text:style-name="P114"><text:span text:style-name="T115">1.4.4</text:span><text:span text:style-name="T116">. komisijos narė - Diana Tumėnienė, Utenos miesto seniūnijos Vyturių seniūnaitijos seniūnaitė (suderinta);<text:s/></text:span></text:p>
      <text:p text:style-name="P117"><text:span text:style-name="T118">1.4.5</text:span><text:span text:style-name="T119">. komisijos narys – Gediminas Kazokas, Utenos ekonomikos ir kompiuterijos klubo narys (suderinta);</text:span></text:p>
      <text:p text:style-name="P120"><text:span text:style-name="T121">1.4.6</text:span><text:span text:style-name="T122">. komisijos narė – Silvija Telksnytė, Utenos visuomeninių jaunimo organizacijų sąjungos „Apskritasis stalas“ atstovė (suderinta).</text:span></text:p>
      <text:p text:style-name="P123"><text:span text:style-name="T124">1.5</text:span><text:span text:style-name="T125">. Kultūrinės veiklos plėtros kultūrinės veiklos projektų vertinimo ekspertų komisija:</text:span></text:p>
      <text:p text:style-name="P126"><text:span text:style-name="T127">1.5.1</text:span><text:span text:style-name="T128">. komisijos pirmininkė – Zita Ringelevičienė, Utenos rajono savivaldybės administracijos direktoriaus pavaduotoja;</text:span></text:p>
      <text:p text:style-name="P129"><text:span text:style-name="T130">1.5.2</text:span><text:span text:style-name="T131">. komisijos pirmininkės pavaduotoja - Jūratė Misiūnienė, Utenos rajono savivaldybės administracijos Kultūros skyriaus vedėja;</text:span></text:p>
      <text:p text:style-name="P132"><text:span text:style-name="T133">1.5.3</text:span><text:span text:style-name="T134">. komisijos sekretorė - Zita Mackevičienė, Utenos rajono savivaldybės administracijos Kultūros skyriaus vyr. specialistė;</text:span></text:p>
      <text:p text:style-name="P135"><text:span text:style-name="T136">1.5.4</text:span><text:span text:style-name="T137">. komisijos narė - Vitalija Bujanauskienė, Utenos švietimo centro direktorė (suderinta);</text:span></text:p>
      <text:p text:style-name="P138"><text:span text:style-name="T139">1.5.5</text:span><text:span text:style-name="T140">. komisijos narė - Lilija Jovarienė, Utenos kraštotyros muziejaus direktorė (suderinta);</text:span></text:p>
      <text:p text:style-name="P141"><text:span text:style-name="T142">1.5.6</text:span><text:span text:style-name="T143">. komisijos narė - Vyda Krasauskienė, Utenos trečiojo amžiaus universiteto direktorė (suderinta);</text:span></text:p>
      <text:p text:style-name="P144"><text:span text:style-name="T145">1.6</text:span><text:span text:style-name="T146">. Kultūrinės veiklos plėtros nevyriausybinių organizacijų projektų vertinimo ekspertų komisija:</text:span></text:p>
      <text:p text:style-name="P147"><text:span text:style-name="T148">1.6.1</text:span><text:span text:style-name="T149">. komisijos pirmininkė – Zita Ringelevičienė, Utenos rajono savivaldybės administracijos direktoriaus pavaduotoja;</text:span></text:p>
      <text:p text:style-name="P150"><text:span text:style-name="T151">1.6.2</text:span><text:span text:style-name="T152">. komisijos pirmininkės pavaduotoja – Jūratė Misiūnienė, Utenos rajono savivaldybės administracijos kultūros skyriaus vedėja;</text:span></text:p>
      <text:p text:style-name="P153"><text:span text:style-name="T154">1.6.3</text:span><text:span text:style-name="T155">. komisijos sekretorė - Zita Mackevičienė, Utenos rajono savivaldybės administracijos Kultūros skyriaus vyr. specialistė;</text:span></text:p>
      <text:p text:style-name="P156"><text:span text:style-name="T157">1.6.4</text:span><text:span text:style-name="T158">. komisijos narė - Jolita Bučelienė, Vyžuoniškių bendrijos „Vyžuona“ pirmininkė (suderinta);</text:span></text:p>
      <text:p text:style-name="P159"><text:span text:style-name="T160">1.6.5</text:span><text:span text:style-name="T161">. komisijos narys - Donatas Račinskas, Utenos seniūnijos bendruomenės pirmininkas (suderinta);</text:span></text:p>
      <text:p text:style-name="P162"><text:span text:style-name="T163">1.6.6</text:span><text:span text:style-name="T164">. komisijos narė - Asta Tidikienė, Lietuvos Šaulių sąjungos Plk. Prano Saladžiaus šaulių 9-osios rinktinės vadė  (suderinta);</text:span></text:p>
      <text:p text:style-name="P165"><text:span text:style-name="T166">1.7</text:span><text:span text:style-name="T167">. Kultūrinės veiklos plėtros religinių bendruomenių veiklos projektų vertinimo ekspertų komisija:</text:span></text:p>
      <text:p text:style-name="P168"><text:span text:style-name="T169">1.7.1</text:span><text:span text:style-name="T170">. komisijos pirmininkė – Zita Ringelevičienė, Utenos rajono savivaldybės administracijos direktoriaus pavaduotoja;</text:span></text:p>
      <text:p text:style-name="P171"><text:span text:style-name="T172">1.7.2</text:span><text:span text:style-name="T173">. komisijos pirmininkės pavaduotojas – kun. Remigijus Kavaliauskas, Panevėžio vyskupijos Utenos dekanato dekanas (suderinta);</text:span></text:p>
      <text:p text:style-name="P174"><text:span text:style-name="T175">1.7.3</text:span><text:span text:style-name="T176">. komisijos sekretorė - Zita Mackevičienė, Utenos rajono savivaldybės administracijos Kultūros skyriaus vyr. specialistė;</text:span></text:p>
      <text:p text:style-name="P177"><text:span text:style-name="T178">1.7.4</text:span><text:span text:style-name="T179">. komisijos narys - Arvydas Mitalas, Utenos rajono savivaldybės administracijos Kultūros skyriaus specialistas (paveldosaugininkas);</text:span></text:p>
      <text:p text:style-name="P180"><text:span text:style-name="T181">1.7.5</text:span><text:span text:style-name="T182">. komisijos narys - kun. Kęstutis Palepšys, Utenos Kristaus Žengimo į dangų parapijos klebonas (suderinta);</text:span></text:p>
      <text:p text:style-name="P183"><text:span text:style-name="T184">1.7.6</text:span><text:span text:style-name="T185">. komisijos narys - k</text:span><text:span text:style-name="T186">un. Jurgis Kazlauskas, Saldutiškio Šv. Pranciškaus Asyžiečio</text:span><text:span text:style-name="T187"> parapijos klebonas (suderinta);</text:span></text:p>
      <text:p text:style-name="P188"><text:span text:style-name="T189">1.8</text:span><text:span text:style-name="T190">. Kaimo rėmimo projektų vertinimo ekspertų komisija:</text:span></text:p>
      <text:p text:style-name="P191"><text:span text:style-name="T192">1.8.1</text:span><text:span text:style-name="T193">. komisijos pirmininkė – Raimonda Jankauskienė, Utenos rajono savivaldybės administracijos Kaimo plėtros skyriaus vedėja;</text:span></text:p>
      <text:p text:style-name="P194"><text:span text:style-name="T195">1.8.2</text:span><text:span text:style-name="T196">. komisijos pirmininkės pavaduotojas – Algirdas Žukas, Utenos rajono savivaldybės tarybos narys (suderinta);</text:span></text:p>
      <text:p text:style-name="P197"><text:span text:style-name="T198">1.8.3</text:span><text:span text:style-name="T199">. komisijos sekretorė – Jolanta Guobaitė, Utenos rajono savivaldybės administracijos Kaimo plėtos skyriaus vyr. specialistė;<text:s/></text:span></text:p>
      <text:p text:style-name="P200"><text:span text:style-name="T201">1.8.4</text:span><text:span text:style-name="T202">. komisijos narys – Egidijus Gudonis, Utenos ūkininkų sąjungos pirmininkas (suderinta);</text:span></text:p>
      <text:p text:style-name="P203"><text:span text:style-name="T204">1.8.5</text:span><text:span text:style-name="T205">.  komisijos narys – Virginijus Keraminas, Utenos rajono savivaldybės tarybos narys (suderinta);</text:span></text:p>
      <text:p text:style-name="P206"><text:span text:style-name="T207">1.8.6</text:span><text:span text:style-name="T208">. komisijos narė - Laura Araminaitė, Utenos seniūnijos žemės ūkio specialistė (suderinta).</text:span></text:p>
      <text:p text:style-name="P209"><text:span text:style-name="T210">1.9</text:span><text:span text:style-name="T211">.<text:s/></text:span><text:span text:style-name="T212">Ekonomikos skatinimo ir turizmo plėtros projektų vertinimo ekspertų komisija:</text:span></text:p>
      <text:p text:style-name="P213"><text:span text:style-name="T214">1.9.1</text:span><text:span text:style-name="T215">. komisijos pirmininkė</text:span><text:span text:style-name="T216"><text:s/>-<text:s/></text:span><text:span text:style-name="T217">Zita Ringelevičienė, Utenos rajono savivaldybės administracijos direktoriaus pavaduotoja;</text:span></text:p>
      <text:p text:style-name="P218"><text:span text:style-name="T219">1.9.2</text:span><text:span text:style-name="T220">. komisijos pirmininkės pavaduotoja - Romualda Serbentienė, Utenos rajono savivaldybės administracijos Strateginio planavimo ir investicijų valdymo skyriaus vedėja;</text:span></text:p>
      <text:p text:style-name="P221"><text:span text:style-name="T222">1.9.3</text:span><text:span text:style-name="T223">. komisijos sekretorė - Sandra Samsonienė, Utenos rajono savivaldybės administracijos Strateginio planavimo ir investicijų valdymo skyriaus vyr. specialistė;</text:span></text:p>
      <text:p text:style-name="P224"><text:span text:style-name="T225">1.9.4</text:span><text:span text:style-name="T226">. komisijos narė - Indra Malašičevienė, Utenos rajono savivaldybės tarybos sekretorė;</text:span></text:p>
      <text:p text:style-name="P227"><text:span text:style-name="T228">1.9.5</text:span><text:span text:style-name="T229"><text:s/>komisijos narė - Alma Vedrickienė, Utenos rajono savivaldybės administracijos finansų skyriaus vedėja;</text:span></text:p>
      <text:p text:style-name="P230"><text:span text:style-name="T231">1.9.6</text:span><text:span text:style-name="T232"><text:s/>komisijos narys - Valdemaras Žvirblis, Utenos miesto seniūnijos Dauniškio ežero seniūnaitijos seniūnaitis (suderinta).</text:span></text:p>
      <text:p text:style-name="P233"><text:span text:style-name="T234">1.10</text:span><text:span text:style-name="T235">. Nusikaltimų ir administracinių nusižengimų prevencinės veiklos projektų vertinimo ekspertų komisija:</text:span></text:p>
      <text:p text:style-name="P236"><text:span text:style-name="T237">1.10.1</text:span><text:span text:style-name="T238">. komisijos pirmininkas <text:s/>̶ <text:s/>Valentinas Vaitonis, Utenos rajono savivaldybės administracijos Utenos miesto seniūnijos seniūnas;</text:span></text:p>
      <text:p text:style-name="P239"><text:span text:style-name="T240">1.10.2</text:span><text:span text:style-name="T241">. komisijos pirmininko pavaduotoja <text:s/>̶ <text:s/>Virginija Maniušytė, Utenos rajono savivaldybės administracijos Juridinio skyriaus vyr. specialistė;</text:span></text:p>
      <text:p text:style-name="P242"><text:span text:style-name="T243">1.10.3</text:span><text:span text:style-name="T244">. komisijos sekretorė <text:s/>̶ <text:s/>Daiva Musteikienė, Utenos rajono savivaldybės administracijos Viešosios tvarkos skyriaus vyr. specialistė;</text:span></text:p>
      <text:p text:style-name="P245"><text:span text:style-name="T246">1.10.4</text:span><text:span text:style-name="T247">. komisijos narė - Gailutė Blažienė, Utenos rajono savivaldybės administracijos Vaikų teisių apsaugos skyriaus vedėja;</text:span></text:p>
      <text:p text:style-name="P248"><text:span text:style-name="T249">1.10.5</text:span><text:span text:style-name="T250">. komisijos narė - Justė Rudokienė, Utenos rajono savivaldybės administracijos Švietimo, sporto ir jaunimo reikalų skyriaus jaunimo reikalų koordinatorė (vyr. specialistė);</text:span></text:p>
      <text:p text:style-name="P251"><text:span text:style-name="T252">1.10.6</text:span><text:span text:style-name="T253">. komisijos narė - Gražina Lygnugarienė, Utenos miesto seniūnijos Smėlio seniūnaitijos seniūnaitė.</text:span></text:p>
      <text:p text:style-name="P254"><text:span text:style-name="T255">2</text:span><text:span text:style-name="T256">.Tvirtinu</text:span><text:span text:style-name="T257"><text:s/></text:span><text:span text:style-name="T258">Utenos rajono savivaldybės kultūrinės veiklos plėtros, nusikaltimų ir administracinių nusižengimų prevencinės veiklos, kokybiškos švietimo sistemos kūrimo, jaunimo užimtumo, ekonomikos skatinimo ir turizmo plėtros, kaimo rėmimo projektų vertinimo ekspertų komisijos darbo reglamentą (pridedama).</text:span></text:p>
      <text:p text:style-name="P259"><text:span text:style-name="T260">3</text:span><text:span text:style-name="T261">.<text:s/></text:span><text:span text:style-name="T262">Pripažįstu</text:span><text:span text:style-name="T263"><text:s/>netekusiu galios Utenos rajono savivaldybės administracijos direktoriaus 2016 m. vasario 12 d. įsakymą Nr. AĮ-145 „Dėl Utenos rajono savivaldybės kultūrinės veiklos plėtros, nusikaltimų ir administracinių nusižengimų prevencinės veiklos, kokybiškos švietimo sistemos kūrimo, jaunimo užimtumo, ekonomikos skatinimo ir turizmo plėtojimo projektų vertinimo ekspertų komisijų sudarymo ir Utenos rajono savivaldybės administracijos direktoriaus 2013 m. kovo 13 d. įsakymo Nr. AĮ-2015 pripažinimo netekusiu galios“ su visais pakeitimais ir papildymais.</text:span></text:p>
      <text:p text:style-name="P264"><text:span text:style-name="T265">4</text:span><text:span text:style-name="T266">.<text:s/></text:span><text:span text:style-name="T267">Nurodau</text:span><text:span text:style-name="T268">, kad šis įsakymas gali būti skundžiamas Lietuvos Respublikos administracinių bylų teisenos įstatymo nustatyta tvarka.</text:span></text:p>
      <text:p text:style-name="P269"/>
      <text:p text:style-name="P270"/>
      <text:p text:style-name="P271"/>
      <text:p text:style-name="P272"><text:span text:style-name="T273">Administracijos direktorius</text:span><text:span text:style-name="T274"><text:s/></text:span><text:span text:style-name="T275"><text:tab/></text:span><text:span text:style-name="T276">Jonas Slapšinskas</text:span></text:p>
      <text:soft-page-break/>
      <text:p text:style-name="P277">PATVIRTINTA</text:p>
      <text:p text:style-name="P281">Utenos rajono savivaldybės</text:p>
      <text:p text:style-name="P282">administracijos direktoriaus<text:s/></text:p>
      <text:p text:style-name="P283">2018 m. vasario 27 d.</text:p>
      <text:p text:style-name="P284">įsakymu Nr. AĮ-193</text:p>
      <text:p text:style-name="P285"/>
      <text:p text:style-name="P286"/>
      <text:p text:style-name="P287"><text:span text:style-name="T288">UTENOS RAJONO SAVIVALDYBĖS KULTŪRINĖS VEIKLOS PLĖTROS, NUSIKALTIMŲ IR ADMINISTRACINIŲ NUSIŽENGIMŲ PREVENCINĖS VEIKLOS, KOKYBIŠKOS ŠVIETIMO SISTEMOS KŪRIMO, JAUNIMO UŽIMTUMO, EKONOMIKOS SKATINIMO IR TURIZMO PLĖTROS, KAIMO RĖMIMO PROJEKTŲ VERTINIMO EKSPERTŲ KOMISIJŲ DARBO REGLAMENTAS</text:span></text:p>
      <text:p text:style-name="P289"/>
      <text:p text:style-name="P290"><text:span text:style-name="T291">I</text:span><text:span text:style-name="T292"><text:s/>SKYRIUS</text:span></text:p>
      <text:p text:style-name="P293"><text:span text:style-name="T294">BENDROSIOS NUOSTATOS</text:span></text:p>
      <text:p text:style-name="P295"/>
      <text:p text:style-name="P296"><text:span text:style-name="T297">1</text:span><text:span text:style-name="T298">.</text:span><text:span text:style-name="T299"><text:s/></text:span><text:span text:style-name="T300">Utenos rajono savivaldybės kultūrinės veiklos plėtros, nusikaltimų ir administracinių nusižengimų prevencinės veiklos, kokybiškos švietimo sistemos kūrimo, jaunimo užimtumo, ekonomikos skatinimo ir turizmo plėtros, kaimo rėmimo projektų vertinimo ekspertų komisijų</text:span><text:span text:style-name="T301"><text:s/>(toliau – Komisijos) reglamentas (toliau – Reglamentas) nustato Komisijų sudarymo bei darbo tvarką.</text:span></text:p>
      <text:p text:style-name="P302"><text:span text:style-name="T303">2</text:span><text:span text:style-name="T304">.</text:span><text:span text:style-name="T305"><text:s/></text:span><text:span text:style-name="T306">Komisijos sudaromos kiekvienos veiklos srities projektų vertinimui: kultūrinės veiklos plėtros, nevyriausybinių organizacijų, religinių bendruomenių, nusikaltimų ir administracinių nusižengimų, sportinės, vaikų vasaros poilsio organizavimo, edukacinės, jaunimo užimtumo, ekonomikos skatinimo ir turizmo plėtros, kaimo rėmimo.</text:span></text:p>
      <text:p text:style-name="P307"><text:span text:style-name="T308">3</text:span><text:span text:style-name="T309">.</text:span><text:span text:style-name="T310"><text:s/></text:span><text:span text:style-name="T311">Kiekvienos srities Komisijas sudaro ne mažiau kaip 5 nariai. Komisijų narius, pirmininkus, pirmininko pavaduotojus bei posėdžių sekretorius skiria įsakymu Savivaldybės administracijos direktorius. Komisijų posėdžių sekretoriai nėra Komisijų nariai.</text:span></text:p>
      <text:p text:style-name="P312"><text:span text:style-name="T313">4</text:span><text:span text:style-name="T314">.</text:span><text:span text:style-name="T315"><text:s/></text:span><text:span text:style-name="T316">Komisijų sudėtis atnaujinama ne mažiau kaip 2/5 Komisijų narių kas 2 metus. Kiekvienos srities Komisijos nario pareigas asmuo gali eiti ne ilgiau kaip 4 metus iš eilės.</text:span></text:p>
      <text:p text:style-name="P317"><text:span text:style-name="T318">5</text:span><text:span text:style-name="T319">.</text:span><text:span text:style-name="T320"><text:s/></text:span><text:span text:style-name="T321">Komisijų paskirtis – teikti Savivaldybės administracijos direktoriui rekomendacijas dėl projektų atrankos bei lėšų skyrimo projektams.</text:span></text:p>
      <text:p text:style-name="P322"><text:span text:style-name="T323">6</text:span><text:span text:style-name="T324">.</text:span><text:span text:style-name="T325"><text:s/></text:span><text:span text:style-name="T326">Komisijos savo veikloje vadovaujasi Lietuvos Respublikos Konstitucija, Lietuvos Respublikos įstatymais, Lietuvos Respublikos Vyriausybės nutarimais, kitais teisės aktais bei šiuo reglamentu.</text:span></text:p>
      <text:p text:style-name="P327"><text:span text:style-name="T328">7</text:span><text:span text:style-name="T329">.</text:span><text:span text:style-name="T330"><text:s/></text:span><text:span text:style-name="T331">Komisijos veikia ją sudariusios organizacijos - Utenos rajono savivaldybės administracijos (toliau – Administracija) - vardu pagal jai nustatytas funkcijas.</text:span></text:p>
      <text:p text:style-name="P332"/>
      <text:p text:style-name="P333"><text:span text:style-name="T334">II</text:span><text:span text:style-name="T335"><text:s/>SKYRIUS</text:span></text:p>
      <text:p text:style-name="P336"><text:span text:style-name="T337">KOMISIJŲ FUNKCIJOS</text:span></text:p>
      <text:p text:style-name="P338"/>
      <text:p text:style-name="P339"><text:span text:style-name="T340">8</text:span><text:span text:style-name="T341">.</text:span><text:span text:style-name="T342"><text:s/></text:span><text:span text:style-name="T343">Vertinti Savivaldybės administracijai pateiktus finansavimui gauti projektus.</text:span></text:p>
      <text:p text:style-name="P344"><text:span text:style-name="T345">9</text:span><text:span text:style-name="T346">.</text:span><text:span text:style-name="T347"><text:s/></text:span><text:span text:style-name="T348">Teikti Savivaldybės administracijos direktoriui siūlymą finansuoti/nefinansuoti projektus.</text:span></text:p>
      <text:p text:style-name="P349"/>
      <text:p text:style-name="P350"><text:span text:style-name="T351">III</text:span><text:span text:style-name="T352"><text:s/>SKYRIUS</text:span></text:p>
      <text:p text:style-name="P353"><text:span text:style-name="T354">KOMISIJŲ NARIŲ TEISĖS IR PAREIGOS</text:span></text:p>
      <text:p text:style-name="P355"/>
      <text:p text:style-name="P356"><text:span text:style-name="T357">10</text:span><text:span text:style-name="T358">.</text:span><text:span text:style-name="T359"><text:s/></text:span><text:span text:style-name="T360">Komisijų nariai, atlikdami jiems pavestas funkcijas, turi teisę:</text:span></text:p>
      <text:p text:style-name="P361"><text:span text:style-name="T362">10.1</text:span><text:span text:style-name="T363">.</text:span><text:span text:style-name="T364"><text:s/></text:span><text:span text:style-name="T365">gauti informaciją su Komisijų veikla susijusiais klausimais;</text:span></text:p>
      <text:p text:style-name="P366"><text:span text:style-name="T367">10.2</text:span><text:span text:style-name="T368">.</text:span><text:span text:style-name="T369"><text:s/></text:span><text:span text:style-name="T370">teikti Komisijų pirmininkams pasiūlymus dėl Komisijų darbo organizavimo;</text:span></text:p>
      <text:p text:style-name="P371"><text:span text:style-name="T372">10.3</text:span><text:span text:style-name="T373">. siūlyti Komisijų pirmininkams įtraukti klausimą į Komisijų posėdžių darbotvarkes;</text:span></text:p>
      <text:p text:style-name="P374"><text:span text:style-name="T375">10.4</text:span><text:span text:style-name="T376">. pareikšti atskirąją nuomonę, jei nesutinka su Komisijų sprendimais.<text:s/></text:span></text:p>
      <text:p text:style-name="P377"><text:span text:style-name="T378">10.5</text:span><text:span text:style-name="T379">. komisijų nariai, atlikdami jiems pavestas pareigas, privalo:</text:span></text:p>
      <text:p text:style-name="P380"><text:span text:style-name="T381">10.6</text:span><text:span text:style-name="T382">. dalyvauti Komisijų posėdžiuose</text:span><text:span text:style-name="T383">;</text:span></text:p>
      <text:p text:style-name="P384"><text:span text:style-name="T385">10.7</text:span><text:span text:style-name="T386">. dalyvauti rengiant Komisijų sprendimų ir nutarimų projektus;</text:span></text:p>
      <text:p text:style-name="P387"><text:span text:style-name="T388">10.8</text:span><text:span text:style-name="T389">. pirmininkų pavedimu rengti medžiagą Komisijų posėdžiams.</text:span></text:p>
      <text:p text:style-name="P390"/>
      <text:p text:style-name="P391"><text:span text:style-name="T392">IV</text:span><text:span text:style-name="T393"><text:s/>SKYRIUS</text:span></text:p>
      <text:p text:style-name="P394"><text:span text:style-name="T395">KOMISIJŲ DARBO ORGANIZAVIMAS</text:span></text:p>
      <text:p text:style-name="P396"/>
      <text:p text:style-name="P397"><text:span text:style-name="T398">11</text:span><text:span text:style-name="T399">.</text:span><text:span text:style-name="T400"><text:s/></text:span><text:span text:style-name="T401">Pagrindinė Komisijų darbo forma yra posėdžiai. Komisijų posėdžiai yra uždari.<text:s/></text:span></text:p>
      <text:p text:style-name="P402"><text:span text:style-name="T403">12</text:span><text:span text:style-name="T404">.</text:span><text:span text:style-name="T405"><text:s/></text:span><text:span text:style-name="T406">Komisijų sprendimus priima posėdyje balsų dauguma (balsus skaičiuojant nuo posėdyje dalyvavusių Komisijos narių skaičiaus) atviru vardiniu balsavimu. Komisijų posėdžiai ir priimami sprendimai teisėti, kai posėdyje dalyvauja daugiau kaip pusė visų Komisijos narių. Jeigu balsai pasiskirsto po lygiai, lemia Komisijos pirmininko balsas.</text:span></text:p>
      <text:p text:style-name="P407"><text:span text:style-name="T408">13</text:span><text:span text:style-name="T409">.</text:span><text:span text:style-name="T410"><text:s/></text:span><text:span text:style-name="T411">Komisijų darbui vadovauja pirmininkas, jo nesant – pirmininko pavaduotojas.</text:span></text:p>
      <text:p text:style-name="P412"><text:span text:style-name="T413">14</text:span><text:span text:style-name="T414">.</text:span><text:span text:style-name="T415"><text:s/></text:span><text:span text:style-name="T416">Komisijų pirmininkai, organizuoja Komisijų darbą, nustato Komisijų posėdžių datą ir laiką, pirmininkauja posėdžiams, pasirašo posėdžių protokolus.</text:span></text:p>
      <text:p text:style-name="P417"><text:span text:style-name="T418">15</text:span><text:span text:style-name="T419">. Komisijų posėdžių sekretoriai:</text:span></text:p>
      <text:p text:style-name="P420"><text:span text:style-name="T421">15.1</text:span><text:span text:style-name="T422">. tvarko, sistemina ir teikia Komisijoms informaciją apie gautas paraiškas;</text:span></text:p>
      <text:p text:style-name="P423"><text:span text:style-name="T424">15.2</text:span><text:span text:style-name="T425">. rengia posėdžių darbotvarkę ir posėdžių protokolus;</text:span></text:p>
      <text:p text:style-name="P426"><text:span text:style-name="T427">15.3</text:span><text:span text:style-name="T428">. pateikia svarstomu klausimu būtinus dokumentus;</text:span></text:p>
      <text:p text:style-name="P429"><text:span text:style-name="T430">15.4</text:span><text:span text:style-name="T431">. posėdžių metu rašo protokolą;</text:span></text:p>
      <text:p text:style-name="P432"><text:span text:style-name="T433">15.5</text:span><text:span text:style-name="T434">. pasirašo Komisijos posėdžių protokolus;</text:span></text:p>
      <text:p text:style-name="P435"><text:span text:style-name="T436">15.6</text:span><text:span text:style-name="T437">. organizuoja Komisijos sprendimų vykdymą;</text:span></text:p>
      <text:p text:style-name="P438"><text:span text:style-name="T439">15.7</text:span><text:span text:style-name="T440">. informuoja raštu projektų vykdytojus apie Komisijos sprendimus dėl projektams skirtas/neskirtas lėšas.</text:span></text:p>
      <text:p text:style-name="P441"/>
      <text:p text:style-name="P442"><text:span text:style-name="T443">V</text:span><text:span text:style-name="T444"><text:s/>SKYRIUS</text:span></text:p>
      <text:p text:style-name="P445"><text:span text:style-name="T446">PROJEKTŲ VERTINIMAS</text:span></text:p>
      <text:p text:style-name="P447"/>
      <text:p text:style-name="P448"><text:span text:style-name="T449">16</text:span><text:span text:style-name="T450">.</text:span><text:span text:style-name="T451"><text:s/></text:span><text:span text:style-name="T452">Komisijų pirmininkai, pirmininko pavaduotojai, nariai ir posėdžio sekretoriai privalo pranešti kitiems Komisijų nariams apie esamą interesų konfliktą, nusišalinti nuo dalyvavimo ir jokia forma nedalyvauti svarstant, vertinant ir priimant sprendimą, susijusį su projektu.</text:span></text:p>
      <text:p text:style-name="P453"><text:span text:style-name="T454">17</text:span><text:span text:style-name="T455">.</text:span><text:span text:style-name="T456"><text:s/></text:span><text:span text:style-name="T457">Komisijų pirmininkai, pirmininkų pavaduotojai ir komisijų nariai įvertina paraiškų administracinę atitiktį ir nustatę, kad paraiškos tinkamai užpildytos, pateikti privalomi dokumentai, atlieka tinkamumo finansuoti vertinimą, užpildant tinkamumo finansuoti vertinimo formą, patvirtintą Utenos rajono savivaldybės administracijos direktoriaus 2018 m. sausio 30 d. įsakymo Nr. AĮ-93 „Dėl<text:s/></text:span><text:span text:style-name="T458">Utenos rajono savivaldybės kultūrinės veiklos plėtros, nusikaltimų ir administracinių nusižengimų prevencinės veiklos, kokybiškos švietimo sistemos kūrimo, jaunimo užimtumo, ekonomikos skatinimo ir turizmo plėtros, kaimo rėmimo projekto finansavimo paraiškos, projektų tinkamumo finansuoti vertinimo formų patvirtinimo“ 1.2 papunkčiu.</text:span></text:p>
      <text:p text:style-name="P459"><text:span text:style-name="T460">18</text:span><text:span text:style-name="T461">.</text:span><text:span text:style-name="T462"><text:s/></text:span><text:span text:style-name="T463">Projektai vertinami pagal atskirus vertinimo kriterijus balais. Projektai galutinai įvertinami, susumavus pagal kiekvieną vertinimo kriterijų skirtus balus. Aukščiausias galimas projekto įvertinimas yra 50 balų.</text:span></text:p>
      <text:p text:style-name="P464"><text:span text:style-name="T465">19</text:span><text:span text:style-name="T466">.</text:span><text:span text:style-name="T467"><text:s/></text:span><text:span text:style-name="T468">Apie projekto finansavimą sprendžiama pagal projekto surinktų balų sumą:</text:span></text:p>
      <text:p text:style-name="P469"><text:span text:style-name="T470">19.1</text:span><text:span text:style-name="T471">. nuo 37 iki 50 balų - projektas finansuojamas;</text:span></text:p>
      <text:p text:style-name="P472"><text:span text:style-name="T473">19.2</text:span><text:span text:style-name="T474">. mažiau nei 37 balų – projektas atmestinas.</text:span></text:p>
      <text:p text:style-name="P475"><text:span text:style-name="T476">20</text:span><text:span text:style-name="T477">.</text:span><text:span text:style-name="T478"><text:s/></text:span><text:span text:style-name="T479">Tinkamumo finansuoti vertinimo formos Komisijos nario vertinimo išvadoje, kiekvienas Komisijos narys parašo sumą, kurią rekomenduoja skirti arba neskirti projekto vykdytojui.</text:span></text:p>
      <text:p text:style-name="P480"><text:span text:style-name="T481">21</text:span><text:span text:style-name="T482">.</text:span><text:span text:style-name="T483"><text:s/></text:span><text:span text:style-name="T484">Įvertinus paraiškas, Komisijų posėdžių sekretoriai apskaičiuoja Komisijos narių skirtų balų vidurkius, rekomenduojamos projektams skirti sumos vidurkius ir pateikia Komisijų pirmininkams projektų paraiškų vertinimo suvestines.</text:span></text:p>
      <text:p text:style-name="P485"><text:span text:style-name="T486">22</text:span><text:span text:style-name="T487">.</text:span><text:span text:style-name="T488"><text:s/></text:span><text:span text:style-name="T489">Komisijų pirmininkai, atsižvelgdami į projektų paraiškų vertinimo suvestines, teikia Savivaldybės administracijos direktoriui siūlymą finansuoti/nefinansuoti projektus.<text:s/></text:span></text:p>
      <text:p text:style-name="P490"/>
      <text:p text:style-name="P491"><text:span text:style-name="T492">VI</text:span><text:span text:style-name="T493"><text:s/>SKYRIUS</text:span></text:p>
      <text:p text:style-name="P494"><text:span text:style-name="T495">BAIGIAMOSIOS NUOSTATOS</text:span></text:p>
      <text:p text:style-name="P496"/>
      <text:p text:style-name="P497"><text:span text:style-name="T498">23</text:span><text:span text:style-name="T499">.</text:span><text:span text:style-name="T500"><text:s/></text:span><text:span text:style-name="T501">Komisijų posėdžių darbo organizavimo procedūrinius klausimus, nenumatytus šiame Reglamente, sprendžia Komisijų pirmininkai.</text:span></text:p>
      <text:p text:style-name="P502"><text:span text:style-name="T503">24</text:span><text:span text:style-name="T504">.</text:span><text:span text:style-name="T505"><text:s/></text:span><text:span text:style-name="T506">Komisijos nariai, pažeidę šį Reglamentą, atsako Lietuvos Respublikos įstatymų ir kitų teisės aktų nustatyta tvarka.</text:span></text:p>
      <text:p text:style-name="P507"><text:span text:style-name="T508">25</text:span><text:span text:style-name="T509">.</text:span><text:span text:style-name="T510"><text:s/></text:span><text:span text:style-name="T511">Komisijos dokumentai saugomi Lietuvos Respublikos įstatymų ir kitų teisės aktų nustatyta tvarka.</text:span></text:p>
      <text:p text:style-name="P512"><text:span text:style-name="T51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7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278"/>
      </style:header>
      <style:footer>
        <text:p text:style-name="P279"/>
        <text:p text:style-name="P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4-19T12:57:00Z</meta:creation-date>
    <dc:date>2018-04-19T12:57:00Z</dc:date>
    <meta:print-date>2018-02-27T09:34:00Z</meta:print-date>
    <meta:template xlink:href="Normal.dotm" xlink:type="simple"/>
    <meta:editing-cycles>2</meta:editing-cycles>
    <meta:editing-duration>PT0S</meta:editing-duration>
    <meta:document-statistic meta:page-count="7" meta:paragraph-count="121" meta:word-count="2067" meta:character-count="18360" meta:row-count="410" meta:non-whitespace-character-count="16414"/>
  </office:meta>
</office:document-meta>
</file>