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</style:style>
    <style:style style:name="T2" style:parent-style-name="DefaultParagraphFont" style:family="text">
      <style:text-properties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 fo:text-indent="0.05in"/>
      <style:text-properties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 fo:text-indent="0.634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 fo:text-indent="0.5354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15%" fo:text-indent="0.5909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line-height="115%" fo:text-indent="0.5909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style="italic" style:font-style-asian="italic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fo:letter-spacing="0.0277in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fo:letter-spacing="0.0277in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letter-spacing="0.0277in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1806in" svg:height="0.569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USISIEKIMO MINISTRAS</text:p>
      <text:p text:style-name="P5"/>
      <text:p text:style-name="P6"><text:span text:style-name="T7">ĮSAKYMAS</text:span></text:p>
      <text:p text:style-name="P8"><text:span text:style-name="T9">DĖL ORO UOSTO, KURIAME DARBAS PALENGVINAMAS SUDARANT TVARKARAŠČIUS, PASKELBIMO</text:span></text:p>
      <text:p text:style-name="P10"/>
      <text:p text:style-name="P11"><text:span text:style-name="T12">2017 m. balandžio 13 d. Nr. 3-166</text:span></text:p>
      <text:p text:style-name="P13"><text:span text:style-name="T14">Vilnius</text:span></text:p>
      <text:p text:style-name="P15"/>
      <text:p text:style-name="P16"/>
      <text:p text:style-name="P17"><text:span text:style-name="T18">Vadovaudamasis Lietuvos Respublikos aviacijos įstatymo 43 straipsnio 2 dalimi ir<text:s/></text:span><text:span text:style-name="T19">1993 m. sausio 18 d. Tarybos reglamento (EEB) Nr. 95/93 dėl laiko tarpsnių paskirstymo Bendrijos oro uostuose bendrųjų taisyklių<text:s/></text:span><text:span text:style-name="T20">(OL<text:s/></text:span><text:span text:style-name="T21">2004 m. specialusis leidimas,<text:s/></text:span><text:span text:style-name="T22">7 skyrius, 2 tomas, p. 3)</text:span><text:span text:style-name="T23"><text:s/>su paskutiniais pakeitimais, padarytais 2009 m. birželio 18 d. Europos Parlamento ir Tarybos reglamentu (EB) Nr. 545/2009 (OL 2009 L 167, p. 24), 3 straipsnio 2 dalimi:</text:span></text:p>
      <text:p text:style-name="P24"><text:span text:style-name="T25">1</text:span><text:span text:style-name="T26">.</text:span><text:span text:style-name="T27"><text:tab/></text:span><text:span text:style-name="T28">Skelbi</text:span><text:span text:style-name="T29">u tarptautinį Vilniaus oro uostą oro uostu, kuriame darbas palengvinamas sudarant tvarkaraščius.</text:span></text:p>
      <text:p text:style-name="P30"><text:span text:style-name="T31">2</text:span><text:span text:style-name="T32">.</text:span><text:span text:style-name="T33"><text:tab/></text:span><text:span text:style-name="T34">Skiriu</text:span><text:span text:style-name="T35"><text:s/>valstybės įmonę Lietuvos oro uostus tarptautinio Vilniaus oro uosto tvarkaraščių sudarytoja.<text:s/></text:span></text:p>
      <text:p text:style-name="P36"><text:span text:style-name="T37">3</text:span><text:span text:style-name="T38">.</text:span><text:span text:style-name="T39"><text:tab/></text:span><text:span text:style-name="T40">Pavedu</text:span><text:span text:style-name="T41"><text:s/>valstybės įmonės<text:s/></text:span><text:span text:style-name="T42">Lietuvos oro uostų generaliniam direktoriui:</text:span></text:p>
      <text:p text:style-name="P43"><text:span text:style-name="T44">3.1</text:span><text:span text:style-name="T45">.</text:span><text:span text:style-name="T46"><text:tab/></text:span><text:span text:style-name="T47">per 1 mėnesį nuo šio įsakymo įsigaliojimo</text:span><text:span text:style-name="T48"><text:s/>dienos patvirtinti oro uosto, kuriame darbas palengvinamas sudarant tvarkaraščius, tvarkaraščių derinimo tvarkos aprašą;</text:span></text:p>
      <text:p text:style-name="P49"><text:span text:style-name="T50">3.2</text:span><text:span text:style-name="T51">.</text:span><text:span text:style-name="T52"><text:tab/>užtikrinti, kad tvarkaraščiai oro uoste, kuriame darbas palengvinamas sudarant tvarkaraščius, būtų sudaromi laikantis nešališkumo, nediskriminavimo ir skaidrumo reikalavimų;</text:span></text:p>
      <text:p text:style-name="P53"><text:span text:style-name="T54">3.3</text:span><text:span text:style-name="T55">.</text:span><text:span text:style-name="T56"><text:tab/></text:span><text:span text:style-name="T57">kiekvienais metais iki kovo 1 d. pateikti Susisiekimo ministerijai informaciją apie oro uoste, kuriame darbas palengvinamas sudarant tvarkaraščius, įvykusius pasikeitimus, turinčius įtakos šio oro uosto pajėgumams arba pajėgumų naudojimui.<text:s/></text:span></text:p>
      <text:p text:style-name="P58"><text:span text:style-name="T59">4</text:span><text:span text:style-name="T60">.</text:span><text:span text:style-name="T61"><text:tab/></text:span><text:span text:style-name="T62">Nustata</text:span><text:span text:style-name="T63">u, kad tarptautiniame Vilniaus oro uoste skrydžiai pagal tvarkaraščių sudarytojo rekomenduotus tvarkaraščius vykdomi nuo<text:s/></text:span><text:span text:style-name="T64">2017 m. spalio 29 d.</text:span></text:p>
      <text:p text:style-name="Normal"/>
      <text:p text:style-name="Normal"/>
      <text:p text:style-name="Normal"/>
      <text:p text:style-name="Normal"><text:span text:style-name="T65">Susisiekimo ministras     </text:span><text:span text:style-name="T66"><text:tab/></text:span><text:span text:style-name="T67"><text:tab/></text:span><text:span text:style-name="T68"><text:tab/></text:span><text:span text:style-name="T69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drė Meironaitė-Gudaitienė</meta:initial-creator>
    <dc:creator>adlibuser</dc:creator>
    <meta:creation-date>2017-04-13T13:46:00Z</meta:creation-date>
    <dc:date>2017-04-13T13:46:00Z</dc:date>
    <meta:print-date>2017-03-07T06:42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02" meta:character-count="1742" meta:row-count="45" meta:non-whitespace-character-count="1551"/>
  </office:meta>
</office:document-meta>
</file>