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margin-left="0.25in" fo:text-indent="0.2423in">
        <style:tab-stops/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center" style:position="-5.4166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2023 m. rugpjūčio 23 d. Nr. 672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akeisti Lietuvos Respublikos Vyriausybės 2010 m. spalio 20 d. nutarimą Nr. 1517 „Dėl įstaigų prie ministerijų“ ir jį papildyti 1.14.7 papunkčiu:</text:span></text:p>
      <text:p text:style-name="P28"><text:span text:style-name="T29">„</text:span><text:span text:style-name="T30">1.14.7</text:span><text:span text:style-name="T31">.<text:s/></text:span><text:span text:style-name="T32">Žemės ūkio agentūros prie Žemės ūkio ministerijos.“</text:span></text:p>
      <text:p text:style-name="P33"><text:span text:style-name="T34">2</text:span><text:span text:style-name="T35">.<text:s/></text:span><text:span text:style-name="T36">Nustatyti, kad šis nutarimas įsigalioja 2024 m. sausio 1 d.</text:span></text:p>
      <text:p text:style-name="P37"/>
      <text:p text:style-name="P38"/>
      <text:p text:style-name="P39">Ministrė Pirmininkė<text:tab/>Ingrida Šimonytė</text:p>
      <text:p text:style-name="P40"/>
      <text:p text:style-name="P41">Vidaus reikalų ministrė<text:tab/><text:tab/>Agnė Bilotai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8-25T11:28:00Z</meta:creation-date>
    <dc:date>2023-08-25T11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90" meta:character-count="597" meta:row-count="48" meta:non-whitespace-character-count="538"/>
  </office:meta>
</office:document-meta>
</file>