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158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6%">
        <style:tab-stops>
          <style:tab-stop style:type="left" style:position="1.1583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es" fo:country="ES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1402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pt"/>
    </style:style>
    <style:style style:name="T64" style:parent-style-name="DefaultParagraphFont" style:family="text">
      <style:text-properties style:font-weight-complex="bold" style:font-size-complex="1pt"/>
    </style:style>
    <style:style style:name="TableColumn66" style:family="table-column">
      <style:table-column-properties style:column-width="0.4881in"/>
    </style:style>
    <style:style style:name="TableColumn67" style:family="table-column">
      <style:table-column-properties style:column-width="2.8118in"/>
    </style:style>
    <style:style style:name="TableColumn68" style:family="table-column">
      <style:table-column-properties style:column-width="3.1888in"/>
    </style:style>
    <style:style style:name="Table65" style:family="table">
      <style:table-properties style:width="6.4888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line-height="115%" fo:margin-right="0.1868in"/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line-height="115%" fo:margin-right="0.1868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line-height="115%" fo:margin-left="0.0034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line-height="115%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line-height="115%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line-height="115%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line-height="115%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line-height="115%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line-height="115%"/>
      <style:text-properties fo:language="en" fo:country="US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line-height="115%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line-height="115%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line-height="115%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line-height="115%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line-height="115%" fo:margin-right="0.0708in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line-height="115%" fo:margin-right="0.4034in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line-height="115%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line-height="115%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line-height="115%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line-height="115%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line-height="115%"/>
    </style:style>
    <style:style style:name="TableCell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line-height="115%"/>
    </style:style>
    <style:style style:name="TableCell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line-height="115%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line-height="115%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line-height="115%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line-height="115%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line-height="115%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line-height="115%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line-height="115%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text-position="super 66.6%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P157" style:parent-style-name="Normal" style:family="paragraph">
      <style:paragraph-properties fo:line-height="115%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line-height="115%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line-height="115%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line-height="115%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line-height="115%" fo:margin-left="0.0034in">
        <style:tab-stops/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line-height="115%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text-position="super 66.6%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line-height="115%" fo:margin-left="0.0034in">
        <style:tab-stops/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line-height="115%" fo:margin-right="0.0708in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line-height="115%" fo:margin-right="0.3631in"/>
    </style:style>
    <style:style style:name="T180" style:parent-style-name="DefaultParagraphFont" style:family="text">
      <style:text-properties style:text-position="super 66.6%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line-height="115%" fo:margin-left="0.0034in">
        <style:tab-stops/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line-height="115%" fo:margin-right="0.0708in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line-height="115%" fo:margin-right="0.4569in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line-height="115%" fo:margin-left="0.0034in">
        <style:tab-stops/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line-height="115%" fo:margin-right="0.0708in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text-align="justify" fo:margin-left="0.0347in">
        <style:tab-stops/>
      </style:paragraph-properties>
      <style:text-properties style:font-weight-complex="bold" fo:color="#000000" style:font-size-complex="12pt"/>
    </style:style>
    <style:style style:name="P195" style:parent-style-name="Normal" style:family="paragraph">
      <style:paragraph-properties fo:line-height="115%" fo:margin-right="0.4569in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line-height="115%" fo:margin-left="0.0034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line-height="115%" fo:margin-right="0.0708in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 fo:margin-left="0.0347in">
        <style:tab-stops/>
      </style:paragraph-properties>
      <style:text-properties style:font-weight-complex="bold" fo:color="#000000" style:font-size-complex="12pt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line-height="115%" fo:margin-left="0.0034in">
        <style:tab-stops/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line-height="115%" fo:margin-right="0.0708in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line-height="115%" fo:margin-left="0.0034in">
        <style:tab-stops/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line-height="115%" fo:margin-right="0.0708in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-asian="Calibri" style:font-weight-complex="bold"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line-height="115%" fo:margin-left="0.0034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line-height="115%" fo:margin-right="0.0708in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-asian="Calibri" style:font-weight-complex="bold" style:font-size-complex="12p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line-height="115%" fo:margin-left="0.0034in">
        <style:tab-stops/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line-height="115%" fo:margin-right="0.0708in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3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236" style:family="table-cell">
      <style:table-cell-properties fo:border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line-height="115%" fo:margin-left="0.0034in">
        <style:tab-stops/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line-height="115%" fo:margin-right="0.0708in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justify" fo:text-indent="0.0347in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line-height="115%" fo:margin-left="0.0034in">
        <style:tab-stops/>
      </style:paragraph-properties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line-height="115%" fo:margin-right="0.0736in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line-height="115%" fo:margin-right="0.0736in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line-height="115%" fo:margin-left="0.0034in">
        <style:tab-stops/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line-height="115%" fo:margin-right="0.0736in"/>
      <style:text-properties style:font-size-complex="12pt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60" style:parent-style-name="Normal" style:family="paragraph">
      <style:paragraph-properties fo:line-height="115%" fo:margin-right="0.0736in"/>
      <style:text-properties style:font-size-complex="12p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line-height="115%" fo:margin-left="0.0034in">
        <style:tab-stops/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line-height="115%" fo:margin-right="0.0736in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justify"/>
      <style:text-properties style:font-weight-complex="bold" style:font-size-complex="12pt"/>
    </style:style>
    <style:style style:name="P268" style:parent-style-name="Normal" style:family="paragraph">
      <style:paragraph-properties fo:text-align="justify"/>
      <style:text-properties style:font-weight-complex="bold" fo:color="#000000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line-height="115%" fo:margin-left="0.0034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line-height="115%" fo:margin-right="0.0736in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weight-complex="bold" style:font-size-complex="12p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line-height="115%" fo:margin-left="0.0034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line-height="115%" fo:margin-right="0.0736in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line-height="115%" fo:margin-left="0.0034in">
        <style:tab-stops/>
      </style:paragraph-properties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line-height="115%" fo:margin-right="0.0736in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9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line-height="115%" fo:margin-left="0.0034in">
        <style:tab-stops/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line-height="115%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line-height="115%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line-height="115%" fo:margin-left="0.0034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line-height="115%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line-height="115%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line-height="115%" fo:margin-left="0.0034in">
        <style:tab-stops/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line-height="115%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line-height="115%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line-height="115%" fo:margin-left="0.0034in">
        <style:tab-stops/>
      </style:paragraph-properties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line-height="115%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line-height="115%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line-height="115%" fo:margin-left="0.0034in">
        <style:tab-stops/>
      </style:paragraph-properties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line-height="115%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line-height="115%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line-height="115%" fo:margin-left="0.0034in">
        <style:tab-stops/>
      </style:paragraph-properties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line-height="115%" fo:margin-right="0.0701in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line-height="115%" fo:margin-right="0.1534in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line-height="115%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line-height="115%" fo:margin-right="0.0701in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line-height="115%" fo:margin-right="0.1263in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line-height="115%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line-height="115%" fo:margin-right="0.0868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line-height="115%" fo:margin-right="0.0868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line-height="115%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line-height="115%" fo:margin-right="0.0868in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text-align="justify" fo:margin-left="0.0347in" fo:text-indent="0.034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text-position="super 66.6%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line-height="115%" fo:margin-right="0.0868in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line-height="115%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line-height="115%" fo:margin-right="0.0701in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line-height="115%" fo:margin-right="0.1701in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line-height="115%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line-height="115%" fo:margin-right="0.0701in">
        <style:tab-stops>
          <style:tab-stop style:type="left" style:position="0.3659in"/>
        </style:tab-stops>
      </style:paragraph-properties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line-height="115%" fo:margin-right="0.3263in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line-height="115%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line-height="115%" fo:margin-right="0.0701in">
        <style:tab-stops>
          <style:tab-stop style:type="left" style:position="0.3659in"/>
        </style:tab-stops>
      </style:paragraph-properties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line-height="115%" fo:margin-right="0.326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line-height="115%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line-height="115%" fo:margin-right="0.0701in">
        <style:tab-stops>
          <style:tab-stop style:type="left" style:position="0.3659in"/>
        </style:tab-stops>
      </style:paragraph-properties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392" style:parent-style-name="Normal" style:family="paragraph">
      <style:paragraph-properties fo:line-height="115%" fo:margin-right="0.3263in"/>
      <style:text-properties style:font-size-complex="12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line-height="115%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line-height="115%" fo:margin-right="0.543in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line-height="115%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text-align="justify" fo:margin-left="0.0347in" fo:text-indent="0.034in">
        <style:tab-stops/>
      </style:paragraph-properties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text-position="super 66.6%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P411" style:parent-style-name="Normal" style:family="paragraph">
      <style:paragraph-properties fo:line-height="115%" fo:margin-right="0.543in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weight-complex="bold" style:font-size-complex="1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align="justify" fo:text-indent="0.0833in"/>
      <style:text-properties style:font-weight-complex="bold" fo:color="#000000" style:font-size-complex="12pt"/>
    </style:style>
    <style:style style:name="P420" style:parent-style-name="Normal" style:family="paragraph">
      <style:paragraph-properties fo:text-align="justify" fo:margin-left="0.0347in" fo:text-indent="0.034in">
        <style:tab-stops/>
      </style:paragraph-properties>
      <style:text-properties style:font-weight-complex="bold" style:font-size-complex="12pt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line-height="115%"/>
      <style:text-properties style:font-weight-complex="bold" style:font-size-complex="1pt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 fo:text-indent="0.0833in"/>
      <style:text-properties style:font-weight-complex="bold" fo:color="#000000" style:font-size-complex="12pt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line-height="115%"/>
      <style:text-properties style:font-weight-complex="bold" style:font-size-complex="1pt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36" style:parent-style-name="Normal" style:family="paragraph">
      <style:paragraph-properties fo:text-align="justify" fo:margin-left="0.1333in" fo:text-indent="0.0923in">
        <style:tab-stops/>
      </style:paragraph-properties>
      <style:text-properties style:font-size-complex="12pt"/>
    </style:style>
    <style:style style:name="TableCell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line-height="115%"/>
      <style:text-properties style:font-weight-complex="bold" style:font-size-complex="1pt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P4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line-height="115%"/>
      <style:text-properties style:font-weight-complex="bold" style:font-size-complex="1pt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57" style:parent-style-name="Normal" style:family="paragraph">
      <style:paragraph-properties fo:text-align="justify" fo:margin-left="0.1333in" fo:text-indent="0.0298in">
        <style:tab-stops/>
      </style:paragraph-properties>
      <style:text-properties fo:color="#000000" style:font-size-complex="12p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line-height="115%"/>
      <style:text-properties style:font-weight-complex="bold" style:font-size-complex="1p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63" style:family="table-cell">
      <style:table-cell-properties fo:border="0.0104in solid #000000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text-position="super 66.6%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text-align="justify" fo:margin-left="0.1333in" fo:text-indent="0.0298in">
        <style:tab-stops/>
      </style:paragraph-properties>
      <style:text-properties style:font-weight-complex="bold" fo:color="#000000" style:font-size-complex="12pt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line-height="115%"/>
      <style:text-properties style:font-weight-complex="bold" style:font-size-complex="1pt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line-height="115%" fo:margin-right="0.0701in">
        <style:tab-stops>
          <style:tab-stop style:type="left" style:position="0.3666in"/>
          <style:tab-stop style:type="left" style:position="0.4645in"/>
        </style:tab-stops>
      </style:paragraph-properties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text-position="super 66.6%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margin-left="0.1333in" fo:text-indent="0.1111in">
        <style:tab-stops/>
      </style:paragraph-properties>
      <style:text-properties style:font-weight-complex="bold" style:font-size-complex="12pt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line-height="115%"/>
      <style:text-properties style:font-weight-complex="bold" style:font-size-complex="1pt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line-height="115%" fo:margin-right="0.0701in"/>
    </style:style>
    <style:style style:name="TableCell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line-height="115%" fo:margin-right="0.3868in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line-height="115%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line-height="115%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line-height="115%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line-height="115%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pt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2.9527in" style:use-optimal-column-width="false"/>
    </style:style>
    <style:style style:name="TableColumn504" style:family="table-column">
      <style:table-column-properties style:column-width="3.3465in" style:use-optimal-column-width="false"/>
    </style:style>
    <style:style style:name="Table501" style:family="table">
      <style:table-properties style:width="6.7916in" fo:margin-left="-0.0708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000000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TableCell508" style:family="table-cell">
      <style:table-cell-properties fo:border="0.0104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fo:font-weight="bold" style:font-weight-asian="bold" style:font-size-complex="1pt"/>
    </style:style>
    <style:style style:name="T513" style:parent-style-name="DefaultParagraphFont" style:family="text">
      <style:text-properties style:font-weight-complex="bold" style:text-position="super 66.6%" style:font-size-complex="1pt"/>
    </style:style>
    <style:style style:name="T514" style:parent-style-name="DefaultParagraphFont" style:family="text">
      <style:text-properties style:font-weight-complex="bold" style:font-size-complex="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line-height="115%"/>
    </style:style>
    <style:style style:name="TableCell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line-height="115%"/>
    </style:style>
    <style:style style:name="T520" style:parent-style-name="DefaultParagraphFont" style:family="text">
      <style:text-properties fo:language="en" fo:country="US"/>
    </style:style>
    <style:style style:name="TableCell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weight-complex="bold" style:font-size-complex="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line-height="115%"/>
    </style:style>
    <style:style style:name="TableCell527" style:family="table-cell">
      <style:table-cell-properties fo:border="0.0104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line-height="115%"/>
      <style:text-properties style:font-weight-complex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line-height="115%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fo:language="en" fo:country="US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line-height="115%"/>
    </style:style>
    <style:style style:name="T546" style:parent-style-name="DefaultParagraphFont" style:family="text">
      <style:text-properties style:font-weight-complex="bold"/>
    </style:style>
    <style:style style:name="TableCell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line-height="115%"/>
    </style:style>
    <style:style style:name="T549" style:parent-style-name="DefaultParagraphFont" style:family="text">
      <style:text-properties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line-height="115%"/>
    </style:style>
    <style:style style:name="TableCell5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text-align="justify" fo:margin-left="0.134in" fo:text-indent="0.0354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line-height="115%"/>
    </style:style>
    <style:style style:name="TableCell5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line-height="115%"/>
    </style:style>
    <style:style style:name="P558" style:parent-style-name="Normal" style:family="paragraph">
      <style:paragraph-properties fo:line-height="115%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line-height="115%"/>
    </style:style>
    <style:style style:name="TableCell564" style:family="table-cell">
      <style:table-cell-properties fo:border="0.0104in solid #000000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text-align="justify" fo:margin-left="0.134in" fo:text-indent="0.0354in">
        <style:tab-stops/>
      </style:paragraph-properties>
      <style:text-properties style:font-size-complex="12pt"/>
    </style:style>
    <style:style style:name="TableCell566" style:family="table-cell">
      <style:table-cell-properties fo:border="0.0104in solid #000000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line-height="115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line-height="115%"/>
    </style:style>
    <style:style style:name="TableCell571" style:family="table-cell">
      <style:table-cell-properties fo:border="0.0104in solid #000000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weight-complex="bold" style:font-size-complex="12pt"/>
    </style:style>
    <style:style style:name="P574" style:parent-style-name="Normal" style:family="paragraph">
      <style:paragraph-properties fo:text-align="justify" fo:text-indent="0.043in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Normal" style:family="paragraph">
      <style:paragraph-properties fo:line-height="115%"/>
    </style:style>
    <style:style style:name="TableCell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line-height="115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line-height="115%"/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text-align="justify" fo:margin-left="0.0354in" fo:text-indent="0.0354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0.0104in solid #000000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line-height="115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line-height="115%"/>
    </style:style>
    <style:style style:name="TableCell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line-height="115%"/>
    </style:style>
    <style:style style:name="P592" style:parent-style-name="Normal" style:family="paragraph">
      <style:paragraph-properties fo:line-height="115%"/>
    </style:style>
    <style:style style:name="P593" style:parent-style-name="Normal" style:family="paragraph">
      <style:paragraph-properties fo:line-height="115%"/>
    </style:style>
    <style:style style:name="TableCell594" style:family="table-cell">
      <style:table-cell-properties fo:border="0.0104in solid #000000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line-height="115%"/>
    </style:style>
    <style:style style:name="TableCell600" style:family="table-cell">
      <style:table-cell-properties fo:border="0.0104in solid #000000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line-height="115%"/>
      <style:text-properties fo:color="#000000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line-height="115%"/>
    </style:style>
    <style:style style:name="TableCell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line-height="115%"/>
    </style:style>
    <style:style style:name="P610" style:parent-style-name="Normal" style:family="paragraph">
      <style:paragraph-properties fo:line-height="115%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104in solid #000000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color="#000000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line-height="115%"/>
    </style:style>
    <style:style style:name="TableCell618" style:family="table-cell">
      <style:table-cell-properties fo:border="0.0104in solid #000000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line-height="115%"/>
    </style:style>
    <style:style style:name="TableCell625" style:family="table-cell">
      <style:table-cell-properties fo:border="0.0104in solid #000000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line-height="115%"/>
      <style:text-properties fo:color="#000000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line-height="115%"/>
    </style:style>
    <style:style style:name="TableCell630" style:family="table-cell">
      <style:table-cell-properties fo:border="0.0104in solid #000000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text-align="justify" fo:text-indent="0.043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0.0104in solid #000000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line-height="115%"/>
      <style:text-properties fo:color="#000000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solid #000000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fo:language="en" fo:country="US"/>
    </style:style>
    <style:style style:name="TableCell639" style:family="table-cell">
      <style:table-cell-properties fo:border="0.0104in solid #000000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="0.0104in solid #000000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color="#000000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fo:language="en" fo:country="US"/>
    </style:style>
    <style:style style:name="TableCell650" style:family="table-cell">
      <style:table-cell-properties fo:border="0.0104in solid #000000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104in solid #000000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fo:color="#000000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line-height="115%"/>
    </style:style>
    <style:style style:name="TableCell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weight-complex="bold" style:font-size-complex="12pt"/>
    </style:style>
    <style:style style:name="TableCell6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fo:color="#000000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line-height="115%"/>
    </style:style>
    <style:style style:name="TableCell668" style:family="table-cell">
      <style:table-cell-properties fo:border="0.0104in solid #000000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weight-complex="bold"/>
    </style:style>
    <style:style style:name="TableCell671" style:family="table-cell">
      <style:table-cell-properties fo:border="0.0104in solid #000000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line-height="115%"/>
      <style:text-properties fo:color="#000000"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margin-left="2in" fo:text-indent="0.5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/>
      <text:p text:style-name="P5"><text:span text:style-name="T6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text:span text:style-name="T8"><text:line-break/>DIREKTORIUS</text:span></text:p>
      <text:p text:style-name="P9"/>
      <text:p text:style-name="P10"><text:span text:style-name="T11">ĮSAKYMAS</text:span><text:line-break/><text:span text:style-name="T12">DĖL<text:s/></text:span><text:span text:style-name="T13">PAŽEIDIMŲ, UŽ KURIUOS BAUSTI VEŽĖJAS, VEŽĖJO VADOVAS IR (AR) TRANSPORTO VADYBININKAS PRARANDA ARBA GALI PRARASTI NEPRIEKAIŠTINGĄ REPUTACIJĄ, SĄRAŠO</text:span><text:span text:style-name="T14"><text:s/>PATVIRTINIMO</text:span></text:p>
      <text:p text:style-name="P15"/>
      <text:p text:style-name="P16"><text:span text:style-name="T17">20</text:span><text:span text:style-name="T18">22</text:span><text:span text:style-name="T19"><text:s/>m. rugsėjo 7 d. Nr. 2BE-213</text:span></text:p>
      <text:p text:style-name="P20">Vilnius</text:p>
      <text:p text:style-name="P21"/>
      <text:p text:style-name="P22"/>
      <text:p text:style-name="P23">Vadovaudamasis Lietuvos Respublikos kelių transporto kodekso<text:s/>8<text:span text:style-name="T24">4</text:span><text:s/>straipsnio 7 dalimi:</text:p>
      <text:p text:style-name="P25">1. T v i r t i n u Pažeidimų, už kuriuos bausti vežėjas, vežėjo vadovas ir (ar) transporto vadybininkas praranda arba gali prarasti nepriekaištingą reputaciją, sąrašo patvirtinimo (pridedama).</text:p>
      <text:p text:style-name="P26">2. P r i p a ž į s t<text:span text:style-name="T27"><text:s/></text:span>u netekusiais galios:</text:p>
      <text:p text:style-name="P28"><text:span text:style-name="T29">2.1</text:span><text:span text:style-name="T30">. Valstybinės kelių transporto inspekcijos prie Susisiekimo ministerijos viršininko 2016 m. lapkričio 24 d. įsakymą Nr. 2BE-283 „Dėl vertinimo komisijos sudarymo“ su visais pakeitimais ir papildymais;</text:span></text:p>
      <text:p text:style-name="P31">2.2. Valstybinės kelių transporto inspekcijos prie Susisiekimo ministerijos viršininko<text:s/><text:span text:style-name="T32">2016 m. <text:s/>gruo</text:span>džio<text:s/><text:span text:style-name="T33">7 d.<text:s/></text:span>įsakymą Nr.<text:s/><text:span text:style-name="T34">2BE-293<text:s/></text:span>„Dėl Nepriekaištingos reputacijos vertinimo komisijos darbo reglamento patvirtinimo“ su visais pakeitimais ir papildymais;</text:p>
      <text:p text:style-name="P35">2.3. Lietuvos transporto saugos administracijos direktoriaus 2018 m. liepos 23 d.<text:s/>įsakymą Nr.<text:s/>2BE-250 <text:s/>„Dėl Pažeidimų, už kuriuos bausti vežėjas, vežėjo vadovas ar transporto vadybininkas nelaikomi turinčiais nepriekaištingą reputaciją, sąrašo patvirtinimo“.</text:p>
      <text:p text:style-name="P36"><text:span text:style-name="T37">3</text:span><text:span text:style-name="T38">.<text:s/></text:span><text:span text:style-name="T39">I n f o r m u o j u</text:span><text:span text:style-name="T40">, kad šis įsakymas nustatyta tvarka skelbiamas Teisės aktų registre ir Lietuvos transporto saugos administracijos interneto svetainėje.</text:span></text:p>
      <text:p text:style-name="P41"/>
      <text:p text:style-name="P42"/>
      <text:p text:style-name="P43"/>
      <text:p text:style-name="P44"><text:span text:style-name="T45">Administracijos direktorius <text:s text:c="16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Genius Lukošius<text:s/></text:span></text:p>
      <text:soft-page-break/>
      <text:p text:style-name="P51">PATVIRTINTA</text:p>
      <text:p text:style-name="P53">Lietuvos transporto saugos administracijos<text:s/></text:p>
      <text:p text:style-name="P54">direktoriaus</text:p>
      <text:p text:style-name="P55">2022 m.<text:s/><text:span text:style-name="T56">rugsėjo 7</text:span><text:s/>d. įsakymu Nr.<text:s/><text:span text:style-name="T57">2BE-213</text:span></text:p>
      <text:p text:style-name="P58"/>
      <text:p text:style-name="P59"><text:span text:style-name="T60">PAŽEIDIMŲ, UŽ KURIUOS BAUSTI VEŽĖJAS, VEŽĖJO VADOVAS IR (AR) TRANSPORTO VADYBININKAS PRARANDA ARBA GALI PRARASTI NEPRIEKAIŠTINGĄ REPUTACIJĄ, SĄRAŠAS</text:span></text:p>
      <text:p text:style-name="P61"/>
      <text:p text:style-name="P62"><text:span text:style-name="T63">1</text:span><text:span text:style-name="T64">. Nusikaltimai ir baudžiamieji nusižengimai, už kuriuos baustas vežėjas, vežėjo vadovas ir (ar) transporto vadybininkas praranda nepriekaištingą reputaciją Lietuvos Respublikos kelių transporto kodekso nustatyta tvarka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Nusikaltimas arba baudžiamasis nusižengimas pagal Lietuvos Respublikos baudžiamąjį kodeksą (toliau – LR BK)</text:span></text:p>
          </table:table-cell>
          <table:table-cell table:style-name="TableCell76">
            <text:p text:style-name="P77"><text:span text:style-name="T78">Pažeidimo sritis (</text:span>pagal 2009 m. spalio 21 d. Europos Parlamento ir Tarybos reglamento (EB) Nr. 1071/2009, nustatančio bendrąsias profesinės vežimo kelių transportu veiklos sąlygų taisykles ir panaikinančio Tarybos direktyvą 96/26/EB, 6 straipsnio 1 dalies trečios pastraipos a punktą)</text:p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LR BK 147 straipsnis. Prekyba žmonėmis</text:p>
          </table:table-cell>
          <table:table-cell table:style-name="TableCell84">
            <text:p text:style-name="P85">Prekyba žmonėmis</text:p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LR BK 147<text:span text:style-name="T91">1</text:span><text:s/>straipsnis.<text:s/><text:span text:style-name="T92">Išnaudojimas priverstiniam darbui ar paslaugoms</text:span></text:p>
            <text:p text:style-name="P93"/>
          </table:table-cell>
          <table:table-cell table:style-name="TableCell94">
            <text:p text:style-name="P95">Prekyba žmonėmis</text:p>
          </table:table-cell>
        </table:table-row>
        <table:table-row table:style-name="TableRow96">
          <table:table-cell table:style-name="TableCell97">
            <text:p text:style-name="P98">1.3.<text:s/></text:p>
          </table:table-cell>
          <table:table-cell table:style-name="TableCell99">
            <text:p text:style-name="P100">LR BK 147<text:span text:style-name="T101">2</text:span><text:s/>straipsnis.<text:s/><text:span text:style-name="T102">Naudojimasis asmens priverstiniu darbu ar paslaugomis</text:span></text:p>
            <text:p text:style-name="P103"/>
          </table:table-cell>
          <table:table-cell table:style-name="TableCell104">
            <text:p text:style-name="P105">Prekyba žmonėmis</text:p>
          </table:table-cell>
        </table:table-row>
        <table:table-row table:style-name="TableRow106">
          <table:table-cell table:style-name="TableCell107">
            <text:p text:style-name="P108">1.4.</text:p>
          </table:table-cell>
          <table:table-cell table:style-name="TableCell109">
            <text:p text:style-name="P110">LR BK 157 straipsnis. Vaiko pirkimas arba pardavimas</text:p>
          </table:table-cell>
          <table:table-cell table:style-name="TableCell111">
            <text:p text:style-name="P112">Prekyba žmonėmis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LR BK 176 straipsnis. Darbuotojų saugos ir sveikatos <text:s/>reikalavimų pažeidimas</text:p>
          </table:table-cell>
          <table:table-cell table:style-name="TableCell118">
            <text:p text:style-name="P119">Profesinė atsakomybė</text:p>
          </table:table-cell>
        </table:table-row>
        <table:table-row table:style-name="TableRow120">
          <table:table-cell table:style-name="TableCell121">
            <text:p text:style-name="P122">1.6.</text:p>
          </table:table-cell>
          <table:table-cell table:style-name="TableCell123">
            <text:p text:style-name="P124">LR BK 182 straipsnis. Sukčiavimas</text:p>
          </table:table-cell>
          <table:table-cell table:style-name="TableCell125">
            <text:p text:style-name="P126">Komercinė teisė / profesinė atsakomybė</text:p>
          </table:table-cell>
        </table:table-row>
        <text:soft-page-break/>
        <table:table-row table:style-name="TableRow127">
          <table:table-cell table:style-name="TableCell128">
            <text:p text:style-name="P129">1.7.</text:p>
          </table:table-cell>
          <table:table-cell table:style-name="TableCell130">
            <text:p text:style-name="P131">LR BK 183 straipsnis. Turto pasisavinimas</text:p>
          </table:table-cell>
          <table:table-cell table:style-name="TableCell132">
            <text:p text:style-name="P133">Komercinė teisė / profesinė atsakomybė</text:p>
          </table:table-cell>
        </table:table-row>
        <table:table-row table:style-name="TableRow134">
          <table:table-cell table:style-name="TableCell135">
            <text:p text:style-name="P136">1.8.</text:p>
          </table:table-cell>
          <table:table-cell table:style-name="TableCell137">
            <text:p text:style-name="P138">LR BK 184 straipsnis. Turto iššvaistymas</text:p>
          </table:table-cell>
          <table:table-cell table:style-name="TableCell139">
            <text:p text:style-name="P140">Komercinė teisė / profesinė atsakomybė</text:p>
          </table:table-cell>
        </table:table-row>
        <table:table-row table:style-name="TableRow141">
          <table:table-cell table:style-name="TableCell142">
            <text:p text:style-name="P143">1.9.</text:p>
          </table:table-cell>
          <table:table-cell table:style-name="TableCell144">
            <text:p text:style-name="P145">LR BK<text:s/>189 straipsnis.<text:s/><text:span text:style-name="T146">Nusikalstamu būdu gauto turto įgijimas arba realizavimas</text:span></text:p>
          </table:table-cell>
          <table:table-cell table:style-name="TableCell147">
            <text:p text:style-name="P148">Komercinė teisė / profesinė atsakomybė</text:p>
          </table:table-cell>
        </table:table-row>
        <table:table-row table:style-name="TableRow149">
          <table:table-cell table:style-name="TableCell150">
            <text:p text:style-name="P151">1.10.</text:p>
          </table:table-cell>
          <table:table-cell table:style-name="TableCell152">
            <text:p text:style-name="P153"><text:span text:style-name="T154">LR BK 189</text:span><text:span text:style-name="T155">1<text:s/></text:span><text:span text:style-name="T156">straipsnis. Neteisėtas praturtėjimas</text:span></text:p>
            <text:p text:style-name="P157"/>
          </table:table-cell>
          <table:table-cell table:style-name="TableCell158">
            <text:p text:style-name="P159">Komercinė teisė / profesinė atsakomybė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LR BK 199 straipsnis. Kontrabanda</text:p>
          </table:table-cell>
          <table:table-cell table:style-name="TableCell165">
            <text:p text:style-name="P166">Komercinė teisė / profesinė atsakomybė / patekimas į tarptautinę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167">
          <table:table-cell table:style-name="TableCell168">
            <text:p text:style-name="P169">1.12.</text:p>
          </table:table-cell>
          <table:table-cell table:style-name="TableCell170">
            <text:p text:style-name="P171">LR BK 199<text:span text:style-name="T172">1</text:span><text:s/>straipsnis. Muitinės apgaulė</text:p>
          </table:table-cell>
          <table:table-cell table:style-name="TableCell173">
            <text:p text:style-name="P174">Komercinė teisė / profesinė atsakomybė / patekimas į tarptautinę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175">
          <table:table-cell table:style-name="TableCell176">
            <text:p text:style-name="P177">1.13.</text:p>
          </table:table-cell>
          <table:table-cell table:style-name="TableCell178">
            <text:p text:style-name="P179">LR BK 199<text:span text:style-name="T180">2</text:span><text:s/>straipsnis. Neteisėtas disponavimas akcizais apmokestinamomis prekėmis</text:p>
          </table:table-cell>
          <table:table-cell table:style-name="TableCell181">
            <text:p text:style-name="P182">Komercinė teisė / profesinė atsakomybė / patekimas į tarptautinę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183">
          <table:table-cell table:style-name="TableCell184">
            <text:p text:style-name="P185">1.14.</text:p>
          </table:table-cell>
          <table:table-cell table:style-name="TableCell186">
            <text:p text:style-name="P187">LR BK 200 straipsnis. Neteisėtas prekių ar produkcijos neišvežimas iš Lietuvos Respublikos</text:p>
          </table:table-cell>
          <table:table-cell table:style-name="TableCell188">
            <text:p text:style-name="P189">Komercinė teisė / profesinė atsakomybė / patekimas į tarptautinę krovinių vežimo kelių transportu rinką / leidimas verstis profesine veikla</text:p>
          </table:table-cell>
        </table:table-row>
        <table:table-row table:style-name="TableRow190">
          <table:table-cell table:style-name="TableCell191">
            <text:p text:style-name="P192">1.15.</text:p>
          </table:table-cell>
          <table:table-cell table:style-name="TableCell193">
            <text:p text:style-name="P194">LR BK 202 straipsnis. Neteisėtas vertimasis ūkine, komercine, finansine ar profesine veikla<text:s/></text:p>
            <text:p text:style-name="P195"/>
          </table:table-cell>
          <table:table-cell table:style-name="TableCell196">
            <text:p text:style-name="P197">Komercinė teisė / profesinė atsakomybė / patekimas į tarptautinę krovinių vežimo kelių transportu rinką / leidimas verstis profesine veikla</text:p>
          </table:table-cell>
        </table:table-row>
        <table:table-row table:style-name="TableRow198">
          <table:table-cell table:style-name="TableCell199">
            <text:p text:style-name="P200">1.16.</text:p>
          </table:table-cell>
          <table:table-cell table:style-name="TableCell201">
            <text:p text:style-name="P202">LR BK 203 straipsnis. Neteisėta juridinio asmens veikla</text:p>
            <text:p text:style-name="P203"/>
          </table:table-cell>
          <table:table-cell table:style-name="TableCell204">
            <text:p text:style-name="P205">Komercinė teisė / profesinė atsakomybė / patekimas į tarptautinę krovinių vežimo kelių transportu rinką / leidimas verstis profesine veikla</text:p>
          </table:table-cell>
        </table:table-row>
        <table:table-row table:style-name="TableRow206">
          <table:table-cell table:style-name="TableCell207">
            <text:p text:style-name="P208">1.17.</text:p>
          </table:table-cell>
          <table:table-cell table:style-name="TableCell209">
            <text:p text:style-name="P210">LR BK 205 straipsnis. Apgaulingas pareiškimas apie juridinio asmens veiklą</text:p>
            <text:p text:style-name="P211"/>
          </table:table-cell>
          <table:table-cell table:style-name="TableCell212">
            <text:p text:style-name="P213">Komercinė teisė / profesinė atsakomybė / patekimas į tarptautinę krovinių vežimo kelių transportu rinką / leidimas verstis profesine veikla</text:p>
          </table:table-cell>
        </table:table-row>
        <text:soft-page-break/>
        <table:table-row table:style-name="TableRow214">
          <table:table-cell table:style-name="TableCell215">
            <text:p text:style-name="P216">1.18.</text:p>
          </table:table-cell>
          <table:table-cell table:style-name="TableCell217">
            <text:p text:style-name="P218">LR BK 207 straipsnis. Kreditinis sukčiavimas</text:p>
            <text:p text:style-name="P219"/>
          </table:table-cell>
          <table:table-cell table:style-name="TableCell220">
            <text:p text:style-name="P221">Komercinė teisė / profesinė atsakomybė / patekimas į tarptautinę krovinių vežimo kelių transportu rinką / leidimas verstis profesine veikla</text:p>
          </table:table-cell>
        </table:table-row>
        <table:table-row table:style-name="TableRow222">
          <table:table-cell table:style-name="TableCell223">
            <text:p text:style-name="P224">1.19.</text:p>
          </table:table-cell>
          <table:table-cell table:style-name="TableCell225">
            <text:p text:style-name="P226">LR BK 208 straipsnis. Skolininko nesąžiningumas<text:s/></text:p>
            <text:p text:style-name="P227"/>
          </table:table-cell>
          <table:table-cell table:style-name="TableCell228">
            <text:p text:style-name="P229">Komercinė teisė / profesinė atsakomybė / patekimas į tarptautinę krovinių vežimo kelių transportu rinką / leidimas verstis profesine veikla</text:p>
          </table:table-cell>
        </table:table-row>
        <table:table-row table:style-name="TableRow230">
          <table:table-cell table:style-name="TableCell231">
            <text:p text:style-name="P232">1.20.</text:p>
          </table:table-cell>
          <table:table-cell table:style-name="TableCell233">
            <text:p text:style-name="P234">LR BK 209 straipsnis. Nusikalstamas bankrotas</text:p>
            <text:p text:style-name="P235"/>
          </table:table-cell>
          <table:table-cell table:style-name="TableCell236">
            <text:p text:style-name="P237">Komercinė teisė / profesinė atsakomybė / patekimas į tarptautinę krovinių vežimo kelių transportu rinką / leidimas verstis profesine veikla</text:p>
          </table:table-cell>
        </table:table-row>
        <table:table-row table:style-name="TableRow238">
          <table:table-cell table:style-name="TableCell239">
            <text:p text:style-name="P240">1.21.</text:p>
          </table:table-cell>
          <table:table-cell table:style-name="TableCell241">
            <text:p text:style-name="P242"><text:span text:style-name="T243">LR BK<text:s/></text:span><text:span text:style-name="T244">213 straipsnis. Netikrų pinigų ar vertybinių popierių gaminimas, laikymas arba realizavimas</text:span></text:p>
            <text:p text:style-name="P245"/>
          </table:table-cell>
          <table:table-cell table:style-name="TableCell246">
            <text:p text:style-name="P247">Komercinė teisė / profesinė atsakomybė / patekimas į tarptautinę krovinių vežimo kelių transportu rinką / leidimas verstis profesine veikla</text:p>
          </table:table-cell>
        </table:table-row>
        <table:table-row table:style-name="TableRow248">
          <table:table-cell table:style-name="TableCell249">
            <text:p text:style-name="P250">1.22.</text:p>
          </table:table-cell>
          <table:table-cell table:style-name="TableCell251">
            <text:p text:style-name="P252">LR BK 216 straipsnis. Nusikalstamu būdu gauto turto legalizavimas</text:p>
          </table:table-cell>
          <table:table-cell table:style-name="TableCell253">
            <text:p text:style-name="P254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255">
          <table:table-cell table:style-name="TableCell256">
            <text:p text:style-name="P257">1.23.</text:p>
          </table:table-cell>
          <table:table-cell table:style-name="TableCell258">
            <text:p text:style-name="P259">LR BK 219 straipsnis. Mokesčių nesumokėjimas</text:p>
            <text:p text:style-name="P260"/>
          </table:table-cell>
          <table:table-cell table:style-name="TableCell261">
            <text:p text:style-name="P262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263">
          <table:table-cell table:style-name="TableCell264">
            <text:p text:style-name="P265">1.24.</text:p>
          </table:table-cell>
          <table:table-cell table:style-name="TableCell266">
            <text:p text:style-name="P267">LR BK 220 straipsnis. Neteisingų duomenų apie pajamas, pelną ar turtą pateikimas<text:s/></text:p>
            <text:p text:style-name="P268"/>
          </table:table-cell>
          <table:table-cell table:style-name="TableCell269">
            <text:p text:style-name="P270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271">
          <table:table-cell table:style-name="TableCell272">
            <text:p text:style-name="P273">1.25.</text:p>
          </table:table-cell>
          <table:table-cell table:style-name="TableCell274">
            <text:p text:style-name="P275">LR BK 221 straipsnis. Deklaracijos, ataskaitos ar kito dokumento nepateikimas</text:p>
            <text:p text:style-name="P276"/>
          </table:table-cell>
          <table:table-cell table:style-name="TableCell277">
            <text:p text:style-name="P278">Komercinė teisė / nemokumo teisė / šios profesijos apmokėjimo ir priėmimo į darbą sąlygos / profesinė atsakomybė / patekimas į tarptautinio krovinių vežimo kelių transportu rinką arba,<text:s/><text:soft-page-break/>priklausomai nuo atvejo, patekimas į keleivių gabenimo kelių transportu rinką / leidimas verstis profesine veikla</text:p>
          </table:table-cell>
        </table:table-row>
        <text:soft-page-break/>
        <table:table-row table:style-name="TableRow279">
          <table:table-cell table:style-name="TableCell280">
            <text:p text:style-name="P281">1.26.</text:p>
          </table:table-cell>
          <table:table-cell table:style-name="TableCell282">
            <text:p text:style-name="P283">LR BK 222 straipsnis. Apgaulingas apskaitos tvarkymas</text:p>
            <text:p text:style-name="P284"/>
          </table:table-cell>
          <table:table-cell table:style-name="TableCell285">
            <text:p text:style-name="P286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287">
          <table:table-cell table:style-name="TableCell288">
            <text:p text:style-name="P289">1.27.</text:p>
          </table:table-cell>
          <table:table-cell table:style-name="TableCell290">
            <text:p text:style-name="P291">LR BK 223 straipsnis. Aplaidus apskaitos tvarkymas</text:p>
            <text:p text:style-name="P292"/>
          </table:table-cell>
          <table:table-cell table:style-name="TableCell293">
            <text:p text:style-name="P294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295">
          <table:table-cell table:style-name="TableCell296">
            <text:p text:style-name="P297">1.28.</text:p>
          </table:table-cell>
          <table:table-cell table:style-name="TableCell298">
            <text:p text:style-name="P299">LR BK 225 straipsnis. Kyšininkavimas</text:p>
          </table:table-cell>
          <table:table-cell table:style-name="TableCell300">
            <text:p text:style-name="P301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302">
          <table:table-cell table:style-name="TableCell303">
            <text:p text:style-name="P304">1.29.</text:p>
          </table:table-cell>
          <table:table-cell table:style-name="TableCell305">
            <text:p text:style-name="P306">LR BK 226 straipsnis. Prekyba poveikiu</text:p>
          </table:table-cell>
          <table:table-cell table:style-name="TableCell307">
            <text:p text:style-name="P308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309">
          <table:table-cell table:style-name="TableCell310">
            <text:p text:style-name="P311">1.30.</text:p>
          </table:table-cell>
          <table:table-cell table:style-name="TableCell312">
            <text:p text:style-name="P313">LR BK 227 straipsnis. Papirkimas</text:p>
          </table:table-cell>
          <table:table-cell table:style-name="TableCell314">
            <text:p text:style-name="P315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316">
          <table:table-cell table:style-name="TableCell317">
            <text:p text:style-name="P318">1.31.</text:p>
          </table:table-cell>
          <table:table-cell table:style-name="TableCell319">
            <text:p text:style-name="P320">LR BK 228 straipsnis. Piktnaudžiavimas</text:p>
          </table:table-cell>
          <table:table-cell table:style-name="TableCell321">
            <text:p text:style-name="P322">Komercinė teisė / nemokumo teisė / šios profesijos apmokėjimo ir priėmimo į darbą sąlygos / profesinė atsakomybė / patekimas į tarptautinio krovinių vežimo kelių transportu rinką arba,<text:s/><text:soft-page-break/>priklausomai nuo atvejo, patekimas į keleivių gabenimo kelių transportu rinką / leidimas verstis profesine veikla</text:p>
          </table:table-cell>
        </table:table-row>
        <text:soft-page-break/>
        <table:table-row table:style-name="TableRow323">
          <table:table-cell table:style-name="TableCell324">
            <text:p text:style-name="P325">1.32.</text:p>
          </table:table-cell>
          <table:table-cell table:style-name="TableCell326">
            <text:p text:style-name="P327">LR BK 249 straipsnis. Nusikalstamas susivienijimas</text:p>
          </table:table-cell>
          <table:table-cell table:style-name="TableCell328">
            <text:p text:style-name="P329">Komercinė teisė / nemokumo teisė / šios profesijos apmokėjimo ir priėmimo į darbą sąlygos / profesinė atsakomybė / patekimas į tarptautinio krovinių vežimo kelių transportu rinką arba, priklausomai nuo atvejo, patekimas į keleivių gabenimo kelių transportu rinką / leidimas verstis profesine veikla</text:p>
          </table:table-cell>
        </table:table-row>
        <table:table-row table:style-name="TableRow330">
          <table:table-cell table:style-name="TableCell331">
            <text:p text:style-name="P332">1.33.</text:p>
          </table:table-cell>
          <table:table-cell table:style-name="TableCell333">
            <text:p text:style-name="P334">LR BK 260 straipsnis. Neteisėtas disponavimas narkotinėmis ar psichotropinėmis medžiagomis turint tikslą jas platinti arba neteisėtas disponavimas labai dideliu narkotinių ar psichotropinių medžiagų kiekiu</text:p>
          </table:table-cell>
          <table:table-cell table:style-name="TableCell335">
            <text:p text:style-name="P336">Prekyba narkotikais</text:p>
          </table:table-cell>
        </table:table-row>
        <table:table-row table:style-name="TableRow337">
          <table:table-cell table:style-name="TableCell338">
            <text:p text:style-name="P339">1.34.</text:p>
          </table:table-cell>
          <table:table-cell table:style-name="TableCell340">
            <text:p text:style-name="P341">LR BK 261 straipsnis. Narkotinių ar psichotropinių medžiagų platinimas nepilnamečiams</text:p>
          </table:table-cell>
          <table:table-cell table:style-name="TableCell342">
            <text:p text:style-name="P343">Prekyba narkotikais</text:p>
          </table:table-cell>
        </table:table-row>
        <table:table-row table:style-name="TableRow344">
          <table:table-cell table:style-name="TableCell345">
            <text:p text:style-name="P346">1.35.</text:p>
          </table:table-cell>
          <table:table-cell table:style-name="TableCell347">
            <text:p text:style-name="P348">LR BK 266 straipsnis. Neteisėtas disponavimas pirmos kategorijos narkotinių ar psichotropinių medžiagų pirmtakais (prekursoriais)</text:p>
          </table:table-cell>
          <table:table-cell table:style-name="TableCell349">
            <text:p text:style-name="P350">Prekyba narkotikais</text:p>
          </table:table-cell>
        </table:table-row>
        <table:table-row table:style-name="TableRow351">
          <table:table-cell table:style-name="TableCell352">
            <text:p text:style-name="P353">1.36.</text:p>
          </table:table-cell>
          <table:table-cell table:style-name="TableCell354">
            <text:p text:style-name="P355"><text:span text:style-name="T356">LR BK 270</text:span><text:span text:style-name="T357">2</text:span><text:span text:style-name="T358"><text:s/>straipsnis. Neteisėtas atliekų gabenimas per Lietuvos Respublikos valstybės sieną</text:span></text:p>
            <text:p text:style-name="P359"/>
          </table:table-cell>
          <table:table-cell table:style-name="TableCell360">
            <text:p text:style-name="P361">Profesinė atsakomybė</text:p>
          </table:table-cell>
        </table:table-row>
        <table:table-row table:style-name="TableRow362">
          <table:table-cell table:style-name="TableCell363">
            <text:p text:style-name="P364">1.37.</text:p>
          </table:table-cell>
          <table:table-cell table:style-name="TableCell365">
            <text:p text:style-name="P366">LR BK 280 straipsnis. Transporto priemonių ar kelių, juose esančių įrenginių sugadinimas</text:p>
          </table:table-cell>
          <table:table-cell table:style-name="TableCell367">
            <text:p text:style-name="P368">Kelių eismas</text:p>
          </table:table-cell>
        </table:table-row>
        <table:table-row table:style-name="TableRow369">
          <table:table-cell table:style-name="TableCell370">
            <text:p text:style-name="P371">1.38.</text:p>
          </table:table-cell>
          <table:table-cell table:style-name="TableCell372">
            <text:p text:style-name="P373">LR BK 281 straipsnis. Kelių transporto eismo saugumo ar transporto priemonių eksploatavimo taisyklių pažeidimas</text:p>
          </table:table-cell>
          <table:table-cell table:style-name="TableCell374">
            <text:p text:style-name="P375">Kelių eismas</text:p>
          </table:table-cell>
        </table:table-row>
        <table:table-row table:style-name="TableRow376">
          <table:table-cell table:style-name="TableCell377">
            <text:p text:style-name="P378">1.39.</text:p>
          </table:table-cell>
          <table:table-cell table:style-name="TableCell379">
            <text:p text:style-name="P380"><text:span text:style-name="T381">LR BK 281</text:span><text:span text:style-name="T382">1</text:span><text:span text:style-name="T383"><text:s/>straipsnis.<text:s/></text:span><text:span text:style-name="T384">Transporto priemonių vairavimas, kai vairuoja neblaivus asmuo</text:span></text:p>
          </table:table-cell>
          <table:table-cell table:style-name="TableCell385">
            <text:p text:style-name="P386">Kelių eismas</text:p>
          </table:table-cell>
        </table:table-row>
        <table:table-row table:style-name="TableRow387">
          <table:table-cell table:style-name="TableCell388">
            <text:p text:style-name="P389">1.40.</text:p>
          </table:table-cell>
          <table:table-cell table:style-name="TableCell390">
            <text:p text:style-name="P391">LR BK 282 straipsnis. Transporto eismo tvarkos ar saugumo taisyklių pažeidimas</text:p>
            <text:p text:style-name="P392"/>
          </table:table-cell>
          <table:table-cell table:style-name="TableCell393">
            <text:p text:style-name="P394">Kelių eismas</text:p>
          </table:table-cell>
        </table:table-row>
        <text:soft-page-break/>
        <table:table-row table:style-name="TableRow395">
          <table:table-cell table:style-name="TableCell396">
            <text:p text:style-name="P397">1.41.</text:p>
          </table:table-cell>
          <table:table-cell table:style-name="TableCell398">
            <text:p text:style-name="P399">LR BK 292 straipsnis. Neteisėtas žmonių gabenimas per valstybės sieną</text:p>
          </table:table-cell>
          <table:table-cell table:style-name="TableCell400">
            <text:p text:style-name="P401">Prekyba žmonėmis / profesinė atsakomybė</text:p>
          </table:table-cell>
        </table:table-row>
        <table:table-row table:style-name="TableRow402">
          <table:table-cell table:style-name="TableCell403">
            <text:p text:style-name="P404">1.42.</text:p>
          </table:table-cell>
          <table:table-cell table:style-name="TableCell405">
            <text:p text:style-name="P406"><text:span text:style-name="T407">LR BK 292</text:span><text:span text:style-name="T408">1<text:s/></text:span><text:span text:style-name="T409">straipsnis</text:span><text:span text:style-name="T410">. Lietuvos Respublikoje nelegaliai esančių trečiųjų šalių piliečių darbas</text:span></text:p>
            <text:p text:style-name="P411"/>
          </table:table-cell>
          <table:table-cell table:style-name="TableCell412">
            <text:p text:style-name="P413"><text:span text:style-name="T414">Profesijos apmokėjimas ir priėmimo į darbą sąlygos</text:span></text:p>
          </table:table-cell>
        </table:table-row>
        <table:table-row table:style-name="TableRow415">
          <table:table-cell table:style-name="TableCell416">
            <text:p text:style-name="P417">1.43.</text:p>
          </table:table-cell>
          <table:table-cell table:style-name="TableCell418">
            <text:p text:style-name="P419">LR BK 293 straipsnis. Lietuvos Respublikos piliečių kelionių į užsienį nelegaliai ten jiems pasilikti arba palikti be pagalbos organizavimas</text:p>
            <text:p text:style-name="P420"/>
          </table:table-cell>
          <table:table-cell table:style-name="TableCell421">
            <text:p text:style-name="P422">Profesinė atsakomybė</text:p>
          </table:table-cell>
        </table:table-row>
        <table:table-row table:style-name="TableRow423">
          <table:table-cell table:style-name="TableCell424">
            <text:p text:style-name="P425">1.44.</text:p>
          </table:table-cell>
          <table:table-cell table:style-name="TableCell426">
            <text:p text:style-name="P427">LR BK 300 straipsnis. Dokumento suklastojimas ar disponavimas suklastotu dokumentu<text:s/></text:p>
            <text:p text:style-name="P428"/>
          </table:table-cell>
          <table:table-cell table:style-name="TableCell429">
            <text:p text:style-name="P430">Profesinė atsakomybė</text:p>
          </table:table-cell>
        </table:table-row>
        <table:table-row table:style-name="TableRow431">
          <table:table-cell table:style-name="TableCell432">
            <text:p text:style-name="P433">1.45.</text:p>
          </table:table-cell>
          <table:table-cell table:style-name="TableCell434">
            <text:p text:style-name="P435">LR BK 301 straipsnis. Antspaudo, spaudo ar blanko suklastojimas</text:p>
            <text:p text:style-name="P436"/>
          </table:table-cell>
          <table:table-cell table:style-name="TableCell437">
            <text:p text:style-name="P438">Profesinė atsakomybė</text:p>
          </table:table-cell>
        </table:table-row>
        <table:table-row table:style-name="TableRow439">
          <table:table-cell table:style-name="TableCell440">
            <text:p text:style-name="P441">1.46.</text:p>
          </table:table-cell>
          <table:table-cell table:style-name="TableCell442">
            <text:p text:style-name="P443"><text:span text:style-name="T444">LR BK 302 straipsnis. Antspaudo, spaudo ar dokumento pagrobimas</text:span><text:span text:style-name="T445"><text:s/></text:span><text:span text:style-name="T446">arba<text:s/></text:span><text:span text:style-name="T447">pagrobtojo panaudojimas</text:span><text:span text:style-name="T448"><text:s/></text:span></text:p>
            <text:p text:style-name="P449"/>
          </table:table-cell>
          <table:table-cell table:style-name="TableCell450">
            <text:p text:style-name="P451">Profesinė atsakomybė</text:p>
          </table:table-cell>
        </table:table-row>
        <table:table-row table:style-name="TableRow452">
          <table:table-cell table:style-name="TableCell453">
            <text:p text:style-name="P454">1.47.</text:p>
          </table:table-cell>
          <table:table-cell table:style-name="TableCell455">
            <text:p text:style-name="P456">LR BK 304 straipsnis. Melagingos informacijos pateikimas siekiant įgyti dokumentą</text:p>
            <text:p text:style-name="P457"/>
          </table:table-cell>
          <table:table-cell table:style-name="TableCell458">
            <text:p text:style-name="P459">Profesinė atsakomybė</text:p>
          </table:table-cell>
        </table:table-row>
        <table:table-row table:style-name="TableRow460">
          <table:table-cell table:style-name="TableCell461">
            <text:p text:style-name="P462">1.48.</text:p>
          </table:table-cell>
          <table:table-cell table:style-name="TableCell463">
            <text:p text:style-name="P464"><text:span text:style-name="T465">LR BK 306</text:span><text:span text:style-name="T466">(1)<text:s/></text:span><text:span text:style-name="T467">straipsnis. Transporto priemonės identifikavimo numerių suklastojimas, neteisėtas sunaikinimas ar pakeitimas</text:span></text:p>
            <text:p text:style-name="P468"/>
          </table:table-cell>
          <table:table-cell table:style-name="TableCell469">
            <text:p text:style-name="P470">Kelių eismas</text:p>
          </table:table-cell>
        </table:table-row>
        <table:table-row table:style-name="TableRow471">
          <table:table-cell table:style-name="TableCell472">
            <text:p text:style-name="P473">1.49.</text:p>
          </table:table-cell>
          <table:table-cell table:style-name="TableCell474">
            <text:p text:style-name="P475"><text:span text:style-name="T476">LR BK 306</text:span><text:span text:style-name="T477">2<text:s/></text:span><text:span text:style-name="T478">straipsnis. Transporto priemonės ridos suklastojimas</text:span></text:p>
            <text:p text:style-name="P479"/>
          </table:table-cell>
          <table:table-cell table:style-name="TableCell480">
            <text:p text:style-name="P481">Kelių eismas</text:p>
          </table:table-cell>
        </table:table-row>
        <table:table-row table:style-name="TableRow482">
          <table:table-cell table:style-name="TableCell483">
            <text:p text:style-name="P484">1.50.</text:p>
          </table:table-cell>
          <table:table-cell table:style-name="TableCell485">
            <text:p text:style-name="P486">LR BK 307 straipsnis. Pelnymasis iš kito asmens prostitucijos</text:p>
          </table:table-cell>
          <table:table-cell table:style-name="TableCell487">
            <text:p text:style-name="P488">Prekyba žmonėmis / profesinė atsakomybė</text:p>
          </table:table-cell>
        </table:table-row>
        <table:table-row table:style-name="TableRow489">
          <table:table-cell table:style-name="TableCell490">
            <text:p text:style-name="P491">1.51.</text:p>
          </table:table-cell>
          <table:table-cell table:style-name="TableCell492">
            <text:p text:style-name="P493">LR BK 308 straipsnis. Įtraukimas į prostituciją</text:p>
          </table:table-cell>
          <table:table-cell table:style-name="TableCell494">
            <text:p text:style-name="P495">Prekyba žmonėmis / profesinė atsakomybė</text:p>
          </table:table-cell>
        </table:table-row>
      </table:table>
      <text:p text:style-name="Normal"/>
      <text:p text:style-name="P496"><text:span text:style-name="T497">2</text:span><text:span text:style-name="T498">. Administraciniai nusižengimai, už kuriuos baustas vežėjo vadovas ir (ar) transporto vadybininkas gali prarasti nepriekaištingą reputaciją<text:s/></text:span><text:span text:style-name="T499">Lietuvos Respublikos kelių transporto kodekso nustatyta tvarka</text:span><text:span text:style-name="T500">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Eil. Nr.</text:p>
          </table:table-cell>
          <table:table-cell table:style-name="TableCell508">
            <text:p text:style-name="P509">Administracinis nusižengimas pagal Lietuvos Respublikos administracinių nusižengimų kodeksą (toliau – LR ANK)</text:p>
          </table:table-cell>
          <table:table-cell table:style-name="TableCell510">
            <text:p text:style-name="P511"><text:span text:style-name="T512">Pažeidimo sritis</text:span><text:span text:style-name="T513"><text:s/></text:span><text:span text:style-name="T514"><text:s/>(</text:span>pagal 2009 m. spalio 21 d. Europos Parlamento ir Tarybos reglamento (EB) Nr. 1071/2009, nustatančio bendrąsias profesinės vežimo kelių transportu veiklos sąlygų taisykles ir panaikinančio Tarybos direktyvą 96/26/EB, 6 straipsnio 1 dalies trečios pastraipos a punktą)</text:p>
          </table:table-cell>
        </table:table-row>
        <table:table-row table:style-name="TableRow515">
          <table:table-cell table:style-name="TableCell516">
            <text:p text:style-name="P517">2.1.</text:p>
          </table:table-cell>
          <table:table-cell table:style-name="TableCell518">
            <text:p text:style-name="P519">LR ANK<text:s/><text:span text:style-name="T520">95 straipsnis. Nelegalus darbas</text:span></text:p>
          </table:table-cell>
          <table:table-cell table:style-name="TableCell521">
            <text:p text:style-name="P522"><text:span text:style-name="T523">Profesijos apmokėjimas ir priėmimo į darbą sąlygos</text:span></text:p>
          </table:table-cell>
        </table:table-row>
        <table:table-row table:style-name="TableRow524">
          <table:table-cell table:style-name="TableCell525">
            <text:p text:style-name="P526">2.2.</text:p>
          </table:table-cell>
          <table:table-cell table:style-name="TableCell527">
            <text:p text:style-name="P528">LR ANK 99 straipsnis. Darbo užmokesčio apskaičiavimo ir mokėjimo tvarkos pažeidimas</text:p>
          </table:table-cell>
          <table:table-cell table:style-name="TableCell529">
            <text:p text:style-name="P530">Profesijos apmokėjimas ir priėmimo į darbą sąlygos</text:p>
          </table:table-cell>
        </table:table-row>
        <table:table-row table:style-name="TableRow531">
          <table:table-cell table:style-name="TableCell532">
            <text:p text:style-name="P533">2.3.</text:p>
          </table:table-cell>
          <table:table-cell table:style-name="TableCell534">
            <text:p text:style-name="P535">LR ANK 101 straipsnis. Komandiruotų darbuotojų darbo sąlygų pažeidimas<text:s/></text:p>
            <text:p text:style-name="P536"/>
          </table:table-cell>
          <table:table-cell table:style-name="TableCell537">
            <text:p text:style-name="P538"><text:span text:style-name="T539">Profesinė atsakomybė</text:span></text:p>
          </table:table-cell>
        </table:table-row>
        <table:table-row table:style-name="TableRow540">
          <table:table-cell table:style-name="TableCell541">
            <text:p text:style-name="P542">2.<text:span text:style-name="T543">4.</text:span></text:p>
          </table:table-cell>
          <table:table-cell table:style-name="TableCell544">
            <text:p text:style-name="P545">LR ANK 372 straipsnio 6 ir 7 dalys.<text:s/></text:p>
            <text:p text:style-name="Normal"><text:span text:style-name="T546">Tachografų techninės priežiūros atlikimo reikalavimų, draudimo gaminti, platinti, reklamuoti prietaisus, sukonstruotus ir (arba) skirtus manipuliuoti tachografo duomenimis, ar prekiauti šiais prietaisais nesilaikymas</text:span></text:p>
          </table:table-cell>
          <table:table-cell table:style-name="TableCell547">
            <text:p text:style-name="P548"><text:span text:style-name="T549">Profesinė atsakomybė / leidimas verstis profesine veikla</text:span></text:p>
          </table:table-cell>
        </table:table-row>
        <table:table-row table:style-name="TableRow550">
          <table:table-cell table:style-name="TableCell551">
            <text:p text:style-name="P552">2.5.</text:p>
          </table:table-cell>
          <table:table-cell table:style-name="TableCell553">
            <text:p text:style-name="P554">LR ANK 424 straipsnio<text:s/>1 dalis. Transporto priemonės vairavimas neturint teisės vairuoti, vairavimas, kai vairuojančiam asmeniui atimta ar sustabdyta teisė vairuoti transporto priemones, arba transporto priemonės perdavimas tokiam asmeniui vairuoti<text:s/></text:p>
            <text:p text:style-name="P555"/>
          </table:table-cell>
          <table:table-cell table:style-name="TableCell556">
            <text:p text:style-name="P557">Kelių eismas</text:p>
            <text:p text:style-name="P558"/>
            <text:p text:style-name="P559"><text:span text:style-name="T560">Šis straipsnis taikomas, kai perduodama vairuoti transporto priemonė vykdant profesinę vežimo kelių transportu veiklą.</text:span></text:p>
          </table:table-cell>
        </table:table-row>
        <table:table-row table:style-name="TableRow561">
          <table:table-cell table:style-name="TableCell562">
            <text:p text:style-name="P563">2.6.</text:p>
          </table:table-cell>
          <table:table-cell table:style-name="TableCell564">
            <text:p text:style-name="P565">LR ANK 425 straipsnis. C1, C1E, C, CE, D1, D1E, D, DE kategorijų motorinių transporto priemonių vairavimas neturint kvalifikacijos pažymėjimo arba vairuotojo profesinės kvalifikacijos periodinio tobulinimo pažymėjimo</text:p>
          </table:table-cell>
          <table:table-cell table:style-name="TableCell566">
            <text:p text:style-name="P567">Kelių eismas</text:p>
          </table:table-cell>
        </table:table-row>
        <table:table-row table:style-name="TableRow568">
          <table:table-cell table:style-name="TableCell569">
            <text:p text:style-name="P570">2.7.</text:p>
          </table:table-cell>
          <table:table-cell table:style-name="TableCell571">
            <text:p text:style-name="P572">LR ANK<text:s/><text:span text:style-name="T573">429 straipsnis.</text:span></text:p>
            <text:p text:style-name="P574"><text:span text:style-name="T575">Leidimas važiuoti gedimų turinčia transporto priemone ar pažeidžiant kitas taisykles</text:span></text:p>
            <text:p text:style-name="P576"/>
          </table:table-cell>
          <table:table-cell table:style-name="TableCell577">
            <text:p text:style-name="P578">Kelių eismas</text:p>
          </table:table-cell>
        </table:table-row>
        <table:table-row table:style-name="TableRow579">
          <table:table-cell table:style-name="TableCell580">
            <text:p text:style-name="P581">2.8.</text:p>
          </table:table-cell>
          <table:table-cell table:style-name="TableCell582">
            <text:p text:style-name="P583">LR ANK 430 straipsnis. Leidimas vairuoti transporto priemones neblaiviems arba apsvaigusiems nuo narkotinių, psichotropinių ar kitų psichiką veikiančių medžiagų vairuotojams ir neturintiems teisės vairuoti transporto priemones asmenims</text:p>
            <text:p text:style-name="P584"/>
          </table:table-cell>
          <table:table-cell table:style-name="TableCell585">
            <text:p text:style-name="P586">Kelių eismas</text:p>
          </table:table-cell>
        </table:table-row>
        <table:table-row table:style-name="TableRow587">
          <table:table-cell table:style-name="TableCell588">
            <text:p text:style-name="P589">2.9.</text:p>
          </table:table-cell>
          <table:table-cell table:style-name="TableCell590">
            <text:p text:style-name="P591">LR ANK 436 straipsnio 4, 6, 8, 9 dalys.</text:p>
            <text:p text:style-name="P592">Pavojingųjų krovinių vežimo automobilių keliais ar su tuo susijusios veiklos reikalavimų pažeidimas</text:p>
            <text:p text:style-name="P593"/>
          </table:table-cell>
          <table:table-cell table:style-name="TableCell594">
            <text:p text:style-name="P595"><text:span text:style-name="T596">Pavojingųjų krovinių vežimo kelių transportu saugumas</text:span></text:p>
          </table:table-cell>
        </table:table-row>
        <table:table-row table:style-name="TableRow597">
          <table:table-cell table:style-name="TableCell598">
            <text:p text:style-name="P599">2.10.</text:p>
          </table:table-cell>
          <table:table-cell table:style-name="TableCell600">
            <text:p text:style-name="P601"><text:span text:style-name="T602">448 straipsnis. Keleivių vežimo keleiviniu kelių transportu taisyklių ir keleivinio kelių transporto keleivių teisių pažeidimas</text:span></text:p>
          </table:table-cell>
          <table:table-cell table:style-name="TableCell603">
            <text:p text:style-name="P604">Profesinė atsakomybė / leidimas verstis profesine veikla</text:p>
          </table:table-cell>
        </table:table-row>
        <table:table-row table:style-name="TableRow605">
          <table:table-cell table:style-name="TableCell606">
            <text:p text:style-name="P607">2.11.</text:p>
          </table:table-cell>
          <table:table-cell table:style-name="TableCell608">
            <text:p text:style-name="P609">LR ANK 450 straipsnis.<text:s/></text:p>
            <text:p text:style-name="P610"><text:span text:style-name="T611">Krovinių vežimo kelių transporto priemonėmis taisyklių pažeidimas</text:span></text:p>
          </table:table-cell>
          <table:table-cell table:style-name="TableCell612">
            <text:p text:style-name="P613"><text:span text:style-name="T614">Profesinė atsakomybė / leidimas verstis profesine veikla</text:span></text:p>
          </table:table-cell>
        </table:table-row>
        <text:soft-page-break/>
        <table:table-row table:style-name="TableRow615">
          <table:table-cell table:style-name="TableCell616">
            <text:p text:style-name="P617">2.12.</text:p>
          </table:table-cell>
          <table:table-cell table:style-name="TableCell618">
            <text:p text:style-name="P619">LR ANK<text:s/><text:span text:style-name="T620">453 straipsnio<text:s/></text:span><text:span text:style-name="T621">10, 11</text:span><text:span text:style-name="T622"><text:s/>dalys.</text:span></text:p>
            <text:p text:style-name="P623">Mobiliųjų kelių transporto darbuotojų darbo laiko ir jo apskaitos pažeidimai</text:p>
            <text:p text:style-name="P624"/>
          </table:table-cell>
          <table:table-cell table:style-name="TableCell625">
            <text:p text:style-name="P626">Profesinė atsakomybė / leidimas verstis profesine veikla</text:p>
          </table:table-cell>
        </table:table-row>
        <table:table-row table:style-name="TableRow627">
          <table:table-cell table:style-name="TableCell628">
            <text:p text:style-name="P629">2.13.</text:p>
          </table:table-cell>
          <table:table-cell table:style-name="TableCell630">
            <text:p text:style-name="P631">LR ANK 454 straipsnio 11 dalis.<text:s/></text:p>
            <text:p text:style-name="P632">Vairuotojo kortelių ir kelių transporto priemonėse sumontuotų tachografų naudojimo pažeidimai</text:p>
          </table:table-cell>
          <table:table-cell table:style-name="TableCell633">
            <text:p text:style-name="P634">Profesinė atsakomybė / leidimas verstis profesine veikla</text:p>
          </table:table-cell>
        </table:table-row>
        <table:table-row table:style-name="TableRow635">
          <table:table-cell table:style-name="TableCell636">
            <text:p text:style-name="P637">2.1<text:span text:style-name="T638">4</text:span>.</text:p>
          </table:table-cell>
          <table:table-cell table:style-name="TableCell639">
            <text:p text:style-name="P640">LR ANK 455 straipsnio<text:s/>1, 5, 6 dalys.<text:s/></text:p>
            <text:p text:style-name="Normal"><text:span text:style-name="T641">Keleivius ar krovinius vidaus ir (ar) tarptautiniais maršrutais vežančių vežėjų pareigų, susijusių su kelių transporto priemonių vairuotojų<text:s/></text:span>ir kelių transporto priemonių mobiliųjų darbuotojų<text:span text:style-name="T642"><text:s/>darbo<text:s/></text:span>laiko organizavimu ir jų darbo laiko režimo duomenų teikimu, nevykdymas arba netinkamas vykdymas</text:p>
          </table:table-cell>
          <table:table-cell table:style-name="TableCell643">
            <text:p text:style-name="P644"><text:span text:style-name="T645">Profesinė atsakomybė / leidimas verstis profesine veikla</text:span></text:p>
          </table:table-cell>
        </table:table-row>
        <table:table-row table:style-name="TableRow646">
          <table:table-cell table:style-name="TableCell647">
            <text:p text:style-name="P648">2.1<text:span text:style-name="T649">5</text:span>.</text:p>
          </table:table-cell>
          <table:table-cell table:style-name="TableCell650">
            <text:p text:style-name="P651">LR ANK 456 straipsnis.<text:s/></text:p>
            <text:p text:style-name="Normal"><text:span text:style-name="T652">Greičio ribojimo prietaisų (ar sistemų) įrengimo ir naudojimo pažeidimai</text:span></text:p>
          </table:table-cell>
          <table:table-cell table:style-name="TableCell653">
            <text:p text:style-name="P654"><text:span text:style-name="T655">Profesinė atsakomybė / leidimas verstis profesine veikla</text:span></text:p>
          </table:table-cell>
        </table:table-row>
        <table:table-row table:style-name="TableRow656">
          <table:table-cell table:style-name="TableCell657">
            <text:p text:style-name="P658">2.16.</text:p>
          </table:table-cell>
          <table:table-cell table:style-name="TableCell659">
            <text:p text:style-name="P660">LR ANK 459 straipsnio 1, 4–7, 10 dalys.</text:p>
            <text:p text:style-name="Normal"><text:span text:style-name="T661">Eismo saugumo reikalavimų automobilių keliuose pažeidimas</text:span></text:p>
          </table:table-cell>
          <table:table-cell table:style-name="TableCell662">
            <text:p text:style-name="P663"><text:span text:style-name="T664">Profesinė atsakomybė / leidimas verstis profesine veikla</text:span></text:p>
          </table:table-cell>
        </table:table-row>
        <table:table-row table:style-name="TableRow665">
          <table:table-cell table:style-name="TableCell666">
            <text:p text:style-name="P667">2.17.</text:p>
          </table:table-cell>
          <table:table-cell table:style-name="TableCell668">
            <text:p text:style-name="P669">LR ANK 505 straipsnis.</text:p>
            <text:p text:style-name="Normal"><text:span text:style-name="T670">Kliudymas įstatymų įgaliotiems pareigūnams įgyvendinti jiems suteiktas teises ar atlikti pavestas pareigas, jų teisėtų reikalavimų ar nurodymų ir kolegialių institucijų ar valstybės pareigūnų sprendimų nevykdymas</text:span></text:p>
          </table:table-cell>
          <table:table-cell table:style-name="TableCell671">
            <text:p text:style-name="P672">Profesinė atsakomybė / leidimas verstis profesine veikla</text:p>
          </table:table-cell>
        </table:table-row>
      </table:table>
      <text:p text:style-name="P673"/>
      <text:p text:style-name="P674"/>
      <text:p text:style-name="P675"><text:span text:style-name="T6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09-07T10:47:00Z</meta:creation-date>
    <dc:date>2022-09-07T10:47:00Z</dc:date>
    <meta:template xlink:href="Normal.dotm" xlink:type="simple"/>
    <meta:editing-cycles>2</meta:editing-cycles>
    <meta:editing-duration>PT0S</meta:editing-duration>
    <meta:document-statistic meta:page-count="12" meta:paragraph-count="87" meta:word-count="2095" meta:character-count="16449" meta:row-count="307" meta:non-whitespace-character-count="14441"/>
  </office:meta>
</office:document-meta>
</file>