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 fo:text-indent="0.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PRIENŲ RAJONO VIETINĖS REIKŠMĖS VIEŠŲJŲ IR VIDAUS KELIŲ<text:s/></text:p>
      <text:p text:style-name="P16"><text:span text:style-name="T17">SCHEMOS – SPECIALIOJO PLANO PATVIRTINIMO</text:span></text:p>
      <text:p text:style-name="P18"/>
      <text:p text:style-name="P19">2015 m. lapkričio 26 d. Nr. T3-242</text:p>
      <text:p text:style-name="P20">Prienai</text:p>
      <text:p text:style-name="P21"/>
      <text:p text:style-name="P22"><text:span text:style-name="T23">Vadovaudamasi Lietuvos Respublikos vietos savivaldos įstatymo 16 straipsnio 3 dalies 8 punktu, Prienų rajono savivaldybės taryba nusprendžia:</text:span></text:p>
      <text:p text:style-name="P24"><text:span text:style-name="T25">Patvirtinti Prienų rajono vietinės reikšmės viešųjų ir vidaus kelių schemą – specialųjį planą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text:s text:c="5"/></text:span><text:span text:style-name="T34"><text:tab/><text:s text:c="19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05T12:57:00Z</meta:creation-date>
    <dc:date>2018-09-05T12:57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40" meta:row-count="21" meta:non-whitespace-character-count="476"/>
  </office:meta>
</office:document-meta>
</file>