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fo:line-height="107%"/>
      <style:text-properties fo:font-weight="bold" style:font-weight-asian="bold" style:font-weight-complex="bold" style:font-size-complex="12pt"/>
    </style:style>
    <style:style style:name="P5" style:parent-style-name="Normal" style:family="paragraph">
      <style:paragraph-properties fo:line-height="107%"/>
      <style:text-properties style:font-weight-complex="bold" style:font-size-complex="12pt"/>
    </style:style>
    <style:style style:name="P6" style:parent-style-name="Normal" style:family="paragraph">
      <style:paragraph-properties fo:text-align="center" fo:line-height="107%"/>
      <style:text-properties fo:font-weight="bold" style:font-weight-asian="bold" style:font-size-complex="12pt" style:language-asian="lt" style:country-asian="LT"/>
    </style:style>
    <style:style style:name="P7" style:parent-style-name="Normal" style:family="paragraph">
      <style:paragraph-properties fo:text-align="center" fo:line-height="107%"/>
      <style:text-properties fo:font-weight="bold" style:font-weight-asian="bold" style:font-weight-complex="bold" style:font-size-complex="12pt"/>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text-properties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line-height="107%" fo:text-indent="0.043in"/>
      <style:text-properties style:font-size-complex="12pt"/>
    </style:style>
    <style:style style:name="P13" style:parent-style-name="Normal" style:family="paragraph">
      <style:paragraph-properties fo:text-align="justify" fo:line-height="107%"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07%"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07%"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07%"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margin-right="-0.0986in"/>
    </style:style>
    <style:style style:name="P34" style:parent-style-name="Normal" style:family="paragraph">
      <style:paragraph-properties fo:text-align="justify" fo:line-height="107%" fo:margin-right="-0.0986in"/>
    </style:style>
    <style:style style:name="P35" style:parent-style-name="Normal" style:family="paragraph">
      <style:paragraph-properties fo:text-align="justify" fo:line-height="107%" fo:margin-right="-0.0986in"/>
    </style:style>
    <style:style style:name="P36" style:parent-style-name="Normal" style:family="paragraph">
      <style:paragraph-properties fo:text-align="justify" fo:line-height="107%" fo:margin-right="-0.0986in"/>
    </style:style>
    <style:style style:name="P37" style:parent-style-name="Normal" style:family="paragraph">
      <style:paragraph-properties fo:text-align="justify" fo:line-height="107%" fo:margin-right="-0.098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3"/>
      <text:p text:style-name="P4">VALSTYBINĖS ENERGETIKOS INSPEKCIJOS PRIE ENERGETIKOS MINISTERIJOS VIRŠININKAS</text:p>
      <text:p text:style-name="P5"/>
      <text:p text:style-name="P6">ĮSAKYMAS</text:p>
      <text:p text:style-name="P7">DĖL ENERGETIKOS ĮRENGINIŲ EKSPLOATAVIMO VEIKLOS ATESTATŲ IŠDAVIMO TVARKOS APRAŠO, PATVIRTINTO VALSTYBINĖS ENERGETIKOS INSPEKCIJOS PRIE ENERGETIKOS MINISTERIJOS VIRŠININKO<text:s/></text:p>
      <text:p text:style-name="P8">2016 M. GRUODŽIO 30 D. ĮSAKYMU NR. 1V-106, PAPILDYMO<text:s/></text:p>
      <text:p text:style-name="P9"/>
      <text:p text:style-name="P10">2018 m. gegužės 3 d. <text:s/>Nr. 1V-40<text:s/></text:p>
      <text:p text:style-name="P11">Vilnius</text:p>
      <text:p text:style-name="P12"/>
      <text:p text:style-name="P13"><text:span text:style-name="T14">Vadovaudamasis Lietuvos Respublikos viešojo administravimo įstatymo 26 straipsniu ir Valstybinės energetikos inspekcijos prie Energetikos ministerijos nuostatų, patvirtintų Lietuvos Respublikos energetikos ministro 2016 m. liepos 26 d. įsakymu Nr. 1-209, 20.1 ir 20.4 punktais:</text:span></text:p>
      <text:p text:style-name="P15"><text:span text:style-name="T16">1</text:span><text:span text:style-name="T17">. P a p i l d a u Energetikos įrenginių eksploatavimo veiklos atestatų išdavimo tvarkos aprašo, patvirtinto Valstybinės energetikos inspekcijos prie Energetikos ministerijos viršininko 2016 m. gruodžio 30 d. įsakymu Nr. 1V-106, 21 punktą po žodžių „papildomų dokumentų“ įrašyti žodžius „išskyrus tuos dokumentus, kurie yra valstybės registruose ar kitose valstybės ar savivaldybių informacinėse sistemose“ ir visą punktą išdėstau taip:<text:s/></text:span></text:p>
      <text:p text:style-name="P18"><text:span text:style-name="T19">„</text:span><text:span text:style-name="T20">21</text:span><text:span text:style-name="T21">. Jeigu pareiškėjas pateikia neišsamų ar netinkamai įformintą prašymą arba pateikia ne visus dokumentus ar informaciją, kurių reikia atestatui išduoti arba jei pateiktų dokumentų nepakanka nustatyti, ar ūkio subjektas atitinka atestatų išdavimo sąlygas ir nustatytus reikalavimus, VEI teritorinio ar Planavimo ir kontrolės skyriaus pareigūnai turi teisę ne vėliau kaip per 10 kalendorinių dienų nuo dokumentų registravimo VEI dienos paprašyti papildomų dokumentų, išskyrus<text:s/></text:span><text:span text:style-name="T22">tuos dokumentus, kurie yra valstybės registruose ar kitose valstybės ar savivaldybių informacinėse sistemose</text:span><text:span text:style-name="T23">.“.</text:span></text:p>
      <text:p text:style-name="P24"><text:span text:style-name="T25">2</text:span><text:span text:style-name="T26">. N u s t a t a u, kad Valstybinės energetikos inspekcijos prie Energetikos ministerijos skyrių vedėjai:<text:s/></text:span></text:p>
      <text:p text:style-name="P27"><text:span text:style-name="T28">2.1</text:span><text:span text:style-name="T29">. užtikrina šio įsakymo reikalavimų įgyvendinimą Valstybinės energetikos inspekcijos prie Energetikos ministerijos skyriuose;<text:s/></text:span></text:p>
      <text:p text:style-name="P30"><text:span text:style-name="T31">2.2</text:span><text:span text:style-name="T32">. supažindina su šiuo įsakymu vadovaujamo skyriaus valstybės tarnautojus ir darbuotojus, dirbančius pagal darbo sutartį.</text:span></text:p>
      <text:p text:style-name="P33"/>
      <text:p text:style-name="P34"/>
      <text:p text:style-name="P35"/>
      <text:p text:style-name="P36"/>
      <text:p text:style-name="P37"><text:span text:style-name="T38">L. e. viršininko pareigas<text:s/></text:span><text:span text:style-name="T39"><text:tab/></text:span><text:span text:style-name="T40"><text:tab/></text:span><text:span text:style-name="T41"><text:tab/></text:span><text:span text:style-name="T42"><text:tab/></text:span><text:span text:style-name="T43"><text:tab/>Andrius Daščior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8-05-04T12:06:00Z</meta:creation-date>
    <dc:date>2018-05-04T12:06:00Z</dc:date>
    <meta:template xlink:href="Normal.dotm" xlink:type="simple"/>
    <meta:editing-cycles>2</meta:editing-cycles>
    <meta:editing-duration>PT0S</meta:editing-duration>
    <meta:document-statistic meta:page-count="1" meta:paragraph-count="48" meta:word-count="269" meta:character-count="2059" meta:row-count="108" meta:non-whitespace-character-count="1838"/>
  </office:meta>
</office:document-meta>
</file>