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PROTOKOLO, KURIUO PAKEIČIAMAS KONVENCIJOS DĖL NUTEISTŲJŲ ASMENŲ PERDAVIMO PAPILDOMAS PROTOKOLAS, RATIFIKAVIMO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6 punktu ir atsižvelgdamas į Lietuvos Respublikos Prezidento 2019 m. kovo 26 d. dekretą Nr. 1K-1590, ratifikuoja 2017 m. lapkričio 22 d. Strasbūre priimtą Protokolą, kuriuo pakeičiamas<text:s/></text:span><text:span text:style-name="T39">Konvencijos dėl nuteistųjų asmenų perdavimo papildomas protokolas (toliau – Protokolas), su pareiškimu.</text:span></text:p>
        <text:p text:style-name="P40"/>
        <text:p text:style-name="P41"><text:span text:style-name="T42">2</text:span><text:span text:style-name="T43"><text:s/>straipsnis.<text:s/></text:span><text:span text:style-name="T44">Lietuvos Respublikos pareiškimas</text:span></text:p>
        <text:p text:style-name="P45"><text:span text:style-name="T46">Vadovaudamasis Protokolo 5 straipsniu, Lietuvos Respublikos Seimas pareiškia, kad iki įsigalioja</text:span><text:span text:style-name="T47">nt Protokolui Lietuvos Respublika Protokolo nuostatas taikys laikinai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as<text:span text:style-name="T55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12:07:00Z</meta:creation-date>
    <dc:date>2019-07-24T1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978" meta:row-count="54" meta:non-whitespace-character-count="866"/>
  </office:meta>
</office:document-meta>
</file>