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 style:language-asian="lt" style:country-asian="LT"/>
    </style:style>
    <style:style style:name="T1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6.595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text:s/></text:p>
      <text:p text:style-name="P6"><text:span text:style-name="T7">DĖL AKMENĖS RAJONO SAVIVALDYBĖS TARYBOS 2017 M. LAPKRIČIO 30 D. SPRENDIMO NR. T-215(E) „DĖL VIEŠŲJŲ VIETŲ PREKIAUTI AR TEIKTI PASLAUGAS AKMENĖS RAJONO SAVIVALDYBĖS <text:s/>TERITORIJOJE NUSTATYMO“ PAKEITIMO</text:span></text:p>
      <text:p text:style-name="P8"/>
      <text:p text:style-name="P9">2019 m. birželio 27 d. Nr. T-144</text:p>
      <text:p text:style-name="P10">Naujoji Akmenė</text:p>
      <text:p text:style-name="P11"/>
      <text:p text:style-name="P12"/>
      <text:p text:style-name="P13"><text:span text:style-name="T14">Vadovaudamasi Lietuvos Respublikos vietos savivaldos įstatymo 6 straipsnio 37 punktu, 16 straipsnio 2 dalies 36 punktu, 18 dalies 1 punktu, Lietuvos Respublikos rinkliavų įstatymo 11 straipsnio 1 dalies 2 punktu, atsižvelgdama į Akmenės rajono savivaldybės administracijos seniūnijų seniūnų pasiūlymus, Akmenės rajono savivaldybės taryba<text:s/></text:span><text:span text:style-name="T15">nusprendžia<text:s/></text:span><text:span text:style-name="T16">pakeisti Akmenės rajono savivaldybės tarybos 2017 m. lapkričio 30 d. sprendimo Nr. T-215(E) „Dėl viešųjų vietų prekiauti ar teikti paslaugas Akmenės rajono savivaldybės teritorijoje nustatymo“ 1 priedą „A</text:span><text:span text:style-name="T17">kmenės rajono savivaldybės viešųjų <text:s/>vietų <text:s/>prekiauti ar teikti paslaugas iš laikinųjų prekybos įrenginių, prekybai pritaikytų automobilių ar <text:s/>priekabų Savivaldybei ar valstybei nuosavybės teise priklausančiose ar patikėjimo teise valdomose teritorijose sąrašas (1.1)</text:span><text:span text:style-name="T18">“</text:span><text:span text:style-name="T19"><text:s text:c="2"/>– <text:s/>pripažinti netekusiu galios minėto priedo 1.1 papunktį.</text:span></text:p>
      <text:p text:style-name="P20"><text:span text:style-name="T21">Šis</text:span><text:span text:style-name="T22"><text:s/>sprendimas 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3">.</text:span><text:span text:style-name="T24"> 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text:s text:c="16"/></text:span><text:span text:style-name="T32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Paulauskiene</meta:initial-creator>
    <dc:creator>adlibuser</dc:creator>
    <meta:creation-date>2019-06-27T11:30:00Z</meta:creation-date>
    <dc:date>2019-06-27T11:30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4" meta:character-count="1475" meta:row-count="48" meta:non-whitespace-character-count="1302"/>
  </office:meta>
</office:document-meta>
</file>