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SPRENDIMAS</text:p>
      <text:p text:style-name="P9"><text:span text:style-name="T10">DĖL</text:span><text:span text:style-name="T11"><text:s/></text:span><text:span text:style-name="T12">MARIJAMPOLĖS SAVIVALDYBĖS TARYBOS 2013 M. LAPKRIČIO 25 D. SPRENDIMO NR.1-410 „DĖL MOKESČIO UŽ VAIKŲ IŠLAIKYMĄ MARIJAMPOLĖS SAVIVALDYBĖS ŠVIETIMO ĮSTAIGOSE, ĮGYVENDINANČIOSE IKIMOKYKLINIO IR PRIEŠMOKYKLINIO UGDYMO PROGRAMAS, NUSTATYMO IR MOKĖJIMO TVARKOS PATVIRTINIMO“ <text:s/>PAKEITIMO</text:span></text:p>
      <text:p text:style-name="P13"/>
      <text:p text:style-name="P14">2019 m. rugsėjo 30 d. Nr. 1-277</text:p>
      <text:p text:style-name="P15">Marijampolė</text:p>
      <text:p text:style-name="P16"/>
      <text:p text:style-name="P17"/>
      <text:p text:style-name="P18"><text:span text:style-name="T19">Vadovaudamasi Lietuvos Respublikos v</text:span><text:span text:style-name="T20">ietos savivaldos įstatymo 6 straipsnio 2 dalies 10 ir 16 straipsnio<text:s/></text:span><text:span text:style-name="T21">2 dalies 37 punktais, <text:s/></text:span><text:span text:style-name="T22">Lietuvos Respublikos švietimo įstatymo <text:s/>36 straipsnio 9 punktu ir 70 straipsnio<text:s/></text:span><text:span text:style-name="T23">11 punktu, Marijampolės savivaldybės taryba<text:s/></text:span><text:span text:style-name="T24">nusprendžia</text:span><text:span text:style-name="T25">:</text:span></text:p>
      <text:p text:style-name="P26"><text:span text:style-name="T27">Papildyti Mokesčio už vaikų išlaikymą Marijampolės savivaldybės švietimo įstaigose, įgyvendinančiose ikimokyklinio ir priešmokyklinio ugdymo programas, nustatymo ir mokėjimo tvarką, patvirtintą Marijampolės savivaldybės tarybos 2013 m. lapkričio 25 d. sprendimo Nr.1-410 „Dėl Mokesčio už vaikų išlaikymą Marijampolės savivaldybės švietimo įstaigose, įgyvendinančiose ikimokyklinio ir priešmokyklinio ugdymo programas, nustatymo ir mokėjimo tvarkos patvirtinimo“ <text:s/>1 punktu, 12.5 ir 12.6 <text:s/>papunkčiais ir išdėstyti juos taip:</text:span></text:p>
      <text:p text:style-name="P28"><text:span text:style-name="T29">„</text:span><text:span text:style-name="T30">12.5</text:span><text:span text:style-name="T31">. vaikas turi rijimo sutrikimą (maitinamas enteriniu būdu per zondą ar stomą) ir jo tėvai patys atveža maistą.</text:span></text:p>
      <text:p text:style-name="P32"><text:span text:style-name="T33">12.6</text:span><text:span text:style-name="T34">. įstaigos direktoriaus sudaryta komisija, vadovaudamasi gydytojo pažyma apie vaiko mitybą, leidžia patiems tėvams atvežti maistą.“</text:span></text:p>
      <text:p text:style-name="P35"><text:span text:style-name="T36">Šis sprendimas per vieną mėnesį nuo paskelb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zn</meta:initial-creator>
    <dc:creator>adlibuser</dc:creator>
    <meta:creation-date>2023-06-01T10:44:00Z</meta:creation-date>
    <dc:date>2023-06-01T10:44:00Z</dc:date>
    <meta:print-date>2019-09-11T09:1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7" meta:character-count="1944" meta:row-count="38" meta:non-whitespace-character-count="1726"/>
  </office:meta>
</office:document-meta>
</file>