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7 M. LAPKRIČIO 13 D. ĮSAKYMO NR. V-914 „DĖL RADIOLOGIJOS TECHNOLOGO PROFESIJOS KVALIFIKACINIŲ REIKALAVIMŲ APRAŠO PATVIRTINIMO“ PAKEITIMO</text:p>
      <text:p text:style-name="P16"/>
      <text:p text:style-name="P17">2015 m. vasario 10 d. Nr. V-198</text:p>
      <text:p text:style-name="P18">Vilnius</text:p>
      <text:p text:style-name="P19"/>
      <text:p text:style-name="P20"/>
      <text:p text:style-name="P21"><text:span text:style-name="T22">P a k e i č i u Radiologijos technologo profesijos kvalifikacinių reikalavimų aprašo, patvirtinto Lietuvos Respublikos sveikatos apsaugos ministro 2007 m. lapkričio 13 d. įsakymu<text:s/></text:span><text:span text:style-name="T23">Nr. V-914</text:span><text:span text:style-name="T24"><text:s/>„Dėl Radiologijos technologo profesijos kvalifikacinių reikalavimų aprašo patvirtinimo“ 13.2 papunktį ir jį išdėstau taip:</text:span></text:p>
      <text:p text:style-name="P25"><text:span text:style-name="T26">„</text:span><text:span text:style-name="T27">13.2</text:span><text:span text:style-name="T28">. Lietuvos aukštesniųjų medicinos mokyklų išduoti aukštesniojo mokslo baigimo diplomai, patvirtinantys, kad suteikta rentgeno techniko, medicinos sesers, vaikų įstaigų medicinos sesers, akušerio, medicinos felčerio, felčerio, medicinos brolio, sanitarijos felčerio, higienos felčerio, higienisto, felčerio laboranto, kineziterapeuto padėjėjo, ergoterapeuto padėjėjo profesinė kvalifikacija, arba Lietuvos aukštųjų mokyklų išduoti aukštojo mokslo baigimo diplomai, patvirtinantys, kad suteikta bendrosios praktikos slaugytojo, slaugytojo, bendruomenės slaugytojo, akušerio, medicinos diagnostikos laboranto, technologo, medicininės diagnostikos laboranto, biomedicininės diagnostikos technologo, biomedicinos technologo, kineziterapeuto, ergoterapeuto profesinė kvalifikacija, kartu su Slaugos darbuotojų tobulinimosi ir specializacijos centro iki 2015 m. gruodžio 31 d. išduotais pažymėjimais, liudijančiais, kad pabaigta ne trumpesnė kaip 576 val. trukmės rentgeno (radiologijos) pagrindų mokymo programa (specializacija)“.</text:span></text:p>
      <text:p text:style-name="P29"/>
      <text:p text:style-name="P30"/>
      <text:p text:style-name="P31"/>
      <text:p text:style-name="P32"><text:span text:style-name="T33">Sveikatos apsaugos ministrė<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 User</dc:creator>
    <meta:creation-date>2015-02-23T07:23:00Z</meta:creation-date>
    <dc:date>2015-02-23T07:23:00Z</dc:date>
    <meta:print-date>2010-08-04T08:36:00Z</meta:print-date>
    <meta:template xlink:href="Normal" xlink:type="simple"/>
    <meta:editing-cycles>2</meta:editing-cycles>
    <meta:editing-duration>PT0S</meta:editing-duration>
    <meta:document-statistic meta:page-count="1" meta:paragraph-count="10" meta:word-count="196" meta:character-count="1729" meta:row-count="45" meta:non-whitespace-character-count="1543"/>
  </office:meta>
</office:document-meta>
</file>