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fo:font-size="22pt" style:font-size-asian="22pt" style:font-size-complex="2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tyle-complex="italic" style:font-size-complex="12pt"/>
    </style:style>
    <style:style style:name="P62" style:parent-style-name="Normal" style:family="paragraph">
      <style:paragraph-properties fo:text-align="justify" fo:line-height="150%" fo:text-indent="0.4923in"/>
    </style:style>
    <style:style style:name="S2" style:family="section">
      <style:section-properties fo:margin-left="0.2187in" fo:margin-right="0.0125in" style:writing-mode="lr-tb"/>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4" style:parent-style-name="Normal" style:family="paragraph">
      <style:paragraph-properties>
        <style:tab-stops>
          <style:tab-stop style:type="right" style:position="6.0625in"/>
        </style:tab-stops>
      </style:paragraph-properties>
    </style:style>
    <style:style style:name="T6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ŽEMĖS ŪKIO BENDROVIŲ ĮSTATYMO NR. I-1222 30 STRAIPSNIO PAKEITIMO</text:span></text:p>
      <text:p text:style-name="P18"><text:span text:style-name="T19">ĮSTATYMAS</text:span></text:p>
      <text:p text:style-name="P20"/>
      <text:p text:style-name="P21"><text:span text:style-name="T22">2014 m. liepos 17 d. Nr. XII-1079</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30 straipsnio pakeitimas<text:s/></text:span></text:p>
        <text:p text:style-name="P30"><text:span text:style-name="T31">1</text:span><text:span text:style-name="T32">. Pakeisti 30 straipsnio 2 dalį ir ją išdėstyti taip:</text:span></text:p>
        <text:p text:style-name="P33"><text:span text:style-name="T34">„</text:span><text:span text:style-name="T35">2</text:span><text:span text:style-name="T36">.</text:span><text:span text:style-name="T37"><text:s/></text:span><text:span text:style-name="T38">Bendrovės likvidavimo tvarką nustato šis ir kiti Lietuvos Respublikos įstatymai bei bendrovės įstatai. Kai sprendimą likviduoti bendrovę priima juridinių asmenų registro tvarkytojas, bendrovė likviduojama taikant Civilinio kodekso nuostatas, reglamentuojančias juridinio asmens likvidavimą juridinių asmenų registro tvarkytojo iniciatyva.“</text:span></text:p>
        <text:p text:style-name="P39"><text:span text:style-name="T40">2</text:span><text:span text:style-name="T41">. Pakeisti 30 straipsnio 3 dalį ir ją išdėstyti taip:</text:span></text:p>
        <text:p text:style-name="P42"><text:span text:style-name="T43">„</text:span><text:span text:style-name="T44">3</text:span><text:span text:style-name="T45">. Bendrovės likvidavimo procedūras vykdo likvidacinė komisija ir jos pirmininkas,</text:span><text:span text:style-name="T46"><text:s/></text:span><text:span text:style-name="T47">išskyrus atvejus, kai<text:s/></text:span><text:span text:style-name="T48">sprendimą likviduoti bendrovę priima juridinių asmenų registro tvarkytojas</text:span><text:span text:style-name="T49">. Jeigu bendrovė likviduojama teismo arba kreditorių susirinkimo nutarimu, tai likvidacinė komisija skiriama šių institucijų</text:span><text:span text:style-name="T50"><text:s/></text:span><text:span text:style-name="T51">sprendimu. Jeigu bendrovė likviduojama pasibaigus nustatytam bendrovės veiklos terminui arba bendrovės narių susirinkimo nutarimu, tai likvidacinės komisijos funkcijas atlieka bendrovės valdyba (administracija). Narių susirinkimas turi teisę savo nuožiūra išrinkti iš bendrovės narių kitus likvidacinės komisijos narius.“</text:span></text:p>
        <text:p text:style-name="P52"/>
        <text:p text:style-name="P53"><text:span text:style-name="T54">2</text:span><text:span text:style-name="T55"><text:s/>straipsnis.<text:s/></text:span><text:span text:style-name="T56">Įstatymo įsigaliojimas</text:span></text:p>
        <text:p text:style-name="P57"><text:span text:style-name="T58">Šis įstatymas įsigalioja 2015 m. sausio 1 d.</text:span></text:p>
        <text:p text:style-name="P59"/>
        <text:p text:style-name="P60"><text:span text:style-name="T61">Skelbiu šį Lietuvos Respublikos Seimo priimtą įstatymą.<text:s/></text:span></text:p>
        <text:p text:style-name="P62"/>
      </text:section>
      <text:section text:name="Sect2" text:style-name="S2">
        <text:p text:style-name="P63"/>
        <text:p text:style-name="P64">Respublikos Prezidentė<text:span text:style-name="T65"><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7-23T13:21:00Z</meta:creation-date>
    <dc:date>2014-07-23T13:21:00Z</dc:date>
    <meta:print-date>2004-12-10T05:45:00Z</meta:print-date>
    <meta:template xlink:href="Normal" xlink:type="simple"/>
    <meta:editing-cycles>2</meta:editing-cycles>
    <meta:editing-duration>PT0S</meta:editing-duration>
    <meta:document-statistic meta:page-count="1" meta:paragraph-count="15" meta:word-count="183" meta:character-count="1477" meta:row-count="62" meta:non-whitespace-character-count="1309"/>
  </office:meta>
</office:document-meta>
</file>