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Lucida Sans Unicode" fo:font-weight="bold" style:font-weight-asian="bold" style:font-weight-complex="bold" style:letter-kerning="tru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text-indent="0.3937in"/>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P25"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P26" style:parent-style-name="Normal" style:family="paragraph">
      <style:paragraph-properties fo:text-align="justify" fo:line-height="115%" fo:text-indent="0.5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15%"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15%"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15%"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15%"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style="italic" style:font-style-asian="italic"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15%"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5%"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5%"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5%" fo:text-indent="0.5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416in" style:font-size-complex="12pt"/>
    </style:style>
    <style:style style:name="T142" style:parent-style-name="DefaultParagraphFont" style:family="text">
      <style:text-properties style:font-size-complex="12pt"/>
    </style:style>
    <style:style style:name="P143" style:parent-style-name="Normal" style:family="paragraph">
      <style:paragraph-properties>
        <style:tab-stops>
          <style:tab-stop style:type="left" style:position="4.9972in"/>
        </style:tab-stops>
      </style:paragraph-properties>
    </style:style>
    <style:style style:name="P144" style:parent-style-name="Normal" style:family="paragraph">
      <style:paragraph-properties>
        <style:tab-stops>
          <style:tab-stop style:type="left" style:position="4.9972in"/>
        </style:tab-stops>
      </style:paragraph-properties>
    </style:style>
    <style:style style:name="P145" style:parent-style-name="Normal" style:family="paragraph">
      <style:paragraph-properties>
        <style:tab-stops>
          <style:tab-stop style:type="left" style:position="4.9972in"/>
        </style:tab-stops>
      </style:paragraph-properties>
    </style:style>
    <style:style style:name="P146" style:parent-style-name="Normal" style:family="paragraph">
      <style:paragraph-properties>
        <style:tab-stops>
          <style:tab-stop style:type="left" style:position="4.9972in"/>
        </style:tab-stops>
      </style:paragraph-properties>
      <style:text-properties style:font-size-complex="12pt"/>
    </style:style>
    <style:style style:name="P147" style:parent-style-name="Normal" style:family="paragraph">
      <style:paragraph-properties>
        <style:tab-stops>
          <style:tab-stop style:type="left" style:position="1.2416in"/>
        </style:tab-stops>
      </style:paragraph-properties>
      <style:text-properties style:font-size-complex="12pt"/>
    </style:style>
    <style:style style:name="P148" style:parent-style-name="Normal" style:family="paragraph">
      <style:paragraph-properties>
        <style:tab-stops>
          <style:tab-stop style:type="left" style:position="1.2416in"/>
        </style:tab-stops>
      </style:paragraph-properties>
      <style:text-properties style:font-size-complex="12pt"/>
    </style:style>
    <style:style style:name="P149" style:parent-style-name="Normal" style:family="paragraph">
      <style:paragraph-properties>
        <style:tab-stops>
          <style:tab-stop style:type="left" style:position="1.2416in"/>
        </style:tab-stops>
      </style:paragraph-properties>
      <style:text-properties style:font-size-complex="12pt"/>
    </style:style>
    <style:style style:name="P150" style:parent-style-name="Normal" style:family="paragraph">
      <style:paragraph-properties>
        <style:tab-stops>
          <style:tab-stop style:type="left" style:position="1.2416in"/>
        </style:tab-stops>
      </style:paragraph-properties>
      <style:text-properties style:font-size-complex="12pt"/>
    </style:style>
    <style:style style:name="P151" style:parent-style-name="Normal" style:family="paragraph">
      <style:paragraph-properties fo:line-height="0.1902in"/>
    </style:style>
    <style:style style:name="T152" style:parent-style-name="DefaultParagraphFont" style:family="text">
      <style:text-properties fo:color="#000000" style:font-size-complex="12pt" style:language-asian="lt" style:country-asian="LT" style:language-complex="lt" style:country-complex="LT"/>
    </style:style>
    <style:style style:name="P153" style:parent-style-name="Normal" style:family="paragraph">
      <style:paragraph-properties fo:text-align="justify" fo:line-height="0.1902in"/>
      <style:text-properties fo:color="#000000" style:font-size-complex="12pt" style:language-asian="lt" style:country-asian="LT" style:language-complex="lt" style:country-complex="LT"/>
    </style:style>
    <style:style style:name="P154" style:parent-style-name="Normal" style:family="paragraph">
      <style:paragraph-properties fo:line-height="0.1902in"/>
      <style:text-properties fo:color="#000000" style:font-size-complex="12pt" style:language-asian="lt" style:country-asian="LT" style:language-complex="lt" style:country-complex="LT"/>
    </style:style>
    <style:style style:name="P155" style:parent-style-name="Normal" style:family="paragraph">
      <style:paragraph-properties>
        <style:tab-stops>
          <style:tab-stop style:type="left" style:position="1.2416in"/>
        </style:tab-stops>
      </style:paragraph-properties>
    </style:style>
    <style:style style:name="T156" style:parent-style-name="DefaultParagraphFont" style:family="text">
      <style:text-properties style:font-size-complex="12pt" style:language-asian="lt" style:country-asian="LT" style:language-complex="lt" style:country-complex="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60417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Valstybės sienos apsaugos tarnybos</text:p>
      <text:p text:style-name="P10">prie Lietuvos Respublikos Vidaus reikalų ministerijos</text:p>
      <text:p text:style-name="P11">VADAS</text:p>
      <text:p text:style-name="P12"/>
      <text:p text:style-name="P13">ĮSAKYMAS</text:p>
      <text:p text:style-name="P14"><text:span text:style-name="T15">DĖL VALSTYBĖS SIENOS APSAUGOS TARNYBOS PRIE LIETUVOS RESPUBLIKOS VIDAUS REIKALŲ MINISTERIJOS VADO<text:s/></text:span><text:span text:style-name="T16">2004 M. SPALIO 8 D. ĮSAKYMO Nr. 4-507 „DĖL<text:s/></text:span><text:span text:style-name="T17">VALSTYBĖS SIENOS APSAUGOS TARNYBOS PRIE LIETUVOS RESPUBLIKOS VIDAUS REIKALŲ MINISTERIJOS INFORMACINĖS SISTEMOS (VSATIS) NUOSTATŲ BEI VALSTYBĖS SIENOS APSAUGOS TARNYBOS PRIE LIETUVOS RESPUBLIKOS VIDAUS REIKALŲ MINISTERIJOS INFORMACINĖS SISTEMOS (VSATIS) DUOMENŲ SAUGOS NUOSTATŲ PATVIRTINIMO“<text:s/></text:span><text:span text:style-name="T18">PAKEITIMO</text:span></text:p>
      <text:p text:style-name="P19"/>
      <text:p text:style-name="P20"><text:span text:style-name="T21">2020 m. balandžio 23 d. Nr.</text:span><text:s/><text:span text:style-name="T22">4-175</text:span></text:p>
      <text:p text:style-name="P23">Vilnius</text:p>
      <text:p text:style-name="P24"/>
      <text:p text:style-name="P25"/>
      <text:p text:style-name="P26"><text:span text:style-name="T27">1</text:span><text:span text:style-name="T28">.</text:span><text:span text:style-name="T29"><text:tab/></text:span><text:span text:style-name="T30">Pakeičiu<text:s/></text:span><text:span text:style-name="T31">Valstybės sienos apsaugos tarnybos Lietuvos Respublikos vidaus reikalų ministerijos informacinės sistemos (VSATIS) nuostatų, patvirtintų Valstybės sienos apsaugos tarnybos prie Lietuvos Respublikos vidaus reikalų ministerijos vado 2004 m. spalio 8 d. įsakymu Nr. 4-507 „Dėl Valstybės sienos apsaugos tarnybos prie Lietuvos Respublikos vidaus reikalų ministerijos informacinės sistemos (VSATIS) nuostatų bei Valstybės sienos apsaugos tarnybos prie Lietuvos respublikos vidaus reikalų ministerijos informacinės sistemos (VSATIS) duomenų saugos nuostatų patvirtinimo“, 12 punktą ir jį išdėstau taip:</text:span></text:p>
      <text:p text:style-name="P32"><text:span text:style-name="T33">„</text:span><text:span text:style-name="T34">12</text:span><text:span text:style-name="T35">. VSATIS tvarkytojas ir asmens duomenų tvarkytojas Informatikos ir ryšių departamentas prie Lietuvos Respublikos vidaus reikalų ministerijos (toliau – IRD)</text:span><text:span text:style-name="T36"><text:s/>užtikrina nepertraukiamą VSATIS funkcionavimą ir pagal turimas teises ir pareigas atlieka šias funkcijas:<text:s/></text:span></text:p>
      <text:p text:style-name="P37"><text:span text:style-name="T38">12.1</text:span><text:span text:style-name="T39">. Informacinių technologijų ir telekomunikacijų paslaugų teikimo sutartyje nustatyta tvarka ir sąlygomis:</text:span></text:p>
      <text:p text:style-name="P40"><text:span text:style-name="T41">12.1.1</text:span><text:span text:style-name="T42">. suteikia VSATIS tarnybinių stočių</text:span><text:span text:style-name="T43">, duomenų saugyklų (toliau – techninė įranga), VSATIS sąsajų su kitais registrais ir valstybės informacinėmis sistemomis ir Vidaus reikalų telekomunikacinio tinklo (toliau – VRTT) išteklius ir vykdo jų techninę priežiūrą;</text:span></text:p>
      <text:p text:style-name="P44"><text:span text:style-name="T45">12.1.2</text:span><text:span text:style-name="T46">. užtikrina VSATIS techninės ir programinės įrangos įdiegimą, konfigūravimą ir priežiūrą;</text:span></text:p>
      <text:p text:style-name="P47"><text:span text:style-name="T48">12.1.3</text:span><text:span text:style-name="T49">. periodiškai daro VSATIS duomenų ir programinės įrangos kopijas;</text:span></text:p>
      <text:p text:style-name="P50"><text:span text:style-name="T51">12.2</text:span><text:span text:style-name="T52">. pagal kompetenciją atlieka VSATIS naudotojų administravimą Vidaus reikalų informacinės sistemos centrinio duomenų banko (toliau – VRIS CDB) naudotojų administravimo posistemėje;</text:span></text:p>
      <text:p text:style-name="P53"><text:span text:style-name="T54">12.3</text:span><text:span text:style-name="T55">. pagal kompetenciją užtikrina VSATIS tvarkomų ir VRTT perduodamų duomenų saugą, sąveiką su VSATIS nuostatų 13.1–13.2 papunkčiuose nurodytais susijusiais valstybės registrais ir informacinėmis sistemomis, įskaitant registrus ir informacines sistemas, tvarkomas ES valstybėse narėse ir (arba) Europos ekonominės erdvės valstybėse, ir gaunamų duomenų atnaujinimą;</text:span></text:p>
      <text:p text:style-name="P56"><text:span text:style-name="T57">12.4</text:span><text:span text:style-name="T58">. teikia VSAT pasiūlymus dėl VSATIS veiklos tobulinimo;</text:span></text:p>
      <text:p text:style-name="P59"><text:span text:style-name="T60">12.5</text:span><text:span text:style-name="T61">. informuoja raštu ir (ar) elektroniniu paštu (nedelsiant arba ne vėliau kaip per</text:span><text:span text:style-name="T62"><text:s/>36<text:s/></text:span><text:span text:style-name="T63">valandas) VSAT pagal BDAR 33 straipsnio 2 dalį apie įvykusį asmens duomenų saugumo pažeidimą ir pateikia pranešimą, jame<text:s/></text:span><text:span text:style-name="T64">mutatis mutandis</text:span><text:span text:style-name="T65"><text:s/>nurodydami BDAR 33 straipsnio 3 dalyje išvardytą informaciją;</text:span></text:p>
      <text:p text:style-name="P66"><text:span text:style-name="T67">12.6</text:span><text:span text:style-name="T68">.<text:s/></text:span><text:span text:style-name="T69">tvarko VSATIS duomenis tik pagal VSATIS nuostatus, įskaitant asmens duomenis, perduodamus trečiajai valstybei ar tarptautinei organizacijai, išskyrus atvejus, numatytus BDAR 28 straipsnio 3 dalies a punkte;</text:span></text:p>
      <text:p text:style-name="P70"><text:span text:style-name="T71">12.7</text:span><text:span text:style-name="T72">.<text:s/></text:span><text:span text:style-name="T73">užtikrina, kad asmens duomenis tvarkyti įgalioti IRD darbuotojai būtų įsipareigoję užtikrinti asmens duomenų konfidencialumą;</text:span></text:p>
      <text:p text:style-name="P74"><text:span text:style-name="T75">12.8</text:span><text:span text:style-name="T76">. vadovaudamasis BDAR 32 straipsnio nuostatomis, užtikrina tinkamą VSATIS saugos politiką įgyvendinančiuose dokumentuose nustatytų asmens duomenų saugumo užtikrinimo techninių ir organizacinių priemonių įgyvendinimą;</text:span></text:p>
      <text:p text:style-name="P77"><text:span text:style-name="T78">12.9</text:span><text:span text:style-name="T79">. laikosi BDAR 28 straipsnio 2 ir 4 dalyse nurodytų kito asmens duomenų tvarkytojo (toliau – subtvarkytojas) pasitelkimo sąlygų:</text:span></text:p>
      <text:p text:style-name="P80"><text:span text:style-name="T81">12.9.1</text:span><text:span text:style-name="T82">. nepasitelkia subtvarkytojo nesant išankstinio konkretaus rašytinio VSAT leidimo, kuriame nurodomos pasitelkiamo subtvarkytojo teisės atlikti konkrečias duomenų tvarkymo operacijas, kitos sąlygos ir reikalavimai;</text:span></text:p>
      <text:p text:style-name="P83"><text:span text:style-name="T84">12.9.2</text:span><text:span text:style-name="T85">. subtvarkytojui taiko tokius pačius asmens duomenų apsaugos įsipareigojimus ir asmens duomenų saugumo reikalavimus, kokie nustatyti VSATIS asmens duomenų tvarkytojui, visų pirma, prievolė pakankamai užtikrinti, kad tinkamos techninės ir organizacinės priemonės bus įgyvendintos tokiu būdu, kad asmens duomenų tvarkymas atitiktų BDAR;</text:span></text:p>
      <text:p text:style-name="P86"><text:span text:style-name="T87">12.9.3</text:span><text:span text:style-name="T88">. kontroliuoja subtvarkytojo veiklą ir visiškai atsako už VSATIS nuostatų 12.9.2 papunktyje nurodytų subtvarkytojo prievolių nevykdymą;<text:s/></text:span></text:p>
      <text:p text:style-name="P89"><text:span text:style-name="T90">12.10</text:span><text:span text:style-name="T91">. pagal asmens duomenų<text:s/></text:span><text:span text:style-name="T92">tvarkymo pobūdį (duomenų tvarkymo operacijos, susijusios su duomenų saugojimu ir perdavimu, pagal VSAT sudarytas duomenų teikimo sutartis), kiek įmanoma padeda VSAT, taikydamas tinkamas technines ir organizacines priemones, kad būtų įvykdyta VSAT pareiga atsakyti į prašymus ir pasinaudoti BDAR III skyriuje nustatytomis duomenų subjekto teisėmis:</text:span></text:p>
      <text:p text:style-name="P93"><text:span text:style-name="T94">12.10.1</text:span><text:span text:style-name="T95">. teikia VSAT VRIS CDB saugomą informaciją apie VSATIS naudotojų ir išorinių duomenų gavėjų atliktas užklausas ir kitas duomenų tvarkymo operacijas, susijusias su prašymą pateikusiu duomenų subjektu;</text:span></text:p>
      <text:p text:style-name="P96"><text:span text:style-name="T97">12.10.2</text:span><text:span text:style-name="T98">. VSAT priėmus rašytinį sprendimą įgyvendinti tam tikras BDAR III skyriaus 3 skirsnyje „Duomenų ištaisymas ir ištrynimas“ nustatytas duomenų subjekto teises, VSATIS duomenų bazėje techninėmis priemonėmis neatkuriamai pašalina visus duomenų subjekto duomenis ar atlieka kitus duomenų tvarkymo veiksmus, būtinus sprendimui įgyvendinti, ir apie tai raštu informuoja VSAT;</text:span></text:p>
      <text:p text:style-name="P99"><text:span text:style-name="T100">12.10.3</text:span><text:span text:style-name="T101">. pagal kompetenciją teikia metodinę ir kitą techninę pagalbą;</text:span></text:p>
      <text:p text:style-name="P102"><text:span text:style-name="T103">12.11</text:span><text:span text:style-name="T104">. padeda VSAT užtikrinti BDAR 32–36 straipsniuose nustatytų prievolių laikymąsi, atsižvelgdamas į asmens duomenų tvarkymo pobūdį ir IRD turimą informaciją:</text:span></text:p>
      <text:p text:style-name="P105"><text:span text:style-name="T106">12.11.1</text:span><text:span text:style-name="T107">. teikia VSAT pagalbą ir pasiūlymus dėl techninių ir organizacinių asmens duomenų tvarkymo saugumo užtikrinimo priemonių įgyvendinimo;</text:span></text:p>
      <text:p text:style-name="P108"><text:span text:style-name="T109">12.11.2</text:span><text:span text:style-name="T110">. teikia VSAT būtiną informaciją ir techninę pagalbą rengiant privalomus pranešimus duomenų subjektams ir atsakingai priežiūros institucijai apie asmens duomenų saugumo pažeidimus;</text:span></text:p>
      <text:p text:style-name="P111"><text:span text:style-name="T112">12.11.3</text:span><text:span text:style-name="T113">.</text:span><text:span text:style-name="T114"><text:s/>bendradarbiauja su VSAT atliekant poveikio duomenų apsaugai vertinimą, vykdant išankstines konsultacijas su už BDAR reikalavimų taikymo stebėseną atsakinga priežiūros institucija;<text:s/></text:span></text:p>
      <text:p text:style-name="P115"><text:span text:style-name="T116">12.12</text:span><text:span text:style-name="T117">. nutrūkus</text:span><text:span text:style-name="T118"><text:s/>su VSATIS duomenų tvarkymu susijusių paslaugų teikimui, atskiru VSAT įsakymu grąžina VSAT visus asmens duomenis arba neatkuriamai juos sunaikina, įskaitant ir turimas duomenų kopijas;</text:span></text:p>
      <text:p text:style-name="P119"><text:span text:style-name="T120">12.13</text:span><text:span text:style-name="T121">.<text:s/></text:span><text:span text:style-name="T122">pateikia VSAT visą informaciją, būtiną siekiant įrodyti, kad vykdomos BDAR 28 straipsnyje nustatytos prievolės, ir sudaro sąlygas bei padeda VSAT arba kitam VSAT<text:s/></text:span><text:span text:style-name="T123">įgaliotam<text:s/></text:span><text:span text:style-name="T124">auditoriui atlikti auditą, įskaitant patikrinimus;</text:span></text:p>
      <text:p text:style-name="P125"><text:span text:style-name="T126">12.14</text:span><text:span text:style-name="T127">. VSATIS nuostatų 12.</text:span><text:span text:style-name="T128">13</text:span><text:span text:style-name="T129"><text:s/>papunktyje nurodytu atveju IRD nedelsdamas informuoja VSAT, jei, jo nuomone, VSAT<text:s/></text:span><text:span text:style-name="T130">nurodymas atlikti tam tikrus VSATIS duomenų tvarkymo veiksmus<text:s/></text:span><text:span text:style-name="T131">pažeidžia BDAR ar kitas Europos Sąjungos, Lietuvos Respublikos duomenų apsaugos nuostatas;</text:span></text:p>
      <text:p text:style-name="P132"><text:span text:style-name="T133">12.15</text:span><text:span text:style-name="T134">.<text:s/></text:span><text:span text:style-name="T135">pagal kompetenciją atlieka kitas, nustatytas BDAR, VSATIS duomenų saugos nuostatuose ir saugos politiką įgyvendinančiuose dokumentuose, duomenų tvarkytojo prievoles.</text:span><text:span text:style-name="T136">“</text:span></text:p>
      <text:p text:style-name="P137"><text:span text:style-name="T138">2</text:span><text:span text:style-name="T139">.</text:span><text:span text:style-name="T140"><text:tab/></text:span><text:span text:style-name="T141">Skelbiu</text:span><text:span text:style-name="T142"><text:s/>šį įsakymą Teisės aktų registre.</text:span></text:p>
      <text:p text:style-name="P143"/>
      <text:p text:style-name="P144"/>
      <text:p text:style-name="P145"/>
      <text:p text:style-name="P146">Tarnybos vadas<text:s/><text:tab/>Rustamas Liubajevas</text:p>
      <text:p text:style-name="Normal"/>
      <text:p text:style-name="P147"/>
      <text:p text:style-name="P148"/>
      <text:p text:style-name="P149"/>
      <text:p text:style-name="P150"/>
      <text:p text:style-name="P151"><text:span text:style-name="T152">SUDERINTA</text:span></text:p>
      <text:p text:style-name="P153">Informatikos ir ryšių departamento prie Lietuvos</text:p>
      <text:p text:style-name="P154">Respublikos vidaus reikalų ministerijos</text:p>
      <text:p text:style-name="P155"><text:span text:style-name="T156">2020 m. vasario 24 d. raštu Nr. 9R-3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zas.Adamonis@vsat.vrm.lt</meta:initial-creator>
    <dc:creator>adlibuser</dc:creator>
    <meta:creation-date>2020-04-24T06:07:00Z</meta:creation-date>
    <dc:date>2020-04-24T06:07:00Z</dc:date>
    <meta:print-date>2019-04-25T10:30:00Z</meta:print-date>
    <meta:template xlink:href="Normal.dotm" xlink:type="simple"/>
    <meta:editing-cycles>2</meta:editing-cycles>
    <meta:editing-duration>PT0S</meta:editing-duration>
    <meta:document-statistic meta:page-count="3" meta:paragraph-count="64" meta:word-count="950" meta:character-count="7204" meta:row-count="210" meta:non-whitespace-character-count="6318"/>
  </office:meta>
</office:document-meta>
</file>