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style:font-size-complex="12pt" style:language-asian="ar" style:country-asian="SA" fo:hyphenate="false"/>
    </style:style>
    <style:style style:name="P9"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fo:hyphenate="false"/>
    </style:style>
    <style:style style:name="T10" style:parent-style-name="DefaultParagraphFont" style:family="text">
      <style:text-properties style:font-size-complex="12pt" style:language-asian="ar" style:country-asian="SA"/>
    </style:style>
    <style:style style:name="T11" style:parent-style-name="DefaultParagraphFont" style:family="text">
      <style:text-properties style:font-name="GaramondLT" style:font-size-complex="12pt" style:language-asian="ar" style:country-asian="SA"/>
    </style:style>
    <style:style style:name="P12" style:parent-style-name="Normal" style:family="paragraph">
      <style:paragraph-properties style:punctuation-wrap="simple" fo:text-align="end" style:vertical-align="baseline" fo:margin-left="3.6in" fo:margin-right="-0.0569in">
        <style:tab-stops>
          <style:tab-stop style:type="left" style:position="-3.5013in"/>
        </style:tab-stops>
      </style:paragraph-properties>
      <style:text-properties style:font-size-complex="12pt" style:language-asian="ar" style:country-asian="SA" fo:hyphenate="false"/>
    </style:style>
    <style:style style:name="P13" style:parent-style-name="Normal" style:family="paragraph">
      <style:paragraph-properties style:punctuation-wrap="simple" fo:text-align="end" style:vertical-align="baseline" fo:text-indent="0.043in">
        <style:tab-stops>
          <style:tab-stop style:type="left" style:position="0.0986in"/>
        </style:tab-stops>
      </style:paragraph-properties>
      <style:text-properties style:font-size-complex="12pt" style:language-asian="ar" style:country-asian="SA" fo:hyphenate="false"/>
    </style:style>
    <style:style style:name="P14"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5"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6" style:parent-style-name="Normal" style:family="paragraph">
      <style:paragraph-properties style:punctuation-wrap="simple" fo:text-align="center" style:vertical-align="baseline">
        <style:tab-stops>
          <style:tab-stop style:type="left" style:position="0.0986in"/>
        </style:tab-stops>
      </style:paragraph-properties>
      <style:text-properties fo:font-weight="bold" style:font-weight-asian="bold" fo:letter-spacing="0.0291in" style:font-size-complex="12pt" style:language-asian="ar" style:country-asian="SA" fo:hyphenate="false"/>
    </style:style>
    <style:style style:name="P17" style:parent-style-name="Normal" style:family="paragraph">
      <style:paragraph-properties style:punctuation-wrap="simple" fo:text-align="center"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P18"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19"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20"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21"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fo:hyphenate="false"/>
    </style:style>
    <style:style style:name="P32" style:parent-style-name="Normal" style:family="paragraph">
      <style:paragraph-properties style:punctuation-wrap="simple" style:vertical-align="baseline">
        <style:tab-stops>
          <style:tab-stop style:type="left" style:position="0.0986in"/>
        </style:tab-stops>
      </style:paragraph-properties>
      <style:text-properties fo:hyphenate="false"/>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font-style="italic" style:font-style-asian="italic"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font-style="italic" style:font-style-asian="italic"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style:punctuation-wrap="simple" fo:text-align="justify" style:vertical-align="baseline" fo:text-indent="0.5909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font-style="italic" style:font-style-asian="italic"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font-style="italic" style:font-style-asian="italic"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66" style:parent-style-name="Normal" style:family="paragraph">
      <style:paragraph-properties style:punctuation-wrap="simple" fo:text-align="justify" style:vertical-align="baseline" fo:text-indent="0.4923in">
        <style:tab-stops>
          <style:tab-stop style:type="left" style:position="0.0986in"/>
          <style:tab-stop style:type="left" style:position="0.5in"/>
        </style:tab-stops>
      </style:paragraph-properties>
      <style:text-properties style:font-size-complex="12pt" style:language-asian="ar" style:country-asian="SA" fo:hyphenate="false"/>
    </style:style>
    <style:style style:name="P67" style:parent-style-name="Normal" style:family="paragraph">
      <style:paragraph-properties style:punctuation-wrap="simple" style:vertical-align="baseline" fo:text-indent="0.4923in">
        <style:tab-stops>
          <style:tab-stop style:type="left" style:position="0.0986in"/>
        </style:tab-stops>
      </style:paragraph-properties>
      <style:text-properties fo:hyphenate="false"/>
    </style:style>
    <style:style style:name="P68"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69" style:parent-style-name="DefaultParagraphFont" style:family="text">
      <style:text-properties fo:letter-spacing="0.0291in" style:font-size-complex="12pt" style:language-asian="ar" style:country-asian="SA"/>
    </style:style>
    <style:style style:name="P70"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1"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72"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73"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74"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75"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fo:hyphenate="false"/>
    </style:style>
    <style:style style:name="P76"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9"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80"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81"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8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olumn85" style:family="table-column">
      <style:table-column-properties style:column-width="3.0916in"/>
    </style:style>
    <style:style style:name="TableColumn86" style:family="table-column">
      <style:table-column-properties style:column-width="3.752in"/>
    </style:style>
    <style:style style:name="Table84" style:family="table">
      <style:table-properties style:width="6.8437in" style:rel-width="100%" fo:margin-left="0in" table:align="left"/>
    </style:style>
    <style:style style:name="TableRow87" style:family="table-row">
      <style:table-row-properties style:min-row-height="0.075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0"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4"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Row99" style:family="table-row">
      <style:table-row-properties style:min-row-height="0.0395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8" style:parent-style-name="Normal" style:family="paragraph">
      <style:paragraph-properties style:punctuation-wrap="simple" fo:text-align="justify"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P109" style:parent-style-name="Normal" style:family="paragraph">
      <style:paragraph-properties style:punctuation-wrap="simple" style:vertical-align="baseline"/>
      <style:text-properties fo:hyphenate="false"/>
    </style:style>
  </office:automatic-styles>
  <office:body>
    <office:text text:use-soft-page-breaks="true">
      <text:p text:style-name="P1"/>
      <text:p text:style-name="P8">Teismingumo byla Nr. T-8/2019</text:p>
      <text:p text:style-name="P9"><text:span text:style-name="T10">Teisminio proceso Nr.</text:span><text:span text:style-name="T11"><text:s/>3-62-3-01894-2018-7</text:span></text:p>
      <text:p text:style-name="P12">Procesinio sprendimo kategorija 3.1.2.5</text:p>
      <text:p text:style-name="P13">(S)<text:s/></text:p>
      <text:p text:style-name="P14"/>
      <text:p text:style-name="P15"/>
      <text:p text:style-name="P16">NUTARTIS</text:p>
      <text:p text:style-name="P17"/>
      <text:p text:style-name="P18">2019 m. kovo 18 d.</text:p>
      <text:p text:style-name="P19">Vilnius</text:p>
      <text:p text:style-name="P20"/>
      <text:p text:style-name="P21"><text:span text:style-name="T22">Specialioji teisėjų kolegija bylos rūšinio teismingumo bendrosios kompetencijos ar<text:s/></text:span><text:span text:style-name="T23">administraciniam teismui klausimams spręsti, susidedanti iš Lietuvos Aukščiausiojo Teismo Civilinių bylų skyriaus pirmininkės Sigitos Rudėnaitės (kolegijos pirmininkė), l. e. p. Lietuvos vyriausiojo administracinio teismo pirmininko pavaduotojo Ričardo Pil</text:span><text:span text:style-name="T24">ičiausko, Lietuvos Aukščiausiojo Teismo Civilinių bylų skyriaus teisėjos Birutės Janavičiūtės ir Lietuvos vyriausiojo administracinio teismo teisėjo Dainiaus Raižio,</text:span></text:p>
      <text:p text:style-name="P25"><text:span text:style-name="T26">išnagrinėjusi</text:span><text:span text:style-name="T27"><text:s/>Regionų apygardos administracinio teismo Kauno rūmų<text:s/></text:span><text:span text:style-name="T28">prašymą išspręsti bylo</text:span><text:span text:style-name="T29">s pagal pareiškėjo uždarosios akcinės bendrovės „Jonex“ skundą atsakovui Lazdijų rajono savivaldybės administracijai, tretiesiems suinteresuotiems asmenims Nacionalinei žemės tarnybai prie Žemės ūkio ministerijos, V. K. ir R. K. dėl sprendimo panaikinimo i</text:span><text:span text:style-name="T30">r įpareigojimo atlikti veiksmus, rūšinio teismingumo klausimą,<text:s/></text:span></text:p>
      <text:p text:style-name="P31"/>
      <text:p text:style-name="P32"><text:span text:style-name="T33">n u s t a t ė :</text:span></text:p>
      <text:p text:style-name="P34"/>
      <text:p text:style-name="P35"><text:span text:style-name="T36">pareiškėjas uždaroji akcinė bendrovė (toliau – ir UAB) „Jonex“ kreipėsi į teismą, prašydamas panaikinti Lazdijų rajono savivaldybės administracijos 2018 m. rugpjūčio 8 d. sprendimą „Dėl projekto nederinimo“ Nr. AT3-, kuriuo nepritarta žemės sklypo, esančio</text:span><text:span text:style-name="T37"><text:s/></text:span><text:span text:style-name="T38">(duomenys neskelbtini)</text:span><text:span text:style-name="T39">, Lazdijuose, formavimo ir pertvarkymo projekto sprendiniams, bei įpareigoti atsakovą pakartotinai išnagrinėti žemės sklypo, esančio<text:s/></text:span><text:span text:style-name="T40">(duomenys neskelbtini)</text:span><text:span text:style-name="T41">, Lazdijuose, formavimo ir pertvarkymo projektą, bei spręsti dėl pritarimo šio</text:span><text:span text:style-name="T42"><text:s/>projekto sprendiniams ir teikimo visuomenei susipažinti.</text:span></text:p>
      <text:p text:style-name="P43"><text:span text:style-name="T44">Regionų apygardos administracinio teismo Kauno rūmai, nagrinėdami bylą, kreipėsi į Specialiąją teisėjų kolegiją, prašydami išspręsti bylos rūšinio teismingumo klausimą. Teismas nurodė, kad UAB „Jone</text:span><text:span text:style-name="T45">x“ 2017 m. liepos 11 d. kreipėsi į Lazdijų rajono savivaldybės administracijos direktorių, prašydamas organizuoti žemės sklypo, esančio<text:s/></text:span><text:span text:style-name="T46">(duomenys neskelbtini)</text:span><text:span text:style-name="T47">, formavimo ir pertvarkymo projekto rengimą, žemės sklypui suformuoti. Lazdijų rajono savivaldybės</text:span><text:span text:style-name="T48"><text:s/>administracijos direktorius 2017 m. rugpjūčio 9 d. įsakymu „Dėl žemės sklypo formavimo ir pertvarkymo projekto“ Nr. 10V-857 pavedė Architektūros ir aplinkosaugos skyriui organizuoti minėto žemės sklypo formavimo ir pertvarkymo projekto rengimą. Lazdijų ra</text:span><text:span text:style-name="T49">jono savivaldybės administracijos Vietinio ūkio skyrius 2017 m. rugpjūčio 22 d. išdavė reikalavimus žemės sklypų formavimo ir pertvarkymo projektui rengti Nr. VŪ3-242, o Architektūros ir aplinkosaugos skyrius 2017 m. rugpjūčio 29 d. raštu Nr. AT3-222 išdav</text:span><text:span text:style-name="T50">ė žemės sklypų formavimo ir pertvarkymo projekto rengimo reikalavimus. Ginčijamu 2018 m. rugpjūčio 8 d. sprendimu „Dėl projekto nederinimo“ Lazdijų rajono savivaldybės administracijos Architektūros ir aplinkosaugos skyrius atsisakė derinti pareiškėjo patei</text:span><text:span text:style-name="T51">ktą žemės sklypo, esančio<text:s/></text:span><text:span text:style-name="T52">(duomenys neskelbtini)</text:span><text:span text:style-name="T53">, Lazdijuose, formavimo ir pertvarkymo projektą. Atsisakymo motyvu nurodė aplinkybę, kad formuojamas žemės sklypas persidengia su inžinerinio statinio – kiemo statinio (kiemo aikštelė) dalimi, kurio savininka</text:span><text:span text:style-name="T54">i yra tretieji suinteresuoti asmenys.<text:s/></text:span></text:p>
      <text:p text:style-name="P55"><text:span text:style-name="T56">Teismo vertinimu, nors byloje prašoma panaikinti viešojo administravimo subjekto sprendimą, priimtą ginčo žemės sklypo formavimo procese, tačiau iš esmės ginčas šioje byloje yra susijęs su inžinerinio statinio – kiemo</text:span><text:span text:style-name="T57"><text:s/>statinio (kiemo aikštelė) esančio<text:s/></text:span><text:span text:style-name="T58">(duomenys neskelbtini)</text:span><text:span text:style-name="T59">, ir<text:s/></text:span><text:soft-page-break/><text:span text:style-name="T60">pastato-katilinės, esančio<text:s/></text:span><text:span text:style-name="T61">(duomenys neskelbtini)</text:span><text:span text:style-name="T62">, savininkų (trečiųjų suinteresuotų asmenų) teisėmis, nes formuojant ginčo sklypą, būtina nustatyti šių statinių eksploatacijai būtinas sklypų ri</text:span><text:span text:style-name="T63">bas. Todėl iš esmės ginčas yra susijęs su privačių asmenų ginču dėl žemės ribų nustatymo, reguliuojamu privatinės teisės normomis, kuris, vadovaujantis Lietuvos Respublikos civilinio proceso kodekso 22 straipsnio 1 dalimi, yra teismingas bendrosios kompete</text:span><text:span text:style-name="T64">ncijos teismams.</text:span></text:p>
      <text:p text:style-name="P65"/>
      <text:p text:style-name="P66">Specialioji teisėjų kolegija</text:p>
      <text:p text:style-name="P67"/>
      <text:p text:style-name="P68"><text:span text:style-name="T69">konstatuoja:</text:span></text:p>
      <text:p text:style-name="P70"/>
      <text:p text:style-name="P71">Ginčas teismingas administraciniam teismui.</text:p>
      <text:p text:style-name="P72">Specialioji teisėjų kolegija yra išaiškinusi, jog žemės sklypo formavimo ir pertvarkymo projektas yra žemėtvarkos planavimo dokumentas,<text:s/>priskiriamas žemės valdos projektams, o žemėtvarkos planavimo procedūra pagal Lietuvos Respublikos žemės įstatymą, Lietuvos Respublikos žemės ūkio ministro ir aplinkos ministro 2004 m. spalio 4 d. įsakymu Nr. 3D-452/D1-513 patvirtintas Žemės sklypų formavimo ir pertvarkymo projektų rengimo ir įgyvendinimo taisykles bei kitus specialiuosius teisės aktus yra vykdoma įgaliotų viešojo administravimo subjektų veikla, todėl ginčai dėl žemės sklypų formavimo ir pertvarkymo projektų derinimo ar atsisakymo juos derinti yra administracinio pobūdžio ir turi būti nagrinėjami administraciniuose teismuose (žr., pvz., Specialiosios teisėjų kolegijos 2019 m. vasario 4 d. nutartį teismingumo byloje Nr. T-3/2019; 2018 m. balandžio 4 d. nutartį teismingumo byloje Nr. T-35/2018, 2018 m. birželio 12 d. nutartį teismingumo byloje Nr. T-64/2018; 2016 m. rugsėjo 21 d. nutartį teismingumo byloje Nr. T-67/2016).</text:p>
      <text:p text:style-name="P73">Nagrinėjamu atveju pareiškėjo reikalavimai panaikinti Lazdijų rajono savivaldybės administracijos 2018 m. rugpjūčio 8 d. sprendimą „Dėl projekto nederinimo“ Nr. AT3-, kuriuo nepritarta žemės sklypo formavimo ir pertvarkymo projekto sprendiniams, bei įpareigoti atsakovą pakartotinai išnagrinėti ginčo žemės sklypo formavimo ir pertvarkymo projektą, yra susiję su minėta įgalioto viešojo administravimo subjekto vykdoma žemėtvarkos procedūra. Byloje nėra keliama jokių civilinio teisinio pobūdžio reikalavimų. Todėl aptariamame ginče dominuoja administraciniai teisiniai santykiai, dėl ko jis turi būti nagrinėjamas administraciniame teisme (Administracinių bylų teisenos įstatymo 3 straipsnio 1 dalis, 17 straipsnio 1 dalies 2 punktas).</text:p>
      <text:p text:style-name="P74">Specialioji teisėjų kolegija bylos rūšinio teismingumo bendrosios kompetencijos ar administraciniam teismui klausimams spręsti, vadovaudamasi Civilinio proceso kodekso 36 straipsniu, Administracinių bylų teisenos įstatymo 22 straipsniu,</text:p>
      <text:p text:style-name="P75"/>
      <text:p text:style-name="P76"><text:span text:style-name="T77">n u t a r i a :</text:span></text:p>
      <text:p text:style-name="P78"/>
      <text:p text:style-name="P79">Ginčas teismingas administraciniam teismui.</text:p>
      <text:p text:style-name="P80">Bylą pagal pareiškėjo uždarosios akcinės bendrovės „Jonex“ skundą atsakovui Lazdijų rajono savivaldybės<text:s/>administracijai, tretiesiems suinteresuotiems asmenims Nacionalinei žemės tarnybai prie Žemės ūkio ministerijos, V. K. ir R. K. dėl sprendimo panaikinimo ir įpareigojimo atlikti veiksmus grąžinti Regionų apygardos administracinio teismo Kauno rūmams nagrinėti įstatymų nustatyta tvarka.</text:p>
      <text:p text:style-name="P81">Nutartis dėl teismingumo neskundžiama.</text:p>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Lietuvos Aukščiausiojo Teismo</text:p>
            <text:p text:style-name="P90">Civilinių bylų skyriaus pirmininkė<text:s/></text:p>
            <text:p text:style-name="P91">Sigita Rudėnaitė</text:p>
            <text:p text:style-name="P92"/>
            <text:p text:style-name="P93"/>
            <text:p text:style-name="P94"/>
          </table:table-cell>
          <table:table-cell table:style-name="TableCell95">
            <text:p text:style-name="P96">L. e. p. Lietuvos vyriausiojo administracinio teismo</text:p>
            <text:p text:style-name="P97">pirmininko pavaduotojas</text:p>
            <text:p text:style-name="P98">Ričardas Piličiauskas</text:p>
          </table:table-cell>
        </table:table-row>
        <table:table-row table:style-name="TableRow99">
          <table:table-cell table:style-name="TableCell100">
            <text:p text:style-name="P101">Lietuvos Aukščiausiojo Teismo</text:p>
            <text:soft-page-break/>
            <text:p text:style-name="P102">Civilinių bylų skyriaus teisėja</text:p>
            <text:p text:style-name="P103">Birutė Janavičiūtė</text:p>
          </table:table-cell>
          <table:table-cell table:style-name="TableCell104">
            <text:p text:style-name="P105">Lietuvos vyriausiojo administracinio teismo</text:p>
            <text:soft-page-break/>
            <text:p text:style-name="P106">teisėjas</text:p>
            <text:p text:style-name="P107">Dainius Raižys</text:p>
            <text:p text:style-name="P108"/>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354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ingumo byla Nr</dc:title>
    <meta:initial-creator>Owner</meta:initial-creator>
    <dc:creator>adlibuser</dc:creator>
    <meta:creation-date>2019-04-02T22:26:00Z</meta:creation-date>
    <dc:date>2019-04-02T22:26:00Z</dc:date>
    <meta:print-date>2019-03-13T12:10:00Z</meta:print-date>
    <meta:template xlink:href="Normal.dotm" xlink:type="simple"/>
    <meta:editing-cycles>2</meta:editing-cycles>
    <meta:editing-duration>PT0S</meta:editing-duration>
    <meta:user-defined meta:name="NSMe75ac127b3374aff914a201fd998f4a7201903221405365">6C4YfgdeINx3BJOS2exdNb20eVE=</meta:user-defined>
    <meta:document-statistic meta:page-count="3" meta:paragraph-count="140" meta:word-count="836" meta:character-count="6731" meta:row-count="232" meta:non-whitespace-character-count="6035"/>
  </office:meta>
</office:document-meta>
</file>