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justify"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weight-complex="bold" style:font-size-complex="12pt"/>
    </style:style>
    <style:style style:name="T20" style:parent-style-name="DefaultParagraphFont" style:family="text">
      <style:text-properties style:font-weight-complex="bold" style:font-size-complex="12pt" fo:language="en" fo:country="GB"/>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fo:language="en" fo:country="GB"/>
    </style:style>
    <style:style style:name="T23" style:parent-style-name="DefaultParagraphFont" style:family="text">
      <style:text-properties style:font-weight-complex="bold" style:font-size-complex="12pt"/>
    </style:style>
    <style:style style:name="P24"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493in"/>
    </style:style>
    <style:style style:name="T41" style:parent-style-name="DefaultParagraphFont" style:family="text">
      <style:text-properties style:font-weight-complex="bold" style:font-size-complex="12pt" fo:language="en" fo:country="GB"/>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style:punctuation-wrap="simple" fo:text-align="justify" style:vertical-align="baseline" fo:line-height="150%" fo:margin-left="0.743in" fo:text-indent="-0.25in">
        <style:tab-stops>
          <style:tab-stop style:type="left" style:position="-0.743in"/>
        </style:tab-stops>
      </style:paragraph-properties>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vertical-align="middle" fo:line-height="150%" fo:text-indent="0.493in"/>
      <style:text-properties fo:hyphenate="false"/>
    </style:style>
    <style:style style:name="T50" style:parent-style-name="DefaultParagraphFont" style:family="text">
      <style:text-properties style:font-name-asian="Calibri" fo:color="#000000" fo:font-size="10pt" style:font-size-asian="10pt"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fo:letter-spacing="-0.0027in" style:font-size-complex="12pt" style:language-asian="lt" style:country-asian="LT"/>
    </style:style>
    <style:style style:name="T55" style:parent-style-name="DefaultParagraphFont" style:family="text">
      <style:text-properties fo:letter-spacing="-0.0027in" style:font-size-complex="12pt" style:language-asian="lt" style:country-asian="LT"/>
    </style:style>
    <style:style style:name="T56" style:parent-style-name="DefaultParagraphFont" style:family="text">
      <style:text-properties fo:letter-spacing="-0.0027in" style:font-size-complex="12pt" style:language-asian="lt" style:country-asian="LT"/>
    </style:style>
    <style:style style:name="P57" style:parent-style-name="Normal" style:family="paragraph">
      <style:paragraph-properties fo:text-align="justify" style:vertical-align="middle" fo:line-height="150%" fo:text-indent="0.5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middl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middle" fo:line-height="150%" fo:text-indent="0.5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fo:font-size="10pt" style:font-size-asian="10pt"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style:vertical-align="middle" fo:line-height="150%" fo:text-indent="0.493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line-height="150%"/>
      <style:text-properties fo:hyphenate="false"/>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style:punctuation-wrap="simple" fo:text-align="justify" style:vertical-align="baseline" fo:line-height="150%" fo:text-indent="0.5909in">
        <style:tab-stops>
          <style:tab-stop style:type="left" style:position="0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style:style>
    <style:style style:name="P118" style:parent-style-name="Normal" style:family="paragraph">
      <style:paragraph-properties style:punctuation-wrap="simple" fo:text-align="justify" style:vertical-align="baseline" fo:line-height="150%"/>
    </style:style>
    <style:style style:name="P119" style:parent-style-name="Normal" style:family="paragraph">
      <style:paragraph-properties style:punctuation-wrap="simple" fo:text-align="justify" style:vertical-align="baseline" fo:line-height="150%"/>
    </style:style>
    <style:style style:name="P120"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14 M. SPALIO 21 D. ĮSAKYMO NR. 3D-771 „DĖL PEREINAMOJO LAIKOTARPIO NACIONALINĖS PARAMOS SPECIALIŲJŲ IŠMOKŲ UŽ BULIUS NUO 2014 METŲ SKYRIMO TAISYKLIŲ PATVIRTINIMO“ PAKEITIMO</text:span></text:p>
      <text:p text:style-name="P13"/>
      <text:p text:style-name="P14">2017 m. lapkričio 2 d. Nr. 3D-702</text:p>
      <text:p text:style-name="P15">Vilnius</text:p>
      <text:p text:style-name="P16"/>
      <text:p text:style-name="P17"/>
      <text:p text:style-name="P18"><text:span text:style-name="T19">P a k e i č i u Pereinamojo laikotarpio nacionalinės paramos specialiųjų išmokų už bulius nuo 2014 metų skyrimo taisykles</text:span><text:span text:style-name="T20">,<text:s/></text:span><text:span text:style-name="T21">patvirtintas Lietuvos Respublikos žemės ūkio ministro<text:s/></text:span><text:span text:style-name="T22">2014<text:s/></text:span><text:span text:style-name="T23">m. spalio 21 d. įsakymu Nr. 3D-771 „Dėl Pereinamojo laikotarpio nacionalinės paramos specialiųjų išmokų už bulius nuo 2014 metų skyrimo taisyklių patvirtinimo“:</text:span></text:p>
      <text:p text:style-name="P24"><text:span text:style-name="T25">1</text:span><text:span text:style-name="T26">.</text:span><text:span text:style-name="T27"><text:tab/>Pakeičiu 1 punktą ir jį išdėstau taip:</text:span></text:p>
      <text:p text:style-name="P28"><text:span text:style-name="T29">„</text:span><text:span text:style-name="T30">1</text:span><text:span text:style-name="T31">.</text:span><text:span text:style-name="T32"><text:s/>Pereinamojo laikotarpio nacionalinės paramos specialiųjų išmokų už bulius nuo 2014 metų skyrimo taisyklės (toliau – taisyklės) parengtos atsižvelgus į 2013 m. gruodžio 17 d. Europos Parlamento ir Tarybos reglamento (ES) Nr. 1307/2013,<text:s/></text:span><text:span text:style-name="T33">kuriuo nustatomos pagal bendros žemės ūkio politikos paramos sistemas ūkininkams skiriamų tiesioginių išmokų taisyklės ir panaikinami Tarybos reglamentas (EB) Nr. 637/2008 ir Tarybos reglamentas (EB) Nr. 73/2009<text:s/></text:span><text:span text:style-name="T34">(OL 2013 L 347, p. 608), su paskutiniais pakeitimais, padarytais 2017 m. vasario 15 d. Komisijos deleguotuoju reglamentu (ES) Nr. 2017/1155 (OL 2017 L 167 p. 1), 37 straipsnį ir kitų nacionalinių ir Europos Sąjungos (toliau – ES) teisės aktų, nustatančių tiesioginės paramos aktyviems žemės ūkio veiklos subjektams teikimo tvarką, nuostatas</text:span><text:span text:style-name="T35">.“</text:span></text:p>
      <text:p text:style-name="P36"><text:span text:style-name="T37">2</text:span><text:span text:style-name="T38">.</text:span><text:span text:style-name="T39"><text:tab/>Pakeičiu 3 punktą ir jį išdėstau taip:</text:span></text:p>
      <text:p text:style-name="P40"><text:span text:style-name="T41">„</text:span><text:span text:style-name="T42">3</text:span><text:span text:style-name="T43">. Pereinamojo laikotarpio nacionalinės paramos specialioji išmoka už bulių (toliau – atsietoji specialioji išmoka) skiriama laikytojui, einamaisiais metais valdoje deklaravusiam žemės ūkio naudmenas bei laikančiam galvijus, pagal 2010–2011 m. gautų specialiųjų išmokų už bulius skaičiaus aritmetinį vidurkį (toliau – bulių atskaitos skaičius).</text:span><text:span text:style-name="T44">“</text:span></text:p>
      <text:p text:style-name="P45"><text:span text:style-name="T46">3</text:span><text:span text:style-name="T47">.</text:span><text:span text:style-name="T48"><text:tab/>Pakeičiu 6 punktą ir jį išdėstau taip:</text:span></text:p>
      <text:p text:style-name="P49"><text:span text:style-name="T50">„</text:span><text:span text:style-name="T51">6</text:span><text:span text:style-name="T52">. Atsietoji specialioji išmoka gali būti skirta laikytojui, kuris:</text:span></text:p>
      <text:p text:style-name="P53"><text:span text:style-name="T54">6.1</text:span><text:span text:style-name="T55">. 2010 ar 2011 m. realizavo bulių ir už jį gavo specialiąją išmoką pagal Specialiųjų išmokų už bulius mokėjimo taisyklių, patvirtintų Lietuvos Respublikos žemės ūkio ministro<text:s/></text:span><text:soft-page-break/><text:span text:style-name="T56">2007 m. liepos 23 d. įsakymu Nr. 3D-352 „Dėl papildomų nacionalinių tiesioginių išmokų už bulius mokėjimo“, reikalavimus;</text:span></text:p>
      <text:p text:style-name="P57"><text:span text:style-name="T58">6.2</text:span><text:span text:style-name="T59">. yra įregistruotas Lietuvos Respublikos žemės ūkio ir kaimo verslo registre žemės ūkio valdos (toliau – valda) valdytoju arba valdoje vykdomos jungtinės veiklos partneriu (toliau – partneris);</text:span></text:p>
      <text:p text:style-name="P60"><text:span text:style-name="T61">6.3</text:span><text:span text:style-name="T62">. deklaravo einamaisiais metais žemės ūkio naudmenų plotą pagal<text:s/></text:span><text:span text:style-name="T63">Paramos už žemės ūkio naudmenas ir kitus plotus bei gyvulius paraiškos ir 2016–2020 metų tiesioginių išmokų administravimo bei kontrolės taisyklių</text:span><text:span text:style-name="T64">, patvirtintų Lietuvos Respublikos žemės ūkio ministro<text:s/></text:span><text:span text:style-name="T65">2015 m. gruodžio 4 d. įsakymu Nr. 3D-897</text:span><text:span text:style-name="T66"><text:s/>„Dėl<text:s/></text:span><text:span text:style-name="T67">Paramos už žemės ūkio naudmenas ir kitus plotus bei gyvulius paraiškos ir 2016–2020 metų tiesioginių išmokų administravimo bei kontrolės<text:s/></text:span><text:span text:style-name="T68">taisyklių patvirtinimo“, reikalavimus;</text:span></text:p>
      <text:p text:style-name="P69"><text:span text:style-name="T70">6.4</text:span><text:span text:style-name="T71">. ženklina galvijus ir tvarko savo valdoje esančių gyvūnų apskaitą pagal Ūkinių</text:span><text:span text:style-name="T72"><text:s/></text:span><text:span text:style-name="T73">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us;</text:span></text:p>
      <text:p text:style-name="P74"><text:span text:style-name="T75">6.5</text:span><text:span text:style-name="T76">. nuo einamųjų metų sausio 1 d. iki rugsėjo 30 d. laikė vidutiniškai bent vieną galviją, užregistruotą Ūkinių gyvūnų centrinėje duomenų bazėje pagal Ūkinių gyvūnų laikymo vietų registravimo ir jose laikomų ūkinių gyvūnų ženklinimo ir apskaitos tvarkos aprašo reikalavimus.“</text:span></text:p>
      <text:p text:style-name="P77"><text:span text:style-name="T78">4</text:span><text:span text:style-name="T79">.</text:span><text:span text:style-name="T80"><text:tab/>Pakeičiu 14.4 papunktį ir jį išdėstau taip:</text:span></text:p>
      <text:p text:style-name="P81"><text:span text:style-name="T82">„</text:span><text:span text:style-name="T83">14.4</text:span><text:span text:style-name="T84">. ne vėliau kaip iki einamųjų metų lapkričio 7 d. parengia Pažymą apie pereinamojo laikotarpio nacionalinės paramos specialiųjų išmokų už bulius<text:s/></text:span><text:span text:style-name="T85">g</text:span><text:span text:style-name="T86">avėjus (toliau – pažyma) (2 priedas), kurioje nurodomi laikytojai, galintys už einamuosius metus gauti atsietąją specialiąją išmoką, ir šios pažymos duomenis ne vėliau kaip per 7 darbo dienas perduoda į Agentūros Nacionalinės paramos administravimo informacinę sistemą (toliau – informacinė sistema) po to, kai šių taisyklių 5 punkte nurodytu atskiru žemės ūkio ministro įsakymu bus nustatytas ir patvirtintas einamiesiems metams atsietosios specialiosios išmokos dydis;“.</text:span></text:p>
      <text:p text:style-name="P87"><text:span text:style-name="T88">5</text:span><text:span text:style-name="T89">.</text:span><text:span text:style-name="T90"><text:tab/>Pakeičiu 14.6 papunktį ir jį išdėstau taip:</text:span></text:p>
      <text:p text:style-name="P91"><text:span text:style-name="T92">„</text:span><text:span text:style-name="T93">14.6</text:span><text:span text:style-name="T94">. šių taisyklių 14.4 papunktyje nurodytą pažymą ne vėliau kaip iki einamųjų metų lapkričio 17 d. persiunčia savivaldybėms kompiuterinio ryšio priemonėmis;“.</text:span></text:p>
      <text:p text:style-name="P95"><text:span text:style-name="T96">6</text:span><text:span text:style-name="T97">.</text:span><text:span text:style-name="T98"><text:tab/>Pakeičiu 17 punktą ir jį išdėstau taip:</text:span></text:p>
      <text:p text:style-name="P99"><text:span text:style-name="T100">„</text:span><text:span text:style-name="T101">17</text:span><text:span text:style-name="T102">. Laikytojams už einamuosius metus apskaičiuotos atsietųjų specialiųjų išmokų lėšos gali būti pervedamos 5 punkte nurodyto įsakymo išleidimo metais arba kitais dvejais<text:s/></text:span><text:soft-page-break/><text:span text:style-name="T103">kalendoriniais metais.</text:span><text:span text:style-name="T104"><text:s/>Šios lėšos laikytojui pervedamos į banko sąskaitą, kurią jis nurodė vėliausiai Agentūrai pateiktoje Paramos už žemės ūkio naudmenas ir kitus plotus bei <text:s text:c="2"/>gyvulius<text:s/></text:span></text:p>
      <text:p text:style-name="P105"><text:span text:style-name="T106">paraiškoje, vadovaudamasis Paramos už žemės ūkio naudmenas ir kitus plotus bei gyvulius paraiškos ir 2016–2020 metų tiesioginių išmokų administravimo bei kontrolės taisyklėmis. Jei po pateiktos Paramos už žemės ūkio naudmenas ir kitus plotus bei gyvulius paraiškos laikytojas buvo teikęs prašymą pakeisti banko sąskaitos duomenis, specialiųjų išmokų lėšos pervedamos į prašyme nurodytą banko sąskaitą.”</text:span></text:p>
      <text:p text:style-name="P107"><text:span text:style-name="T108">7</text:span><text:span text:style-name="T109">.</text:span><text:span text:style-name="T110"><text:tab/>Pakeičiu 18 punktą ir jį išdėstau taip:</text:span></text:p>
      <text:p text:style-name="P111"><text:span text:style-name="T112">„</text:span><text:span text:style-name="T113">18</text:span><text:span text:style-name="T114">. Siekdama viešai ir skaidriai panaudoti nacionalinę paramą, Agentūra interneto svetainėje<text:s/></text:span><text:span text:style-name="T115">www.nma.lt</text:span><text:span text:style-name="T116"><text:s/>iki kitų kalendorinių metų gegužės 31 d. paskelbia teisės aktuose nustatyta tvarka atsietųjų specialiųjų išmokų gavėjų sąrašus ir sumas, kurios buvo išmokėtos iš valstybės biudžeto kalendoriniais metais.“</text:span></text:p>
      <text:p text:style-name="P117"/>
      <text:p text:style-name="P118"/>
      <text:p text:style-name="P119"/>
      <text:p text:style-name="P120">Žemės ūkio ministras <text:s text:c="2"/><text:tab/><text:tab/><text:tab/><text:tab/><text:tab/><text:tab/><text:s/>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6T14:20:00Z</meta:creation-date>
    <dc:date>2017-11-06T14:20:00Z</dc:date>
    <meta:template xlink:href="Normal.dotm" xlink:type="simple"/>
    <meta:editing-cycles>1</meta:editing-cycles>
    <meta:editing-duration>PT0S</meta:editing-duration>
    <meta:document-statistic meta:page-count="3" meta:paragraph-count="132" meta:word-count="797" meta:character-count="5720" meta:row-count="337" meta:non-whitespace-character-count="5055"/>
  </office:meta>
</office:document-meta>
</file>