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style:punctuation-wrap="simple" fo:text-align="justify" style:vertical-align="baseline" fo:text-indent="0.689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6895in"/>
    </style:style>
    <style:style style:name="P27" style:parent-style-name="Normal" style:family="paragraph">
      <style:paragraph-properties style:punctuation-wrap="simple" fo:text-align="justify" style:vertical-align="baseline" fo:text-indent="0.6895in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DĖL LEIDIMO VYKDYTI STUDIJAS IR SU STUDIJOMIS SUSIJUSIĄ VEIKLĄ PATIKSLINIMO „KAZIMIERO SIMONAVIČIAUS UNIVERSITETUI“, UAB</text:span></text:p>
      <text:p text:style-name="P18"/>
      <text:p text:style-name="P19">2018 m. sausio 19 d.<text:s/>Nr.<text:s/>V-55</text:p>
      <text:p text:style-name="P20"><text:span text:style-name="T21">Vilnius</text:span></text:p>
      <text:p text:style-name="P22"/>
      <text:p text:style-name="P23"/>
      <text:p text:style-name="P24">Vadovaudamasi Leidimo vykdyti studijas ir su studijomis susijusią veiklą išdavimo, patikslinimo ir panaikinimo tvarkos aprašo, patvirtinto Lietuvos Respublikos Vyriausybės 2017 m. kovo 1 d. nutarimu Nr. 149 „<text:span text:style-name="T25">Dėl Lietuvos Respublikos mokslo ir studijų įstatymo įgyvendinimo“,</text:span><text:s/>16 punktu ir atsižvelgdama į „Kazimiero Simonavičiaus universiteto“, UAB 2018 m. sausio 11 d. prašymą Nr. 97 dėl leidimo vykdyti studijas ir su studijomis susijusią veiklą patikslinimo pasikeitus buveinės adresui:<text:s/></text:p>
      <text:p text:style-name="P26">1. I š d u o d u <text:s/>patikslintą leidimą vykdyti studijas ir su studijomis susijusią veiklą, Nr. 002512, „Kazimiero Simonavičiaus universitetui“, UAB (kodas 111968775, Vilniaus m. sav. Vilniaus m., Dariaus ir Girėno g. 21, teisinė forma – uždaroji akcinė bendrovė).</text:p>
      <text:p text:style-name="Normal"/>
      <text:p text:style-name="P27">2. P a n a i k i n u <text:s/>leidimo vykdyti studijas ir su studijomis susijusią veiklą <text:s/>Nr. 002081, išduoto 2012 m. vasario 8 d. „Kazimiero Simonavičiaus universitetui“, UAB, galiojimą<text:s text:c="2"/></text:p>
      <text:p text:style-name="P28"/>
      <text:p text:style-name="P29"/>
      <text:p text:style-name="P30"/>
      <text:p text:style-name="P31">Švietimo ir mokslo ministrė<text:s/><text:tab/><text:tab/><text:tab/><text:tab/>Jurgita Petrausk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GK leidimo patikslinimo 2016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5582665-804d-4e99-bfe5-eb66e1f60e63</dc:title>
    <meta:initial-creator>dvipartiene</meta:initial-creator>
    <dc:creator>adlibuser</dc:creator>
    <meta:creation-date>2018-01-19T12:54:00Z</meta:creation-date>
    <dc:date>2018-01-19T12:54:00Z</dc:date>
    <meta:print-date>2016-09-19T14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63" meta:character-count="1226" meta:row-count="29" meta:non-whitespace-character-count="1071"/>
  </office:meta>
</office:document-meta>
</file>