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1 m. sausio 3 d. Nr. 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:</text:span></text:p>
      <text:p text:style-name="P30"><text:span text:style-name="T31">1</text:span><text:span text:style-name="T32">. Pripažinti netekusiu galios 2.1.1</text:span><text:span text:style-name="T33">1</text:span><text:span text:style-name="T34"><text:s/>papunktį.</text:span></text:p>
      <text:p text:style-name="P35"><text:span text:style-name="T36">2</text:span><text:span text:style-name="T37">. Pakeisti<text:s/></text:span><text:span text:style-name="T38">2.1.7 papunktį ir jį išdėstyti taip:</text:span></text:p>
      <text:p text:style-name="P39"><text:span text:style-name="T40">„</text:span><text:span text:style-name="T41">2.1.7</text:span><text:span text:style-name="T42">. Nuo 2020 m. gruodžio 16 d. 00:00 val. iki 2021 m. sausio 31 d. 24:00 val. Lietuvos Respublikos teritorijoje ribojamas asmenų judėjimas tarp savivaldybių, išskyrus atvejus, kai vykstama: į savo gyvenamosios vietos savivaldybę; į kitą nei savo gyvenamosios vietos savivaldybę dėl artimųjų giminaičių mirties; į darbą (darbo reikalais), kai darbo vieta yra kitoje savivaldybėje; į aptarnaujančius tarptautinius keleivių maršrutus oro, jūrų uostus, autobusų stotis ar iš jų; dėl sveikatos priežiūros paslaugų; dėl kitų objektyviai pagrįstų neatidėliotinų priežasčių, kai vykimas į kitą nei savo gyvenamosios vietos savivaldybę yra neišvengiamai būtinas. Šis ribojimas netaikomas asmenims – vienos šeimos ar vieno namų ūkio nariams, vykstantiems į kitą nei savo gyvenamosios vietos savivaldybę, kurioje turi nekilnojamojo turto, priklausančio vienam iš šeimos ar namų ūkio narių nuosavybės teise.“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Sveikatos apsaugos<text:s/></text:span><text:span text:style-name="T52">ministras</text:span><text:span text:style-name="T53"><text:tab/>Arūnas Dulky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03T12:02:00Z</meta:creation-date>
    <dc:date>2021-01-03T12:0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514" meta:row-count="32" meta:non-whitespace-character-count="1324"/>
  </office:meta>
</office:document-meta>
</file>