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708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5.2173in"/>
        </style:tab-stops>
      </style:paragraph-properties>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7">VALSTYBINIO SOCIALINIO DRAUDIMO FONDO VALDYBOS</text:p>
      <text:p text:style-name="P8">PRIE SOCIALINĖS APSAUGOS IR DARBO MINISTERIJOS</text:p>
      <text:p text:style-name="P9">DIREKTORIUS</text:p>
      <text:p text:style-name="P10"/>
      <text:p text:style-name="P11">ĮSAKYMAS</text:p>
      <text:p text:style-name="P12">DĖL Valstybinio socialinio draudimo fondo valdybos prie socialinės apsaugos ir darbo ministerijos direktoriaus 2010 m. birželio 22 d. įsakymo Nr. V-273 „dėl valstybinio socialinio draudimo pašalpų apmokestinimo gyventojų pajamų mokesčiu taisyklių patvirtinimo“ pakeitimo</text:p>
      <text:p text:style-name="P13"/>
      <text:p text:style-name="P14">2016 <text:s/>m. sausio 14 d. Nr. V-17</text:p>
      <text:p text:style-name="P15">Vilnius</text:p>
      <text:p text:style-name="P16"/>
      <text:p text:style-name="P17"/>
      <text:p text:style-name="P18"><text:span text:style-name="T19">Vadovaudamasis Lietuvos Respublikos gyventojų pajamų mokesčio įstatymo Nr. IX-1007 17, 21 straipsnių pakeitimo įstatymo <text:s/>2 straipsniu:</text:span></text:p>
      <text:p text:style-name="P20"><text:span text:style-name="T21">1</text:span><text:span text:style-name="T22">. P a k e i č i u Valstybinio socialinio draudimo pašalpų apmokestinimo gyventojų pajamų mokesčiu taisyklių, patvirtintų Valstybinio socialinio draudimo fondo valdybos prie Socialinės apsaugos ir darbo ministerijos (toliau – Fondo valdyba) 2010 m. birželio 22 d. įsakymu Nr. V-273 „Dėl Valstybinio socialinio draudimo pašalpų apmokestinimo gyventojų pajamų mokesčiu taisyklių patvirtinimo“, 9 punktą ir išdėstau jį taip:</text:span></text:p>
      <text:p text:style-name="P23"><text:span text:style-name="T24">„</text:span><text:span text:style-name="T25">9</text:span><text:span text:style-name="T26">. Apmokestinant ligos pašalpas, mokamas pagal Lietuvos Respublikos ligos ir motinystės socialinio draudimo įstatymą, ligos dėl nelaimingo atsitikimo darbe, pakeliui į darbą ar iš darbo arba profesinės ligos pašalpas, mokamas pagal Lietuvos Respublikos nelaimingų atsitikimų darbe ir profesinių ligų socialinio draudimo įstatymą (toliau – ligos pašalpos), bei tėvystės pašalpas, NPD ir/ar PNPD taikomas, kai apdraustasis Fondo valdybos teritoriniam skyriui pateikia darbdaviui pateikto prašymo dėl NPD taikymo kopiją ir tik tais atvejais, kai ligos ar tėvystės pašalpa išmokama už visą kalendorinį mėnesį arba kai apdraustasis sirgo, ir jam apskaičiuota ligos pašalpa išmokama tada, kai šis apdraustasis jau yra atleistas iš darbo ir jis pateikia darbdavio pažymą apie tą mėnesį priskaičiuotą darbo užmokestį iki dienos, nuo kurios jis susirgo, arba apdraustojo mėnesinis darbo užmokestis yra mažesnis arba lygus Gyventojų pajamų mokesčio įstatyme numatytam gyventojui, kurio su darbo santykiais arba jų esmę atitinkančiais santykiais susijusios pajamos per mėnesį neviršija minimalios mėnesinės algos, galiojusios einamųjų kalendorinių metų sausio 1 dieną, vieno dydžio, taikytinam mėnesio NPD. <text:s/>Kitais atvejais Fondo valdybos teritorinis skyrius apskaičiuoja mokesčius nuo apskaičiuotos ligos ir tėvystės pašalpos, netaikydamas NPD ir/ar PNPD. Apmokestinant ligos ir tėvystės pašalpas Fondo valdybos teritorinių skyrių pritaikytas NPD ir/ar PNPD negali viršyti priskaičiuotos pašalpos sumos.“</text:span></text:p>
      <text:p text:style-name="P27"><text:span text:style-name="T28">2</text:span><text:span text:style-name="T29">. Į p a r e i g o j u:</text:span></text:p>
      <text:p text:style-name="P30"><text:span text:style-name="T31">2.1</text:span><text:span text:style-name="T32">. Fondo valdybos Teisės skyrių pateikti šį įsakymą Teisės aktų registrui;</text:span></text:p>
      <text:p text:style-name="P33"><text:span text:style-name="T34">2.2</text:span><text:span text:style-name="T35">. Fondo valdybos Klientų aptarnavimo metodikos ir informavimo skyrių šį įsakymą paskelbti Fondo valdybos interneto svetainėje ir Valstybinio socialinio draudimo fondo administravimo įstaigų intraneto svetainėje;<text:s/></text:span></text:p>
      <text:p text:style-name="P36"><text:span text:style-name="T37">2.3</text:span><text:span text:style-name="T38">.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text:s/></text:span></text:p>
      <text:p text:style-name="Normal"/>
      <text:p text:style-name="Normal"/>
      <text:p text:style-name="Normal"/>
      <text:p text:style-name="P39">Direktoriaus pavaduotojas,<text:s/><text:tab/>Ričardas Kaminskas</text:p>
      <text:p text:style-name="Normal"><text:span text:style-name="T40">pavaduojantis direktori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 User</dc:creator>
    <meta:creation-date>2016-01-14T13:18:00Z</meta:creation-date>
    <dc:date>2016-01-14T13:18:00Z</dc:date>
    <meta:print-date>2014-10-13T12:29:00Z</meta:print-date>
    <meta:template xlink:href="Normal" xlink:type="simple"/>
    <meta:editing-cycles>2</meta:editing-cycles>
    <meta:editing-duration>PT0S</meta:editing-duration>
    <meta:document-statistic meta:page-count="2" meta:paragraph-count="18" meta:word-count="418" meta:character-count="3210" meta:row-count="75" meta:non-whitespace-character-count="2810"/>
  </office:meta>
</office:document-meta>
</file>