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text-properties style:font-size-complex="12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fo:text-indent="0.5909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9375in" svg:height="0.72917in" style:rel-width="scale" style:rel-height="scale"><draw:image xlink:href="media/image1.jpeg" xlink:type="simple" xlink:show="embed" xlink:actuate="onLoad"/><svg:title/><svg:desc>C:\Users\Kristinar\Desktop\Herbas.jpg</svg:desc></draw:frame></text:span></text:p>
      <text:p text:style-name="P3"/>
      <text:p text:style-name="P4">Mažeikių rajono savivaldybės<text:s/></text:p>
      <text:p text:style-name="P5">administraCIJOS DIREKTORIUS</text:p>
      <text:p text:style-name="P6"/>
      <text:p text:style-name="P7"/>
      <text:h text:style-name="P8" text:outline-level="2">ĮSAKYMAS</text:h>
      <text:p text:style-name="P9">DĖL MAŽEIKIŲ RAJONO SAVIVALDYBĖS ADMINISTRACIJOS DIREKTORIAUS 2018 M. LAPKRIČIO 28 D. ĮSAKYMO NR. A1-2681 „DĖL UŽIMTUMO DIDINIMO PROGRAMOS ORGANIZAVIMO IR ĮGYVENDINIMO TVARKOS APRAŠO PATVIRTINIMO“ PAKEITIMO</text:p>
      <text:p text:style-name="P10"/>
      <text:p text:style-name="P11">2019 m. vasario 22 d. Nr. A1-362</text:p>
      <text:p text:style-name="P12">Mažeikiai</text:p>
      <text:p text:style-name="P13"/>
      <text:p text:style-name="P14"/>
      <text:p text:style-name="P15"><text:span text:style-name="T16">Vadovaudamasis Lietuvos Respublikos vietos savivaldos įstatymo 18 straipsnio 1 dalimi, Lietuvos Respublikos finansų ministro 2003 m. liepos 3 d. įsakymu Nr. 1K-184 „Dėl Lietuvos Respublikos valstybės ir savivaldybių biudžetų pajamų ir išlaidų klasifikacijos patvirtinimo“, <text:s text:c="2"/>Mažeikių rajono savivaldybės tarybos 2019 m. vasario 1 d. sprendimu Nr. T1-22 „Dėl Mažeikių rajono savivaldybės 2019 metų užimtumo didinimo programos patvirtinimo“ patvirtinta Mažeikių rajono savivaldybės 2019 metų užimtumo didinimo programa,</text:span></text:p>
      <text:p text:style-name="P17"><text:span text:style-name="T18">p a k e i č i u Mažeikių rajono savivaldybės administracijos direktoriaus 2018 m. lapkričio 28 d. <text:s/>įsakymo Nr. A1-2681 „Dėl užimtumo didinimo programos organizavimo ir įgyvendinimo tvarkos aprašo patvirtinimo“ 1.1 papunkčiu patvirtintą Užimtumo didinimo programos organizavimo ir įgyvendinimo tvarkos aprašą:</text:span></text:p>
      <text:p text:style-name="P19"><text:span text:style-name="T20">1</text:span><text:span text:style-name="T21">. Pakeičiu 15 punktą ir jį išdėstau taip:</text:span></text:p>
      <text:p text:style-name="P22"><text:span text:style-name="T23">„</text:span><text:span text:style-name="T24">15</text:span><text:span text:style-name="T25">. Savivaldybė darbdaviams kompensuoja išlaidas sveikatos patikrinimui ir skiepijimui nuo užkrečiamųjų ligų, jeigu tai numatyta programos finansavimo plane.“</text:span></text:p>
      <text:p text:style-name="P26"><text:span text:style-name="T27">2</text:span><text:span text:style-name="T28">. Pakeičiu 16 punktą ir jį išdėstau taip:</text:span></text:p>
      <text:p text:style-name="P29"><text:span text:style-name="T30">„</text:span><text:span text:style-name="T31">16</text:span><text:span text:style-name="T32">. Darbdaviams, prisidedantiems prie vietos bendruomenės infrastruktūros ir teikiamų socialinių paslaugų gerinimo, Administracijos direktoriaus nustatyta tvarka kompensuojamos kitos su užimtumo didinimo programos įgyvendinimu susijusios išlaidos (jeigu tai numatyta programos finansavimo plane).“</text:span></text:p>
      <text:p text:style-name="P33"><text:span text:style-name="T34">3</text:span><text:span text:style-name="T35">. Pakeičiu 21 punktą ir jį išdėstau taip:</text:span></text:p>
      <text:p text:style-name="P36"><text:span text:style-name="T37">„</text:span><text:span text:style-name="T38">21</text:span><text:span text:style-name="T39">. Darbdaviai, nurodyti aprašo 20 punkte, programai įgyvendinti sudaro sąmatas (valstybės funkcijų klasifikacija – 10.05.01.01 „Gyventojų užimtumo tvarkymas“) ir nustatytais terminais suveda į Savivaldybės apskaitos sistemą „Labbis“. Programos vykdymo išlaidos (priemonė 06010201 „Užimtumą skatinančių paslaugų, laikiną ar nuolatinį užimtumą užtikrinančių priemonių vykdymas“) paskirstomos pagal išlaidų ekonominę paskirtį: darbo užmokestis, socialinio draudimo įmokos, prekių ir paslaugų naudojimas.“<text:s/></text:span></text:p>
      <text:p text:style-name="P40"/>
      <text:p text:style-name="P41"/>
      <text:p text:style-name="P42"/>
      <text:p text:style-name="P43"><text:span text:style-name="T44">Administracijos direktorius<text:s/></text:span><text:span text:style-name="T45"><text:tab/><text:s/>Bronius Kryž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Onute Steponaviciene</meta:initial-creator>
    <dc:creator>adlibuser</dc:creator>
    <meta:creation-date>2022-01-12T14:53:00Z</meta:creation-date>
    <dc:date>2022-01-12T14:53:00Z</dc:date>
    <meta:print-date>2015-08-24T09:32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48" meta:character-count="2328" meta:row-count="16" meta:non-whitespace-character-count="1984"/>
  </office:meta>
</office:document-meta>
</file>