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0pt" style:font-size-asian="10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0.47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text-indent="0.4722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<text:span text:style-name="T8">Dėl</text:span><text:span text:style-name="T9"><text:s/></text:span><text:span text:style-name="T10">PASVALIO RAJONO SAVIVALDYBĖS TARYBOS 2020 M. balandžio 6 D. SPRENDIMO NR. T1-72 „dėl</text:span><text:span text:style-name="T11"><text:s/></text:span><text:span text:style-name="T12">socialinių paslaugų kainų nustatymo“ Pakeitimo</text:span></text:p>
      <text:p text:style-name="P13"/>
      <text:p text:style-name="P14">2020 m. birželio 25 d. Nr. T1-126</text:p>
      <text:p text:style-name="P15">Pasvalys</text:p>
      <text:p text:style-name="Normal"/>
      <text:p text:style-name="Normal"/>
      <text:p text:style-name="P16">Vadovaudamasi<text:span text:style-name="T17"><text:s/>Lietuvos Respublikos vietos savivaldos įstatymo 7 straipsnio 32 punktu, 16 straipsnio 2 dalies 37 punktu, 18 straipsnio 1 dalimi, Socialinių paslaugų finansavimo ir lėšų apskaičiavimo metodikos, patvirtintos Lietuvos Respublikos Vyriausybės 2006 m. spalio 10 d. nutarimu Nr. 978<text:s/></text:span><text:span text:style-name="T18">„Dėl Socialinių paslaugų finansavimo ir lėšų apskaičiavimo metodikos patvirtinimo“ (su visais aktualiais pakeitimais), 20, 21 ir 32 punktais, atsižvelgdama į Pasvalio „Riešuto“ mokyklos 2020 m. gegužės 25 d. raštą Nr. V-3-76 „Dėl socialinės globos kainos vaikams ir suaugusiems asmenims iki 29 m. su vidutine negalia 2020 metams nustatymo</text:span><text:span text:style-name="T19">“,</text:span><text:span text:style-name="T20"><text:s/></text:span><text:span text:style-name="T21">Pasvalio rajono savivaldybės taryba<text:s/></text:span><text:span text:style-name="T22">nusprendžia</text:span><text:span text:style-name="T23">:</text:span></text:p>
      <text:p text:style-name="P24">1. Pakeisti Pasvalio rajono savivaldybės tarybos 2020 m. balandžio 6 d. sprendimo Nr. T1-72 „Dėl<text:s/><text:span text:style-name="T25">socialinių paslaugų kainų nustatymo“,</text:span></text:p>
      <text:p text:style-name="P26"><text:span text:style-name="T27">1.</text:span><text:span text:style-name="T28">1</text:span><text:span text:style-name="T29">.<text:s/></text:span><text:span text:style-name="T30">papildant jį 1.5.2 punktu:</text:span></text:p>
      <text:p text:style-name="P31"><text:span text:style-name="T32">„</text:span><text:span text:style-name="T33">1.5.2</text:span><text:span text:style-name="T34">. neįgaliems vaikams ir suaugusiems asmenims su negalia nuo 7 iki 29 m. amžiaus:<text:s/></text:span></text:p>
      <text:p text:style-name="P35"><text:span text:style-name="T36">1.5.2.1</text:span><text:span text:style-name="T37">. dienos socialinės globos – 550,00 Eur, 1 valandos 3,00 Eur;<text:s/></text:span></text:p>
      <text:p text:style-name="P38"><text:span text:style-name="T39">1.5.2.2</text:span><text:span text:style-name="T40">. trumpalaikės socialinės globos (iki 5 parų per savaitę) – 670,00 Eur, 1 paros – 32,00 Eur.“</text:span></text:p>
      <text:p text:style-name="P41">2. Sprendimas įsigalioja nuo 2020 m. liepos 1 d.</text:p>
      <text:p text:style-name="P42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43"/>
      <text:p text:style-name="P44"/>
      <text:p text:style-name="P45"/>
      <text:p text:style-name="P46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1-12-29T07:54:00Z</meta:creation-date>
    <dc:date>2021-12-29T07:54:00Z</dc:date>
    <meta:print-date>2020-06-11T08:2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9" meta:character-count="1694" meta:row-count="43" meta:non-whitespace-character-count="1489"/>
  </office:meta>
</office:document-meta>
</file>