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text:s/></text:p>
      <text:p text:style-name="P4">direktorius</text:p>
      <text:p text:style-name="P5"/>
      <text:p text:style-name="P6">ĮSAKYMAS</text:p>
      <text:p text:style-name="P7">DĖL FIZINIŲ ASMENŲ LANKYMOSI APRIBOJIMO</text:p>
      <text:p text:style-name="P8"/>
      <text:p text:style-name="P9">2015 m. kovo 19 d. Nr. DV-152</text:p>
      <text:p text:style-name="P10">Pasvalys</text:p>
      <text:p text:style-name="Normal"/>
      <text:p text:style-name="Normal"/>
      <text:p text:style-name="P11">Vadovaudamasis Lietuvos Respublikos vietos savivaldos įstatymo 29 straipsnio 8 dalies 2 punktu, Laukinių gyvūnų naudojimo taisyklėmis, patvirtintomis Lietuvos Respublikos aplinkos ministro ir Valstybinės maisto ir veterinarijos tarnybos direktoriaus 2011 m. birželio 30 d. įsakymu Nr. D1-533/B1-310 „Dėl Laukinių gyvūnų taisyklių patvirtinimo“ bei atsižvelgdamas į UAB „Valderas“ 2015 m. kovo 13 d. prašymą,</text:p>
      <text:p text:style-name="P12">a p r i b o j u fizinių asmenų lankymąsi sklypo (unikalus Nr. 4400-0257-1837, kadastrinis Nr. 676000060163, plotas 2,89 ha) miško žemėje, esančioje Pasvalio rajono savivaldybėje, Raubonių kaime, nuosavybės teise priklausančioje Valdemarui Juozėnui ir Odetai Juozėnienei, teritorijoje.</text:p>
      <text:p text:style-name="P13"/>
      <text:p text:style-name="P14"/>
      <text:p text:style-name="P15"/>
      <text:p text:style-name="P16">Administracijos direktorius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Adlib User</dc:creator>
    <meta:creation-date>2015-03-19T14:37:00Z</meta:creation-date>
    <dc:date>2015-03-19T14:37:00Z</dc:date>
    <meta:print-date>2015-03-19T08:3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91" meta:row-count="32" meta:non-whitespace-character-count="786"/>
  </office:meta>
</office:document-meta>
</file>