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 fo:background-color="#FFFFFF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PINIGINĖS SOCIALINĖS PARAMOS NEPASITURINTIEMS GYVENTOJAMS įstatymo Nr. Ix-1675</text:p>
      <text:p text:style-name="P17"><text:span text:style-name="T18">7 ir 11 STRAIPSNIŲ pakeitimo įstatymo projektO</text:span><text:span text:style-name="T19"><text:s/>PATEIKIMO</text:span><text:span text:style-name="T20"><text:s/></text:span></text:p>
      <text:p text:style-name="P21">LIETUVOS RESPUBLIKOS SEIMUI</text:p>
      <text:p text:style-name="P22"/>
      <text:p text:style-name="P23">2021 m. spalio 13 d. Nr. 832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piniginės socialinės paramos nepasiturintiems gyventojams įstatymo Nr. IX-1675 7 ir 11 straipsnių pakeitimo įstatymo projektui ir pateikti jį Lietuvos Respublikos Seimui.</text:span></text:p>
      <text:p text:style-name="P33"><text:span text:style-name="T34">2</text:span><text:span text:style-name="T35">. Įgalioti socialinės apsaugos ir darbo ministrę Moniką Navickienę, o jai negalint dalyvauti – socialinės apsaugos ir darbo viceministrą Audrių Bitiną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4T13:03:00Z</meta:creation-date>
    <dc:date>2021-10-14T13:03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4" meta:word-count="108" meta:character-count="883" meta:row-count="41" meta:non-whitespace-character-count="789"/>
  </office:meta>
</office:document-meta>
</file>