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2361in" fo:text-indent="0.5909in"/>
    </style:style>
    <style:style style:name="T19" style:parent-style-name="DefaultParagraphFont" style:family="text">
      <style:text-properties style:font-size-complex="12pt"/>
    </style:style>
    <style:style style:name="P20" style:parent-style-name="Normal" style:family="paragraph">
      <style:paragraph-properties style:line-height-at-least="0.2361in"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361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361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361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361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361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361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ndale Sans UI"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ndale Sans UI" style:font-weight-complex="bold" fo:color="#000000" style:font-size-complex="12pt"/>
    </style:style>
    <style:style style:name="P63" style:parent-style-name="Normal" style:family="paragraph">
      <style:paragraph-properties style:line-height-at-least="0.25in"/>
    </style:style>
    <style:style style:name="P64" style:parent-style-name="Normal" style:family="paragraph">
      <style:paragraph-properties style:line-height-at-least="0.25in"/>
    </style:style>
    <style:style style:name="P65" style:parent-style-name="Normal" style:family="paragraph">
      <style:paragraph-properties style:line-height-at-least="0.2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7409in">
        <style:tab-stops/>
      </style:paragraph-properties>
    </style:style>
    <style:style style:name="P69" style:parent-style-name="Normal" style:master-page-name="MPF1" style:family="paragraph">
      <style:paragraph-properties fo:break-before="page" fo:margin-left="3.15in" style:page-number="1">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361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361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line-height-at-least="0.2361in"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style:line-height-at-least="0.2361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361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361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361in"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361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361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361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361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361in"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361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361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style:line-height-at-least="0.2361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361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361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361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361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361in"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361in"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361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361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361in"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361in"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361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361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361in"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361in"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361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361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361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361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361in"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361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361in"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361in"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361in"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361in"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361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361in"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361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361in"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361in"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361in"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361in"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361in"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361in"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361in"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361in"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361in"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361in"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361in"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language-complex="lt" style:country-complex="LT"/>
    </style:style>
    <style:style style:name="P301" style:parent-style-name="Normal" style:family="paragraph">
      <style:paragraph-properties fo:text-align="justify" fo:text-indent="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style:line-height-at-least="0.2361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361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361in"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361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361in"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361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361in"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361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361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361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361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361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361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361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361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361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361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361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361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361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361in" fo:text-indent="0.5909in"/>
    </style:style>
    <style:style style:name="P383" style:parent-style-name="Normal" style:family="paragraph">
      <style:paragraph-properties fo:text-align="center">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5"/>
      <text:p text:style-name="P6">LIETUVOS RESPUBLIKOS TEISINGUMO MINISTRAS</text:p>
      <text:p text:style-name="P7"/>
      <text:p text:style-name="P8"><text:span text:style-name="T9">ĮSAKYMAS</text:span></text:p>
      <text:p text:style-name="P10"><text:span text:style-name="T11">DĖL<text:s/></text:span><text:span text:style-name="T12">Lietuvos Respublikos smurtiniais nusikaltimais padarytos žalos kompensavimo įstatymo</text:span><text:span text:style-name="T13"><text:s/>ĮGYVENDINIMO</text:span></text:p>
      <text:p text:style-name="P14"/>
      <text:p text:style-name="P15">2019 m. spalio 28 d. Nr. 1R-292</text:p>
      <text:p text:style-name="P16">Vilnius</text:p>
      <text:p text:style-name="P17"/>
      <text:p text:style-name="P18"><text:span text:style-name="T19">Vadovaudamasis Lietuvos Respublikos smurtiniais nusikaltimais padarytos žalos kompensavimo įstatymo 2 straipsnio 1 ir 4 dalimis, 5 straipsnio 1 ir 2 dalimis, 6 straipsnio 1 dalimi, 9 straipsnio 1 ir 2 dalimis, 10 straipsnio 1 dalimi, 14 straipsnio 2 ir 3 dalimis bei Lietuvos Respublikos Vyriausybės 2009 m. vasario 18 d. nutarimu Nr. 113 „Dėl įgaliojimų suteikimo įgyvendinant Lietuvos Respublikos smurtiniais nusikaltimais padarytos žalos kompensavimo įstatymą“:</text:span></text:p>
      <text:p text:style-name="P20"><text:span text:style-name="T21">1</text:span><text:span text:style-name="T22">.</text:span><text:span text:style-name="T23"><text:tab/></text:span><text:span text:style-name="T24">Tvirtinu</text:span><text:span text:style-name="T25"><text:s/>pridedamus:<text:s/></text:span></text:p>
      <text:p text:style-name="P26"><text:span text:style-name="T27">1.1</text:span><text:span text:style-name="T28">.</text:span><text:span text:style-name="T29"><text:tab/><text:s/>Prašymų kompensuoti smurtiniais nusikaltimais padarytą žalą nagrinėjimo, sprendimų kompensuoti smurtiniais nusikaltimais padarytą žalą priėmimo ir išmokėtų kompensacijų išieškojimo iš atsakingų už žalą asmenų ir asmenų, kurie neturėjo teisės į žalos kompensavimą, tvarkos aprašą;</text:span></text:p>
      <text:p text:style-name="P30"><text:span text:style-name="T31">1.2</text:span><text:span text:style-name="T32">.</text:span><text:span text:style-name="T33"><text:tab/></text:span><text:span text:style-name="T34">Smurtinių nusikaltimų, dėl kurių padaryta žala kompensuojama, sąrašą;<text:s/></text:span></text:p>
      <text:p text:style-name="P35"><text:span text:style-name="T36">1.3</text:span><text:span text:style-name="T37">. Prašymo kompensuoti smurtiniu nusikaltimu padarytą žalą ir Prašymo avansu kompensuoti smurtiniu nusikaltimu padarytą žalą formas.</text:span></text:p>
      <text:p text:style-name="P38"><text:span text:style-name="T39">2</text:span><text:span text:style-name="T40">.<text:s/></text:span><text:span text:style-name="T41">Nustata</text:span><text:span text:style-name="T42">u, kad šiuo įsakymu patvirtintas Smurtinių nusikaltimų, dėl kurių padaryta žala kompensuojama, sąrašas, priimant sprendimus dėl smurtiniu nusikaltimu padarytos žalos kompensavimo, taikomas atsižvelgiant į Lietuvos Respublikos smurtiniais nusikaltimais padarytos žalos kompensavimo įstatymo 2 straipsnio 4 dalyje įtvirtintą smurtinio nusikaltimo sąvoką.</text:span></text:p>
      <text:p text:style-name="P43"><text:span text:style-name="T44">3</text:span><text:span text:style-name="T45">.<text:s/></text:span><text:span text:style-name="T46">Pripažįstu<text:s/></text:span><text:span text:style-name="T47">netekusiais galios:</text:span></text:p>
      <text:p text:style-name="P48"><text:span text:style-name="T49">3.1</text:span><text:span text:style-name="T50">. Lietuvos Respublikos teisingumo ministro 2009 m. kovo 2 d. įsakymą Nr. 1R</text:span><text:span text:style-name="T51">‑61 „Dėl Prašymo kompensuoti smurtiniu nusikaltimu padarytą žalą ir Prašymo avansu kompensuoti smurtiniu nusikaltimu padarytą žalą formų patvirtinimo“ su visais pakeitimais ir papildymais;</text:span></text:p>
      <text:p text:style-name="P52"><text:span text:style-name="T53">3.2</text:span><text:span text:style-name="T54">. Lietuvos Respublikos teisingumo ministro 2009 m. kovo 20 d. įsakymą Nr. 1R</text:span><text:span text:style-name="T55">‑88 „Dėl smurtinių nusikaltimų, dėl kurių padaryta žala kompensuojama, sąrašo patvirtinimo“;</text:span></text:p>
      <text:p text:style-name="P56"><text:span text:style-name="T57">3.3</text:span><text:span text:style-name="T58">.<text:s/></text:span><text:span text:style-name="T59">Lietuvos Respublikos teisingumo ministro 2009 m. kovo 25 d. įsakymą<text:s/></text:span><text:span text:style-name="T60">Nr. 1R</text:span><text:span text:style-name="T61">‑90<text:s/></text:span><text:span text:style-name="T62">„Dėl pažymos dėl žalos neišieškojimo dėl objektyvių priežasčių formos patvirtinimo“.<text:s/></text:span></text:p>
      <text:p text:style-name="P63"/>
      <text:p text:style-name="P64"/>
      <text:p text:style-name="P65"><text:span text:style-name="T66">Teisingumo ministras <text:s text:c="70"/></text:span><text:span text:style-name="T67">Elvinas Jankevičius</text:span></text:p>
      <text:p text:style-name="P68"/>
      <text:soft-page-break/>
      <text:p text:style-name="P69">PATVIRTINTA</text:p>
      <text:p text:style-name="P72">Lietuvos Respublikos teisingumo ministro</text:p>
      <text:p text:style-name="P73">2019 m. <text:s/>spalio 28 d. įsakymu Nr. 1R-292</text:p>
      <text:p text:style-name="P74"/>
      <text:p text:style-name="P75"><text:span text:style-name="T76">PRAŠYMŲ KOMPENSUOTI SMURTINIAIS NUSIKALTIMAIS PADARYTĄ ŽALĄ NAGRINĖJIMO, SPRENDIMŲ KOMPENSUOTI SMURTINIAIS NUSIKALTIMAIS PADARYTĄ ŽALĄ PRIĖMIMO IR IŠMOKĖTŲ KOMPENSACIJŲ IŠIEŠKOJIMO IŠ UŽ ŽALĄ ATSAKINGŲ ASMENŲ IR ASMENŲ, KURIE NETURĖJO TEISĖS Į ŽALOS KOMPENSAVIMĄ,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kompensuoti smurtiniais nusikaltimais padarytą žalą nagrinėjimo, sprendimų kompensuoti smurtiniais nusikaltimais padarytą žalą priėmimo ir išmokėtų kompensacijų išieškojimo iš už žalą atsakingų asmenų ir asmenų, kurie neturėjo teisės į žalos kompensavimą, tvarkos aprašas (toliau – Aprašas) nustato nuo smurtinio nusikaltimo nukentėjusio asmens (toliau – asmuo) prašymo kompensuoti smurtiniu nusikaltimu padarytą žalą ir prašymo avansu kompensuoti smurtiniu nusikaltimu padarytą žalą (toliau nurodant kartu – prašymai), kitų dokumentų, reikalingų sprendimams kompensuoti smurtiniais nusikaltimais padarytą žalą ir sprendimams dėl smurtiniais nusikaltimais padarytos žalos kompensavimo avansu priimti (toliau nurodant kartu – sprendimai), pateikimo, sprendimų priėmimo ir sumokėtų kompensacijų išieškojimo iš už žalą atsakingų asmenų ir asmenų, kurie neturėjo teisės į žalos kompensavimą, tvarką.<text:s/></text:span></text:p>
      <text:p text:style-name="P87"><text:span text:style-name="T88">2</text:span><text:span text:style-name="T89">. Apraše vartojamos sąvokos apibrėžtos Lietuvos Respublikos smurtiniais nusikaltimais padarytos žalos kompensavimo įstatyme (toliau – Įstatymas).<text:s/></text:span></text:p>
      <text:p text:style-name="P90"><text:span text:style-name="T91">3</text:span><text:span text:style-name="T92">.<text:s/></text:span><text:span text:style-name="T93">Asmuo turi teisę kreiptis į Lietuvos Respublikos teisingumo ministeriją su Lietuvos Respublikos teisingumo ministro tvirtinamos formos prašymu ir kitais Aprašo 4 ir (ar) 5 punktuose nurodytais dokumentais.</text:span></text:p>
      <text:p text:style-name="P94"/>
      <text:p text:style-name="P95"><text:span text:style-name="T96">II</text:span><text:span text:style-name="T97"><text:s/>SKYRIUS</text:span></text:p>
      <text:p text:style-name="P98"><text:span text:style-name="T99">DOKUMENTŲ, REIKALINGŲ SPRENDIMAMS PRIIMTI, PATEIKIMAS</text:span></text:p>
      <text:p text:style-name="P100"/>
      <text:p text:style-name="P101"><text:span text:style-name="T102">4</text:span><text:span text:style-name="T103">. Kartu su prašymu kompensuoti smurtiniu nusikaltimu padarytą žalą asmuo turi pateikti tokius dokumentus:<text:s/></text:span></text:p>
      <text:p text:style-name="P104"><text:span text:style-name="T105">4.1</text:span><text:span text:style-name="T106">.</text:span><text:span text:style-name="T107"><text:s/>asmens tapatybės kortelę arba paso kopiją;</text:span></text:p>
      <text:p text:style-name="P108"><text:span text:style-name="T109">4.2</text:span><text:span text:style-name="T110">. įsiteisėjusio teismo sprendimo, kuriuo buvo priteista smurtiniu nusikaltimu padaryta turtinė ir (ar) neturtinė žala, arba teismo patvirtintos sutarties dėl šios žalos atlyginimo ar pašalinimo nuorašą;</text:span></text:p>
      <text:p text:style-name="P111"><text:span text:style-name="T112">4.3</text:span><text:span text:style-name="T113">. antstolio surašytą aktą, ar kitą dokumentą, kad žala neišieškota dėl Lietuvos Respublikos civilinio proceso kodekso 631 straipsnio 1 dalies 2, 3, 4, 5, 6, 9 <text:s/>punktuose nurodytų aplinkybių, arba antstolio surašytą pažymą apie žalos išieškojimo vykdymo eigą, išieškotas sumas ir paaiškinimą, kad žala, neviršijanti Įstatymo 7 straipsnyje nustatytų kompensuojamos žalos dydžių, neišieškota dėl objektyvių priežasčių, išskyrus atvejus, kai už žalą atsakingas asmuo yra miręs;</text:span></text:p>
      <text:p text:style-name="P114"><text:span text:style-name="T115">4.4</text:span><text:span text:style-name="T116">. vykdymo išlaidas pagrindžiančius dokumentus;</text:span></text:p>
      <text:p text:style-name="P117"><text:span text:style-name="T118">4.5</text:span><text:span text:style-name="T119">. kitus dokumentus, patvirtinančius prašyme nurodytas aplinkybes.</text:span></text:p>
      <text:p text:style-name="P120"><text:span text:style-name="T121">5</text:span><text:span text:style-name="T122">. Kartu su prašymu avansu kompensuoti smurtiniu nusikaltimu padarytą žalą asmuo turi pateikti tokius dokumentus:</text:span></text:p>
      <text:p text:style-name="P123"><text:span text:style-name="T124">5.1</text:span><text:span text:style-name="T125">.<text:s/></text:span><text:span text:style-name="T126">asmens tapatybės kortelę arba paso kopiją;</text:span></text:p>
      <text:p text:style-name="P127"><text:span text:style-name="T128">5.2</text:span><text:span text:style-name="T129">. turtinę žalą pagrindžiančius dokumentus;</text:span></text:p>
      <text:p text:style-name="P130"><text:span text:style-name="T131">5.3</text:span><text:span text:style-name="T132">. nutarimą ar nutartį, kuria asmuo yra pripažintas civiliniu ieškovu, arba įsiteisėjusį prokuroro ar ikiteisminio tyrimo įstaigos nutarimą ar teismo nuosprendį, kuriuose konstatuota viena iš toliau nurodytų aplinkybių:</text:span></text:p>
      <text:p text:style-name="P133"><text:span text:style-name="T134">5.3.1</text:span><text:span text:style-name="T135">. smurtinį nusikaltimą padarė nepakaltinamas, ribotai pakaltinamas asmuo ar asmuo, kuriam po nusikalstamos veikos padarymo sutriko psichika ir dėl to jis negali suvokti savo veiksmų esmės ar jų valdyti;</text:span></text:p>
      <text:p text:style-name="P136"><text:span text:style-name="T137">5.3.2</text:span><text:span text:style-name="T138">. Lietuvos Respublikos baudžiamojo proceso kodekso 3 straipsnio 1 dalies 4 ar 7  punkte, 3</text:span><text:span text:style-name="T139">1<text:s/></text:span><text:span text:style-name="T140">straipsnio 1 dalyje arba 3</text:span><text:span text:style-name="T141">2<text:s/></text:span><text:span text:style-name="T142">straipsnio 2 dalyje nurodyta aplinkybė; <text:s/></text:span></text:p>
      <text:p text:style-name="P143"><text:span text:style-name="T144">5.3.3</text:span><text:span text:style-name="T145">. padarytas smurtinis nusikaltimas ir nukentėjusiam asmeniui yra priteistas turtinės ir (ar) neturtinės žalos atlyginimas;</text:span></text:p>
      <text:p text:style-name="P146"><text:span text:style-name="T147">5.4</text:span><text:span text:style-name="T148">. išlaikymo faktą patvirtinančius dokumentus, jeigu prašymą pateikia nuo smurtinio nusikaltimo mirusio asmens išlaikytinis;</text:span></text:p>
      <text:p text:style-name="P149"><text:span text:style-name="T150">5.5</text:span><text:span text:style-name="T151">. kitus dokumentus, patvirtinančius prašyme nurodytas aplinkybes.</text:span></text:p>
      <text:p text:style-name="P152"/>
      <text:p text:style-name="P153"><text:span text:style-name="T154">III</text:span><text:span text:style-name="T155"><text:s/>SKYRIUS</text:span></text:p>
      <text:p text:style-name="P156"><text:span text:style-name="T157">PRAŠYMŲ NAGRINĖJIMAS</text:span></text:p>
      <text:p text:style-name="P158"/>
      <text:p text:style-name="P159"><text:span text:style-name="T160">6</text:span><text:span text:style-name="T161">. Prašymus nagrinėjantis darbuotojas (toliau – darbuotojas) vadovaujasi pateiktame prašyme kompensuoti smurtiniu nusikaltimu padarytą žalą asmens nurodyta informacija ir laiko ją esant teisingą, jeigu patikrinus su prašymu pateiktus dokumentus nepastebima akivaizdžių prieštaravimų.<text:s/></text:span></text:p>
      <text:p text:style-name="P162"><text:span text:style-name="T163">7</text:span><text:span text:style-name="T164">. Darbuotojas, gavęs asmens prašymą kompensuoti smurtiniu nusikaltimu padarytą žalą, jį įvertina ir nustato, ar prašymas pateiktas nepraleidus Įstatymo 4 straipsnio 1 dalies 3 punkte nurodyto termino, ar asmuo pateikė nustatytos formos prašymą, ar tinkamai jį užpildė, ar prašyme<text:s/></text:span><text:soft-page-break/><text:span text:style-name="T165">nurodyta visa reikalinga informacija sprendimui kompensuoti smurtiniu nusikaltimu padarytą žalą priimti.<text:s/></text:span></text:p>
      <text:p text:style-name="P166"><text:span text:style-name="T167">8</text:span><text:span text:style-name="T168">. Atlikdamas Aprašo 7 punkte nustatytą vertinimą darbuotojas įvertina kartu su prašymu kompensuoti smurtiniu nusikaltimu padarytą žalą pateiktus dokumentus ir nustato:</text:span></text:p>
      <text:p text:style-name="P169"><text:span text:style-name="T170">8.1</text:span><text:span text:style-name="T171">. ar asmuo pateikė įsiteisėjusio teismo sprendimo, kuriuo jam buvo priteista smurtiniu nusikaltimu padaryta turtinė ir (ar) neturtinė žala, nuorašą;</text:span></text:p>
      <text:p text:style-name="P172"><text:span text:style-name="T173">8.2</text:span><text:span text:style-name="T174">. ar asmens tapatybės kortelės ar paso duomenys sutampa su prašymą pateikusio asmens duomenimis;</text:span></text:p>
      <text:p text:style-name="P175"><text:span text:style-name="T176">8.3</text:span><text:span text:style-name="T177">. ar antstolio surašytas aktas ar pažyma, nurodyti Aprašo 4.3 papunktyje, nėra senesni kaip šeši mėnesiai nuo prašymo kompensuoti smurtiniu nusikaltimu padarytą žalą Teisingumo ministerijoje gavimo dienos;</text:span></text:p>
      <text:p text:style-name="P178"><text:span text:style-name="T179">8.4</text:span><text:span text:style-name="T180">. ar nėra pagrindo kompensaciją mažinti Įstatymo 7 straipsnio 6 dalyje nurodytu pagrindu.</text:span></text:p>
      <text:p text:style-name="P181"><text:span text:style-name="T182">9</text:span><text:span text:style-name="T183">. Jeigu asmens prašyme kompensuoti smurtiniu nusikaltimu padarytą žalą nurodyta Įstatymo 4 straipsnio 2 dalies 1 ir 3 punktuose arba 7 straipsnio 4 dalyje įtvirtinta sąlyga, darbuotojas turi nustatyti, ar kompensuotos žalos suma nesiekia Įstatymo 7 straipsnyje nustatyto maksimalaus kompensuojamos žalos dydžio.<text:s/></text:span></text:p>
      <text:p text:style-name="P184"><text:span text:style-name="T185">10</text:span><text:span text:style-name="T186">. Darbuotojas, gavęs asmens prašymą avansu kompensuoti smurtiniu nusikaltimu padarytą žalą, jį įvertina ir nustato, ar prašymas pateiktas nepraleidus Įstatymo 8 straipsnio 2 dalies 4 punkte nurodyto termino, ar asmuo pateikė nustatytos formos prašymą, ar tinkamai jį užpildė, ar prašyme nurodyta visa reikalinga informacija sprendimui kompensuoti smurtiniu nusikaltimu padarytą žalą arba sprendimui dėl smurtiniu nusikaltimu padarytos žalos kompensavimo avansu priimti.<text:s/></text:span></text:p>
      <text:p text:style-name="P187"><text:span text:style-name="T188">11</text:span><text:span text:style-name="T189">. Darbuotojas įvertina kartu su prašymu avansu kompensuoti smurtiniu nusikaltimu padarytą žalą pateiktus dokumentus ir nustato, ar asmuo yra pripažintas civiliniu ieškovu, ar asmens tapatybės kortelės ar paso duomenys sutampa su prašymą pateikusio asmens duomenimis.</text:span></text:p>
      <text:p text:style-name="P190"><text:span text:style-name="T191">12</text:span><text:span text:style-name="T192">. Jeigu asmens prašyme avansu kompensuoti smurtiniu nusikaltimu padarytą žalą nurodyta Įstatymo 8 straipsnio 2 dalies 3 punkte įtvirtinta sąlyga, darbuotojas turi nustatyti, ar kompensuotos žalos suma nesiekia Įstatymo 11 straipsnyje nustatyto maksimalaus kompensuojamos žalos dydžio.</text:span></text:p>
      <text:p text:style-name="P193"><text:span text:style-name="T194">13</text:span><text:span text:style-name="T195">. Darbuotojas, nagrinėjantis prašymą avansu kompensuoti smurtiniu nusikaltimu padarytą žalą, nustato, ar pateikti visi turtinę žalą pagrindžiantys dokumentai. Turtinė žala atlyginama atsižvelgiant ir į Lietuvos Respublikos civilinio kodekso šeštosios knygos XXII skyriuje įtvirtintas žalos atlyginimo nuostatas.<text:s/></text:span></text:p>
      <text:p text:style-name="P196"><text:span text:style-name="T197">14</text:span><text:span text:style-name="T198">. Jeigu prašymuose nurodyti ne visi duomenys arba kartu su atitinkamu prašymu pateikiami ne visi Aprašo 4 ir (ar) 5 punkte nurodyti dokumentai, nustatomas 10 darbo dienų terminas trūkumams pašalinti ir apie tai pranešama prašymą pateikusiam asmeniui. Jeigu per nustatytą terminą trūkumai nepašalinami, Teisingumo ministerija priima sprendimą nekompensuoti smurtiniu nusikaltimu padarytą žalą, kuris neužkerta kelio asmeniui kreiptis pakartotinai ištaisius trūkumus.<text:s/></text:span></text:p>
      <text:p text:style-name="P199"><text:span text:style-name="T200">15</text:span><text:span text:style-name="T201">. Prašymai Teisingumo ministerijoje išnagrinėjami ne vėliau kaip per 20 darbo dienų nuo asmens prašymų gavimo dienos ir visų Aprašo 4 ir (ar) 5 punkte nurodytų dokumentų gavimo Teisingumo ministerijoje dienos.<text:s/></text:span></text:p>
      <text:p text:style-name="P202"/>
      <text:p text:style-name="P203"><text:span text:style-name="T204">IV</text:span><text:span text:style-name="T205"><text:s/>SKYRIUS</text:span></text:p>
      <text:p text:style-name="P206"><text:span text:style-name="T207">SPRENDIMŲ PRIĖMIMAS<text:s/></text:span></text:p>
      <text:p text:style-name="P208"/>
      <text:p text:style-name="P209"><text:span text:style-name="T210">16</text:span><text:span text:style-name="T211">. Teisingumo ministerija priima motyvuotą sprendimą dėl smurtiniu nusikaltimu padarytos žalos kompensavimo ir (ar) motyvuotą sprendimą dėl smurtiniu nusikaltimu padarytos žalos kompensavimo avansu, jeigu yra visos Įstatymo 4 ir (ar) 8 straipsniuose nustatytos sąlygos.</text:span></text:p>
      <text:p text:style-name="P212"><text:span text:style-name="T213">17</text:span><text:span text:style-name="T214">. Sprendime dėl smurtiniu nusikaltimu padarytos žalos kompensavimo turi būti nurodyta:</text:span></text:p>
      <text:p text:style-name="P215"><text:span text:style-name="T216">17.1</text:span><text:span text:style-name="T217">. sprendimo priėmimo data ir vieta;</text:span></text:p>
      <text:p text:style-name="P218"><text:span text:style-name="T219">17.2</text:span><text:span text:style-name="T220">. sprendimą priėmusios institucijos pavadinimas;</text:span></text:p>
      <text:p text:style-name="P221"><text:span text:style-name="T222">17.3</text:span><text:span text:style-name="T223">. sprendimą priėmusio asmens vardas, pavardė ir pareigos;</text:span></text:p>
      <text:p text:style-name="P224"><text:span text:style-name="T225">17.4</text:span><text:span text:style-name="T226">. asmens, kuris pateikė prašymą kompensuoti smurtiniu nusikaltimu padarytą žalą, vardas, pavardė;</text:span></text:p>
      <text:p text:style-name="P227"><text:span text:style-name="T228">17.5</text:span><text:span text:style-name="T229">. trumpas smurtinio nusikaltimo ir juo padarytos žalos apibūdinimas;</text:span></text:p>
      <text:p text:style-name="P230"><text:span text:style-name="T231">17.6</text:span><text:span text:style-name="T232">. teismo sprendimas, kuriuo buvo priteista smurtiniu nusikaltimu padaryta žala, ar patvirtinta sutartis dėl šios žalos atlyginimo ar pašalinimo;</text:span></text:p>
      <text:p text:style-name="P233"><text:span text:style-name="T234">17.7</text:span><text:span text:style-name="T235">. avansu už smurtiniu nusikaltimu padarytą žalą išmokėta kompensacijos suma, jeigu asmuo ją buvo gavęs;</text:span></text:p>
      <text:p text:style-name="P236"><text:span text:style-name="T237">17.8</text:span><text:span text:style-name="T238">. smurtiniu nusikaltimu padarytos žalos kompensavimo arba atsisakymo kompensuoti šią žalą pagrindai;</text:span></text:p>
      <text:p text:style-name="P239"><text:span text:style-name="T240">17.9</text:span><text:span text:style-name="T241">. kompensuojamos smurtiniu nusikaltimu padarytos žalos dydis – konkreti pinigų suma;</text:span></text:p>
      <text:p text:style-name="P242"><text:span text:style-name="T243">17.10</text:span><text:span text:style-name="T244">. informacija už žalą atsakingam asmeniui apie valstybės reikalavimo teisių įgyvendinimą, taip pat informacija, kad už žalą atsakingam asmeniui siūloma geranoriškai sumokėti Teisingumo ministerijos išmokėtą kompensaciją ne vėliau kaip per šešis mėnesius nuo sprendimo įsiteisėjimo dienos;</text:span></text:p>
      <text:p text:style-name="P245"><text:span text:style-name="T246">17.11</text:span><text:span text:style-name="T247">. informacija už žalą atsakingam asmeniui, kad sprendimą apskundus teismui, Teisingumo ministerijos išmokėtą kompensaciją jis geranoriškai sumoka kitą dieną nuo teismo sprendimo įsiteisėjimo dienos;</text:span></text:p>
      <text:p text:style-name="P248"><text:span text:style-name="T249">17.12</text:span><text:span text:style-name="T250">. sprendimo apskundimo tvarka ir terminai.</text:span></text:p>
      <text:p text:style-name="P251"><text:span text:style-name="T252">18</text:span><text:span text:style-name="T253">. Sprendimas dėl smurtiniu nusikaltimu padarytos žalos kompensavimo per tris darbo dienas nuo priėmimo išsiunčiamas nukentėjusiam asmeniui ar jo atstovui.<text:s/></text:span></text:p>
      <text:p text:style-name="P254"><text:span text:style-name="T255">19</text:span><text:span text:style-name="T256">. Sprendimo dėl smurtiniu nusikaltimu padarytos žalos kompensavimo kopija per tris darbo dienas nuo šio sprendimo priėmimo dienos taip pat išsiunčiama už žalą atsakingam<text:s/></text:span><text:soft-page-break/><text:span text:style-name="T257">asmeniui ir antstoliui, jeigu šis vykdo teismo sprendimą, kuriuo buvo priteista atlyginti smurtiniu nusikaltimu padarytą žalą.</text:span></text:p>
      <text:p text:style-name="P258"><text:span text:style-name="T259">20</text:span><text:span text:style-name="T260">. Sprendime dėl smurtiniu nusikaltimu padarytos žalos kompensavimo avansu turi būti nurodyta:</text:span></text:p>
      <text:p text:style-name="P261"><text:span text:style-name="T262">20.1</text:span><text:span text:style-name="T263">. sprendimo priėmimo data ir vieta;</text:span></text:p>
      <text:p text:style-name="P264"><text:span text:style-name="T265">20.2</text:span><text:span text:style-name="T266">. sprendimą priėmusios institucijos pavadinimas;</text:span></text:p>
      <text:p text:style-name="P267"><text:span text:style-name="T268">20.3</text:span><text:span text:style-name="T269">. sprendimą priėmusio asmens vardas, pavardė ir pareigos;</text:span></text:p>
      <text:p text:style-name="P270"><text:span text:style-name="T271">20.4</text:span><text:span text:style-name="T272">. asmens, kuris pateikė prašymą avansu kompensuoti smurtiniu nusikaltimu padarytą žalą, vardas, pavardė;</text:span></text:p>
      <text:p text:style-name="P273"><text:span text:style-name="T274">20.5</text:span><text:span text:style-name="T275">. trumpas smurtinio nusikaltimo ir juo padarytos žalos apibūdinimas;</text:span></text:p>
      <text:p text:style-name="P276"><text:span text:style-name="T277">20.6</text:span><text:span text:style-name="T278">. smurtiniu nusikaltimu padarytos žalos kompensavimo avansu arba atsisakymo kompensuoti smurtiniu nusikaltimu padarytą žalą avansu pagrindai;</text:span></text:p>
      <text:p text:style-name="P279"><text:span text:style-name="T280">20.7</text:span><text:span text:style-name="T281">. avansu kompensuojamos smurtiniu nusikaltimu padarytos žalos dydis – konkreti pinigų suma;</text:span></text:p>
      <text:p text:style-name="P282"><text:span text:style-name="T283">20.8</text:span><text:span text:style-name="T284">. sprendimo apskundimo tvarka ir terminai.</text:span></text:p>
      <text:p text:style-name="P285"><text:span text:style-name="T286">21</text:span><text:span text:style-name="T287">. Sprendimas dėl smurtiniu nusikaltimu padarytos žalos kompensavimo avansu per tris darbo dienas nuo sprendimo priėmimo išsiunčiamas nukentėjusiam asmeniui ar jo atstovui.<text:s/></text:span></text:p>
      <text:p text:style-name="P288"><text:span text:style-name="T289">22</text:span><text:span text:style-name="T290">. Sprendimo dėl smurtiniu nusikaltimu padarytos žalos kompensavimo avansu kopija per tris darbo dienas nuo sprendimo priėmimo išsiunčiama ikiteisminį tyrimą atliekančiai įstaigai, prokurorui ar teismui, kurio žinioje yra ar buvo baudžiamoji byla dėl smurtinio nusikaltimo padarymo.<text:s/></text:span></text:p>
      <text:p text:style-name="P291"><text:span text:style-name="T292">23</text:span><text:span text:style-name="T293">. Teisingumo ministerija per šešis mėnesius nuo sprendimo dėl smurtiniu nusikaltimu padarytos žalos kompensavimo avansu priėmimo dienos iš prokuroro negavusi informacijos apie ikiteisminio tyrimo eigą imasi priemonių tokiai informacijai sužinoti.<text:s/></text:span></text:p>
      <text:p text:style-name="P294"><text:span text:style-name="T295">24</text:span><text:span text:style-name="T296">. Teisingumo ministerija per mėnesį nuo įsiteisėjusio teismo nuosprendžio (nutarties) gavimo iš prokuroro, kuriam buvo išsiųsta sprendimo dėl smurtiniu nusikaltimu padarytos žalos kompensavimo avansu kopija dienos, arba nuo tokios informacijos susižinojimo dienos, už žalą atsakingam asmeniui teikia siūlymą geranoriškai ne vėliau kaip per vieną mėnesį sumokėti išmokėtą kompensaciją avansu.</text:span></text:p>
      <text:p text:style-name="P297"><text:span text:style-name="T298">25</text:span><text:span text:style-name="T299">. Sprendimai rengiami<text:s/></text:span><text:span text:style-name="T300">neviršijant Įstatymo 7 straipsnio 2 dalyje, 3 dalyje ir 11 straipsnio 2 dalyje ir 3 dalyje nustatytų smurtiniais nusikaltimais padarytos žalos kompensacijų maksimalių dydžių.<text:s/></text:span></text:p>
      <text:p text:style-name="P301"/>
      <text:p text:style-name="P302"><text:span text:style-name="T303">V</text:span><text:span text:style-name="T304"><text:s/>SKYRIUS</text:span></text:p>
      <text:p text:style-name="P305"><text:span text:style-name="T306">IŠMOKĖTOS KOMPENSACIJOS IŠIEŠKOJIMAS IŠ UŽ ŽALĄ ATSAKINGŲ ASMENŲ IR ASMENŲ, KURIE NETURĖJO TEISĖS Į ŽALOS KOMPENSAVIMĄ</text:span></text:p>
      <text:p text:style-name="P307"/>
      <text:p text:style-name="P308"><text:span text:style-name="T309">26</text:span><text:span text:style-name="T310">. Teisingumo ministerija priima motyvuotą sprendimą dėl sumokėtos kompensacijos išieškojimo iš už žalą atsakingo asmens,<text:s/></text:span><text:span text:style-name="T311">jeigu:</text:span></text:p>
      <text:p text:style-name="P312"><text:span text:style-name="T313">26.1</text:span><text:span text:style-name="T314">. už žalą atsakingas asmuo Teisingumo ministerijai geranoriškai nesumokėjo sprendimu dėl smurtiniu nusikaltimu padarytos žalos kompensavimo išmokėtos sumos per Aprašo 17.10  ir (ar) 17.11 papunkčiuose nustatytus terminus;</text:span></text:p>
      <text:p text:style-name="P315"><text:span text:style-name="T316">26.2</text:span><text:span text:style-name="T317">. už žalą atsakingas asmuo Teisingumo ministerijai geranoriškai nesumokėjo sprendimu dėl smurtiniu nusikaltimu padarytos žalos kompensavimo avansu išmokėtos sumos per Aprašo 24 punkte nustatytus terminus.</text:span></text:p>
      <text:p text:style-name="P318"><text:span text:style-name="T319">27</text:span><text:span text:style-name="T320">. Teisingumo ministerija privalo priimti sprendimus<text:s/></text:span><text:span text:style-name="T321">dėl sumokėtos kompensacijos išieškojimo iš už žalą atsakingo asmens</text:span><text:span text:style-name="T322"><text:s/>per tris mėnesius nuo aplinkybių, nurodytų Aprašo 26.1 ir (ar) 26.2 papunkčiuose, nustatymo.</text:span></text:p>
      <text:p text:style-name="P323"><text:span text:style-name="T324">28</text:span><text:span text:style-name="T325">. Sprendime<text:s/></text:span><text:span text:style-name="T326">dėl sumokėtos kompensacijos išieškojimo iš už žalą atsakingo asmens</text:span><text:span text:style-name="T327"><text:s/>turi būti nurodyta:</text:span></text:p>
      <text:p text:style-name="P328"><text:span text:style-name="T329">28.1</text:span><text:span text:style-name="T330">. sprendimo priėmimo data ir vieta;</text:span></text:p>
      <text:p text:style-name="P331"><text:span text:style-name="T332">28.2</text:span><text:span text:style-name="T333">. sprendimą priėmusios institucijos pavadinimas;</text:span></text:p>
      <text:p text:style-name="P334"><text:span text:style-name="T335">28.3</text:span><text:span text:style-name="T336">. sprendimą priėmusio asmens vardas, pavardė ir pareigos;</text:span></text:p>
      <text:p text:style-name="P337"><text:span text:style-name="T338">28.4</text:span><text:span text:style-name="T339">. sprendimo dėl smurtiniu nusikaltimu padarytos žalos kompensavimo ir (ar) sprendimo dėl smurtiniu nusikaltimu padarytos žalos kompensavimo avansu (išmokėti piniginę kompensaciją) priėmimo data ir registracijos numeris;</text:span></text:p>
      <text:p text:style-name="P340"><text:span text:style-name="T341">28.5</text:span><text:span text:style-name="T342">. nuasmeninti kompensacijos gavėjo duomenys;</text:span></text:p>
      <text:p text:style-name="P343"><text:span text:style-name="T344">28.6</text:span><text:span text:style-name="T345">. išieškomos kompensacijos sumokėjimo data ir dydis;</text:span></text:p>
      <text:p text:style-name="P346"><text:span text:style-name="T347">28.7</text:span><text:span text:style-name="T348">. už žalą atsakingo asmens vardas, pavardė, asmens kodas, gyvenamosios vietos adresas arba laisvės atėmimo bausmės vykdymo vieta (jeigu ji žinoma);</text:span></text:p>
      <text:p text:style-name="P349"><text:span text:style-name="T350">28.8</text:span><text:span text:style-name="T351">. nurodymas antstoliui išieškoti išmokėtą kompensaciją ir ją pervesti į nurodytą Teisingumo ministerijos banko sąskaitą;</text:span></text:p>
      <text:p text:style-name="P352"><text:span text:style-name="T353">28.9</text:span><text:span text:style-name="T354">. nurodymas, kad, vadovaujantis Įstatymo 14 straipsnio 3 dalimi, sprendimas yra vykdomasis dokumentas, vykdomas Civilinio proceso kodekso (toliau – CPK) nustatyta tvarka;</text:span></text:p>
      <text:p text:style-name="P355"><text:span text:style-name="T356">28.10</text:span><text:span text:style-name="T357">. sprendimo apskundimo tvarka ir terminai.</text:span></text:p>
      <text:p text:style-name="P358"><text:span text:style-name="T359">29</text:span><text:span text:style-name="T360">. Sprendimo dėl sumokėtos kompensacijos išieškojimo iš už žalą atsakingo asmens nuorašas per tris darbo dienas nuo priėmimo dienos išsiunčiamas už žalą atsakingam asmeniui.<text:s/></text:span></text:p>
      <text:p text:style-name="P361"><text:span text:style-name="T362">30</text:span><text:span text:style-name="T363">. Sprendimas dėl sumokėtos kompensacijos išieškojimo iš už žalą atsakingo asmens per mėnesį nuo jo priėmimo dienos turi būti pateikiamas vykdyti antstoliui pagal Civilinio proceso kodekso nuostatas.</text:span></text:p>
      <text:p text:style-name="P364"><text:span text:style-name="T365">31</text:span><text:span text:style-name="T366">. Teisingumo<text:s/></text:span><text:span text:style-name="T367">ministerija priima motyvuotą sprendimą dėl sumokėtos kompensacijos išieškojimo iš asmens, kuriam buvo kompensuota smurtiniu nusikaltimu padaryta žala arba avansu kompensuota smurtiniu nusikaltimu padaryta žala,<text:s/></text:span><text:span text:style-name="T368">jeigu paaiškėja, kad:</text:span></text:p>
      <text:p text:style-name="P369"><text:span text:style-name="T370">31.1</text:span><text:span text:style-name="T371">. asmuo neturėjo teisės į žalos kompensavimą;</text:span></text:p>
      <text:p text:style-name="P372"><text:span text:style-name="T373">31.2</text:span><text:span text:style-name="T374">. žala buvo padaryta ne smurtiniu nusikaltimu.</text:span></text:p>
      <text:p text:style-name="P375"><text:span text:style-name="T376">32</text:span><text:span text:style-name="T377">. Teisingumo ministerija, nustačiusi Aprašo 31.1 ir (ar) 31.2 papunkčiuose nurodytas aplinkybes, per mėnesį nuo šios aplinkybės paaiškėjimo dienos teikia siūlymą asmeniui geranoriškai grąžinti Teisingumo ministerijos išmokėtą kompensaciją ne vėliau kaip per šešis mėnesius.</text:span></text:p>
      <text:p text:style-name="P378"><text:span text:style-name="T379">33</text:span><text:span text:style-name="T380">. Jeigu asmuo Teisingumo ministerijai geranoriškai negrąžino išmokėtos kompensacijos per Aprašo 32 punkte nustatytą terminą,<text:s/></text:span><text:span text:style-name="T381">Teisingumo ministerija per tris mėnesius nuo šios aplinkybės paaiškėjimo dienos, kreipiasi į teismą dėl išmokėtos kompensacijos išieškojimo CPK nustatyta tvarka.<text:s/></text:span></text:p>
      <text:p text:style-name="P382"/>
      <text:p text:style-name="P383"><text:span text:style-name="T38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70"><text:page-number text:fixed="false">6</text:page-number></text:p>
        <text:p text:style-name="P7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2-11-23T06:48:00Z</meta:creation-date>
    <dc:date>2022-11-23T06:48:00Z</dc:date>
    <meta:print-date>2019-08-23T07:15:00Z</meta:print-date>
    <meta:template xlink:href="Normal.dotm" xlink:type="simple"/>
    <meta:editing-cycles>2</meta:editing-cycles>
    <meta:editing-duration>PT0S</meta:editing-duration>
    <meta:document-statistic meta:page-count="12" meta:paragraph-count="168" meta:word-count="2178" meta:character-count="17676" meta:row-count="505" meta:non-whitespace-character-count="15666"/>
  </office:meta>
</office:document-meta>
</file>