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punctuation-wrap="simple" fo:text-align="justify" style:vertical-align="baselin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50%"/>
    </style:style>
    <style:style style:name="P129" style:parent-style-name="Normal" style:family="paragraph">
      <style:paragraph-properties style:punctuation-wrap="simple" fo:text-align="justify" style:vertical-align="baseline" fo:line-height="150%"/>
    </style:style>
    <style:style style:name="P13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4 M. KOVO 24 D. ĮSAKYMO NR. 3D-118 „DĖL LEIDIMŲ PREKIAUTI AUGALŲ APSAUGOS PRODUKTAIS, TAPAČIAIS LIETUVOS RESPUBLIKOJE REGISTRUOTIEMS AUGALŲ APSAUGOS</text:p>
      <text:p text:style-name="P13">PRODUKTAMS, IŠDAVIMO IR PANAIKINIMO TAISYKLIŲ IR LEIDIMŲ</text:p>
      <text:p text:style-name="P14">NAUDOTI ASMENINĖMS REIKMĖMS AUGALŲ APSAUGOS PRODUKTUS, TAPAČIUS LIETUVOS RESPUBLIKOJE REGISTRUOTIEMS AUGALŲ APSAUGOS PRODUKTAMS, IŠDAVIMO IR PANAIKINIMO<text:s/></text:p>
      <text:p text:style-name="P15"><text:span text:style-name="T16">TAISYKLIŲ PATVIRTINIMO“ PAKEITIMO</text:span></text:p>
      <text:p text:style-name="P17"/>
      <text:p text:style-name="P18">2019 <text:s/>m. birželio 5 d. Nr. 3D-344</text:p>
      <text:p text:style-name="P19">Vilnius</text:p>
      <text:p text:style-name="P20"/>
      <text:p text:style-name="P21">P a k e i č i u<text:s/><text:span text:style-name="T22">Lietuvos Respublikos žemės ūkio ministro 2004 m. kovo 24 d. įsakymą Nr. 3D-118 „Dėl Leidimų prekiauti augalų apsaugos produktais, tapačiais Lietuvos Respublikoje registruotiems augalų apsaugos produktams, išdavimo ir panaikinimo taisyklių ir Leidimų naudoti asmeninėms reikmėms augalų apsaugos produktus, tapačius Lietuvos Respublikoje registruotiems augalų apsaugos produktams, išdavimo ir panaikinimo taisyklių patvirtinimo“:</text:span></text:p>
      <text:p text:style-name="P23"><text:span text:style-name="T24">1</text:span><text:span text:style-name="T25">. Pakeičiu nurodytu įsakymu patvirtintas Leidimų prekiauti augalų apsaugos produktais, tapačiais Lietuvos Respublikoje registruotiems augalų apsaugos produktams, išdavimo ir panaikinimo taisykles:</text:span></text:p>
      <text:p text:style-name="P26"><text:span text:style-name="T27">1.1</text:span><text:span text:style-name="T28">. pripažįstu netekusiu galios 8.7 papunktį;</text:span></text:p>
      <text:p text:style-name="P29"><text:span text:style-name="T30">1.2</text:span><text:span text:style-name="T31">. pripažįstu netekusiu galios 16.6 papunktį;</text:span></text:p>
      <text:p text:style-name="P32"><text:span text:style-name="T33">1.3</text:span><text:span text:style-name="T34">. pripažįstu netekusiu galios 19.3 papunktį;</text:span></text:p>
      <text:p text:style-name="P35"><text:span text:style-name="T36">1.4</text:span><text:span text:style-name="T37">. pakeičiu 23 punktą ir jį išdėstau taip:</text:span></text:p>
      <text:p text:style-name="P38"><text:span text:style-name="T39">„</text:span><text:span text:style-name="T40">23</text:span><text:span text:style-name="T41">. Leidimą tarnyba panaikina:</text:span></text:p>
      <text:p text:style-name="P42"><text:span text:style-name="T43">23.1</text:span><text:span text:style-name="T44">. jeigu tarnyba panaikino referencinio augalų apsaugos produkto registraciją;</text:span></text:p>
      <text:p text:style-name="P45"><text:span text:style-name="T46">23.2</text:span><text:span text:style-name="T47">. jeigu leidimo turėtojas per taisyklių 22 punkte nustatytą terminą nepateikia tarnybai augalų apsaugos produkto, tapataus Lietuvos Respublikoje registruotam augalų apsaugos produktui, patikslintos etiketės;<text:s/></text:span></text:p>
      <text:p text:style-name="P48"><text:span text:style-name="T49">23.3</text:span><text:span text:style-name="T50">. jeigu kilmės šalyje augalų apsaugos produkto registracija panaikinta dėl priežasčių, susijusių su augalų apsaugos produkto sauga ar jo veiksmingumu;</text:span></text:p>
      <text:p text:style-name="P51"><text:span text:style-name="T52">23.4</text:span><text:span text:style-name="T53">. reglamento (EB) Nr. 1107/2009 44 straipsnio 3 dalyje ir 45 straipsnyje nustatytais atvejais;</text:span></text:p>
      <text:p text:style-name="P54"><text:span text:style-name="T55">23.5</text:span><text:span text:style-name="T56">. taisyklių 17 punkte nurodytu atveju;</text:span></text:p>
      <text:p text:style-name="P57"><text:span text:style-name="T58">23.6</text:span><text:span text:style-name="T59">. jeigu per taisyklėse nustatytą terminą leidimo turėtojas nepateikė taisyklių 20 punkte nurodyto prašymo ir dokumentų;</text:span></text:p>
      <text:p text:style-name="P60"><text:span text:style-name="T61">23.7</text:span><text:span text:style-name="T62">. jeigu leidimo turėtojas pateikė prašymą panaikinti leidimo galiojimą;</text:span></text:p>
      <text:p text:style-name="P63"><text:span text:style-name="T64">23.8</text:span><text:span text:style-name="T65">. jeigu leidimo turėtojas – fizinis asmuo, mirė;</text:span></text:p>
      <text:p text:style-name="P66"><text:span text:style-name="T67">23.9</text:span><text:span text:style-name="T68">. jeigu leidimo turėtojas – juridinis asmuo, yra likviduotas;</text:span></text:p>
      <text:p text:style-name="P69"><text:span text:style-name="T70">23.10</text:span><text:span text:style-name="T71">. jeigu leidimo turėtojas pateikė dokumentus, kuriuose yra klastojimo požymių;</text:span></text:p>
      <text:p text:style-name="P72"><text:span text:style-name="T73">23.11</text:span><text:span text:style-name="T74">. jeigu leidimo turėtojas nebeatitinka reikalavimų leidimui gauti;<text:s/></text:span></text:p>
      <text:p text:style-name="P75"><text:span text:style-name="T76">23.12</text:span><text:span text:style-name="T77">. nustojus egzistuoti juridiniam asmeniui, kuriam išduotas leidimas“.</text:span></text:p>
      <text:p text:style-name="P78"><text:span text:style-name="T79">1.5</text:span><text:span text:style-name="T80">. papildau 28</text:span><text:span text:style-name="T81">1</text:span><text:span text:style-name="T82"><text:s/>punktu:</text:span></text:p>
      <text:p text:style-name="P83"><text:span text:style-name="T84">„</text:span><text:span text:style-name="T85">28</text:span><text:span text:style-name="T86">1</text:span><text:span text:style-name="T87">. Draudžiama perpakuoti augalų apsaugos produktus, tapačius Lietuvos Respublikoje registruotiems augalų apsaugos produktams.“</text:span></text:p>
      <text:p text:style-name="P88"><text:span text:style-name="T89">2</text:span><text:span text:style-name="T90">. Pakeičiu nurodytu įsakymu patvirtintas Leidimų naudoti asmeninėms reikmėms augalų apsaugos produktus, tapačius Lietuvos Respublikoje registruotiems augalų apsaugos produktams, išdavimo ir panaikinimo taisykles ir 22 punktą išdėstau taip:</text:span></text:p>
      <text:p text:style-name="P91"><text:span text:style-name="T92">„</text:span><text:span text:style-name="T93">22</text:span><text:span text:style-name="T94">. Leidimą asmeninėms reikmėms tarnyba panaikina:</text:span></text:p>
      <text:p text:style-name="P95"><text:span text:style-name="T96">22.1</text:span><text:span text:style-name="T97">. jeigu tarnyba panaikino referencinio augalų apsaugos produkto registraciją;</text:span></text:p>
      <text:p text:style-name="P98"><text:span text:style-name="T99">22.2</text:span><text:span text:style-name="T100">. jeigu augalų apsaugos produkto, tapataus Lietuvos Respublikoje registruotam augalų apsaugos produktui, kilmės šalyje augalų apsaugos produkto registracija panaikinta dėl priežasčių, susijusių su augalų apsaugos produkto sauga ar jo veiksmingumu;</text:span></text:p>
      <text:p text:style-name="P101"><text:span text:style-name="T102">22.3</text:span><text:span text:style-name="T103">. 2009 m. spalio 21 d. Europos Parlamento ir Tarybos reglamento (EB) Nr. 1107/2009 dėl augalų apsaugos produktų pateikimo į rinką ir panaikinančio Tarybos direktyvas 79/117/EEB ir 91/414/EEB (OL 2009, L 309, p. 1) su paskutiniais pakeitimais, padarytais 2017 m. rugpjūčio 7 d. Komisijos reglamentu (ES) 2017/1432 (OL 2017 L 205, p. 59), 44 straipsnio 3 dalyje ir 45 straipsnyje nustatytais atvejais;</text:span></text:p>
      <text:p text:style-name="P104"><text:span text:style-name="T105">22.4</text:span><text:span text:style-name="T106">. taisyklių 16 punkte nurodytu atveju;</text:span></text:p>
      <text:p text:style-name="P107"><text:span text:style-name="T108">22.5</text:span><text:span text:style-name="T109">. jeigu leidimo turėtojas nepateikė taisyklių 19 punkte nurodyto prašymo ir dokumentų;</text:span></text:p>
      <text:p text:style-name="P110"><text:span text:style-name="T111">22.6</text:span><text:span text:style-name="T112">. jeigu leidimo turėtojas pateikė prašymą panaikinti leidimo galiojimą;</text:span></text:p>
      <text:p text:style-name="P113"><text:span text:style-name="T114">22.7</text:span><text:span text:style-name="T115">. jeigu leidimo turėtojas – fizinis asmuo, mirė;</text:span></text:p>
      <text:p text:style-name="P116"><text:span text:style-name="T117">22.8</text:span><text:span text:style-name="T118">. jeigu leidimo turėtojas – juridinis asmuo, yra likviduotas;</text:span></text:p>
      <text:p text:style-name="P119"><text:span text:style-name="T120">22.9</text:span><text:span text:style-name="T121">. jeigu leidimo turėtojas pateikė dokumentus, kuriuose yra klastojimo požymių;</text:span></text:p>
      <text:p text:style-name="P122"><text:span text:style-name="T123">22.10</text:span><text:span text:style-name="T124">. jeigu leidimo turėtojas nebeatitinka reikalavimų leidimui gauti;<text:s/></text:span></text:p>
      <text:p text:style-name="P125"><text:span text:style-name="T126">22.11</text:span><text:span text:style-name="T127">. nustojus egzistuoti juridiniam asmeniui, kuriam išduotas leidimas“.</text:span></text:p>
      <text:p text:style-name="P128"/>
      <text:p text:style-name="P129"/>
      <text:p text:style-name="P130">Žemės ūkio ministras<text: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5T11:50:00Z</meta:creation-date>
    <dc:date>2019-06-05T11:50:00Z</dc:date>
    <meta:template xlink:href="Normal.dotm" xlink:type="simple"/>
    <meta:editing-cycles>1</meta:editing-cycles>
    <meta:editing-duration>PT0S</meta:editing-duration>
    <meta:document-statistic meta:page-count="3" meta:paragraph-count="53" meta:word-count="582" meta:character-count="4412" meta:row-count="138" meta:non-whitespace-character-count="3883"/>
  </office:meta>
</office:document-meta>
</file>