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6" style:parent-style-name="DefaultParagraphFont" style:family="text">
      <style:text-properties style:font-name-asian="Arial Unicode MS" fo:color="#000000" fo:letter-spacing="0.0416in" style:font-size-complex="12pt"/>
    </style:style>
    <style:style style:name="T27" style:parent-style-name="DefaultParagraphFont" style:family="text">
      <style:text-properties style:font-name-asian="Arial Unicode MS" fo:color="#000000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P3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1" style:parent-style-name="DefaultParagraphFont" style:family="text">
      <style:text-properties style:font-name-asian="Arial Unicode MS" fo:color="#000000" style:font-size-complex="12pt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T34" style:parent-style-name="DefaultParagraphFont" style:family="text">
      <style:text-properties style:font-name-asian="Arial Unicode MS" fo:color="#000000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fo:color="#000000" style:font-size-complex="12pt"/>
    </style:style>
    <style:style style:name="P37" style:parent-style-name="Normal" style:family="paragraph">
      <style:paragraph-properties fo:border="0in solid #FFFFFF" fo:padding="0.4305in" style:shadow="#000000 0in 0in" fo:text-align="center"/>
    </style:style>
    <style:style style:name="P38" style:parent-style-name="Normal" style:family="paragraph">
      <style:paragraph-properties fo:border="0in solid #FFFFFF" fo:padding="0.4305in" style:shadow="#000000 0in 0in" fo:text-align="center"/>
    </style:style>
    <style:style style:name="P39" style:parent-style-name="Normal" style:family="paragraph">
      <style:paragraph-properties fo:border="0in solid #FFFFFF" fo:padding="0.4305in" style:shadow="#000000 0in 0in" fo:text-align="center"/>
    </style:style>
    <style:style style:name="P40" style:parent-style-name="Normal" style:family="paragraph">
      <style:paragraph-properties fo:border="0in solid #FFFFFF" fo:padding="0.4305in" style:shadow="#000000 0in 0in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T44" style:parent-style-name="DefaultParagraphFont" style:family="text">
      <style:text-properties style:font-name-asian="Arial Unicode MS" fo:color="#000000" style:font-size-complex="12pt"/>
    </style:style>
    <style:style style:name="T45" style:parent-style-name="DefaultParagraphFont" style:family="text">
      <style:text-properties style:font-name-asian="Arial Unicode MS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/>
      <text:p text:style-name="P13"/>
      <text:p text:style-name="P14"/>
      <text:p text:style-name="P15"><text:span text:style-name="T16">DĖL LIETUVOS RESPUBLIKOS SVEIKATOS APSAUGOS MINISTRO 2020 M. GRUODŽIO 15 D. ĮSAKYMO NR. V-2921 „</text:span><text:span text:style-name="T17">DĖL LIETUVOS MEDICINOS NORMOS MN 170:2020 „</text:span><text:span text:style-name="T18">IŠPLĖSTINĖS PRAKTIKOS VAISTININKAS“ PATVIRTINIMO</text:span><text:span text:style-name="T19">“ PAKEITIMO</text:span></text:p>
      <text:p text:style-name="P20"/>
      <text:p text:style-name="P21"/>
      <text:p text:style-name="P22">2022 m. birželio 8 d. Nr. V-1055</text:p>
      <text:p text:style-name="P23">Vilnius</text:p>
      <text:p text:style-name="P24"/>
      <text:p text:style-name="P25"><text:span text:style-name="T26">Pakeičiu</text:span><text:span text:style-name="T27"><text:s/></text:span><text:span text:style-name="T28">Lietuvos medicinos normą MN 170:2020 Išplėstinės praktikos vaistininkas, patvirtintą Lietuvos Respublikos sveikatos apsaugos ministro 2020 m. gruodžio 15 d. įsakymu<text:s/></text:span><text:span text:style-name="T29"><text:line-break/>Nr. V-2921 „Dėl Lietuvos medicinos normos MN 170:2020 „Išplėstinės praktikos vaistininkas“ patvirtinimo“ ir 12.2 papunktį išdėstau taip:</text:span></text:p>
      <text:p text:style-name="P30"><text:span text:style-name="T31">„</text:span><text:span text:style-name="T32">12.2</text:span><text:span text:style-name="T33">. pagal savo kompetenciją, nurodytą Lietuvos medicinos normoje, ir asmens sveikatos priežiūros įstaigos, kurioje dirba, licenciją, paskirti ir atlikti suaugusiųjų imunoprofilaktiką į Lietuvos Respublikos vaistinių preparatų registrą, Sąjungos vaistinių preparatų registrą arba Lygiagrečiai importuojamų vaistinių preparatų sąrašą įrašytomis negyvosiomis vakcinomis nuo sezoninio gripo, erkinio encefalito ir pneumokokinės infekcijos, taip pat COVID-19 ligos<text:s/></text:span><text:soft-page-break/><text:span text:style-name="T34">(koronaviruso infekcijos) vakcinomis, atlikti<text:s/></text:span><text:span text:style-name="T35">greitąjį SARS-CoV-2 antigeno testą</text:span><text:span text:style-name="T36"><text:s/>bei užtikrinti teikiamų asmens sveikatos priežiūros paslaugų kokybę;“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<text:s text:c="5"/></text:span><text:span text:style-name="T43"><text:tab/></text:span><text:span text:style-name="T44"><text:tab/></text:span><text:span text:style-name="T45"><text:tab/><text:s text:c="1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Šimkus</meta:initial-creator>
    <dc:creator>adlibuser</dc:creator>
    <meta:creation-date>2022-06-08T09:24:00Z</meta:creation-date>
    <dc:date>2022-06-08T09:24:00Z</dc:date>
    <meta:print-date>2019-11-29T06:4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8" meta:character-count="1331" meta:row-count="35" meta:non-whitespace-character-count="1181"/>
  </office:meta>
</office:document-meta>
</file>