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text-indent="0.043in">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right" style:position="6.6875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tab-stops>
          <style:tab-stop style:type="left" style:position="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CC00FF"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4923in"/>
      <style:text-properties style:font-name-asian="Arial Unicode MS" style:font-size-complex="12pt"/>
    </style:style>
    <style:style style:name="P41" style:parent-style-name="Normal" style:family="paragraph">
      <style:paragraph-properties style:snap-to-layout-grid="false" fo:text-align="justify" fo:text-indent="0.4923in"/>
      <style:text-properties style:font-name-asian="Arial Unicode MS" style:font-size-complex="12pt"/>
    </style:style>
    <style:style style:name="P42" style:parent-style-name="Normal" style:family="paragraph">
      <style:paragraph-properties style:snap-to-layout-grid="false" fo:text-align="justify" fo:text-indent="0.5in"/>
      <style:text-properties style:font-name-asian="Arial Unicode MS" style:font-size-complex="12pt"/>
    </style:style>
    <style:style style:name="P43" style:parent-style-name="Normal" style:family="paragraph">
      <style:paragraph-properties style:snap-to-layout-grid="false" fo:text-align="justify" fo:text-indent="0.5in"/>
      <style:text-properties style:font-name-asian="Arial Unicode MS" style:font-size-complex="12pt"/>
    </style:style>
    <style:style style:name="P44" style:parent-style-name="Normal" style:family="paragraph">
      <style:paragraph-properties style:snap-to-layout-grid="false" fo:text-align="justify" fo:text-indent="0.5in"/>
      <style:text-properties style:font-name-asian="Arial Unicode MS" style:font-size-complex="12pt"/>
    </style:style>
    <style:style style:name="P45" style:parent-style-name="Normal" style:family="paragraph">
      <style:paragraph-properties style:snap-to-layout-grid="false" fo:text-align="justify" fo:margin-left="0.5in" fo:text-indent="-0.0076in">
        <style:tab-stops/>
      </style:paragraph-properties>
      <style:text-properties style:font-name-asian="Arial Unicode MS" style:font-size-complex="12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13in" fo:text-indent="0.4909in">
        <style:tab-stops>
          <style:tab-stop style:type="left" style:position="0.3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CC00FF"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CC00FF"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041in" fo:text-indent="0.53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0.0041in" fo:text-indent="0.488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9">LIETUVOS RESPUBLIKOS KRAŠTO APSAUGOS<text:s/></text:p>
      <text:p text:style-name="P10">MINISTRAS</text:p>
      <text:p text:style-name="P11"/>
      <text:p text:style-name="P12">ĮSAKYMAS</text:p>
      <text:p text:style-name="P13">DĖL krašto apsaugos ministro 2005 m. SAUSIO 21 d. įsakymo nr. v-71</text:p>
      <text:p text:style-name="P14">„DĖL materialinių pašalpų skyrimo IR PRAŠYMŲ GAUTI MATERIALINĘ PAŠALPĄ NAGRINĖJIMO KOMISIJOS DARBO tvarkos aprašo<text:s/></text:p>
      <text:p text:style-name="P15">patvirtinimo“ PAKEITIMO</text:p>
      <text:p text:style-name="P16"/>
      <text:p text:style-name="P17">2018 m. <text:s/>gruodžio <text:s/>17 <text:s text:c="2"/>d. Nr. V-1206</text:p>
      <text:p text:style-name="P18">Vilnius</text:p>
      <text:p text:style-name="P19"/>
      <text:p text:style-name="P20"/>
      <text:p text:style-name="P21"><text:span text:style-name="T22">1</text:span><text:span text:style-name="T23">. P a k e i č i u <text:s/>Lietuvos Respublikos krašto apsaugos ministro 2005 m. sausio 21 d. įsakymą Nr. V-71 „Dėl Materialinių pašalpų skyrimo ir Prašymų gauti materialinę pašalpą nagrinėjimo komisijos darbo</text:span><text:span text:style-name="T24"><text:s/></text:span><text:span text:style-name="T25">tvarkos aprašo patvirtinimo“:</text:span></text:p>
      <text:p text:style-name="P26"><text:span text:style-name="T27">1.1</text:span><text:span text:style-name="T28">. Pakeičiu preambulę ir ją išdėstau taip:</text:span></text:p>
      <text:p text:style-name="P29"><text:span text:style-name="T30">„Vadovaudamasis Lietuvos Respublikos krašto apsaugos sistemos organizavimo ir karo tarnybos įstatymo 68 straipsnio 7 ir 8 dalimis,</text:span><text:span text:style-name="T31"><text:s/></text:span><text:span text:style-name="T32">Lietuvos Respublikos valstybės tarnybos įstatymo 49 straipsnio 8 dalimi, Lietuvos Respublikos valstybės ir savivaldybių įstaigų darbuotojų darbo apmokėjimo įstatymo 13 straipsniu ir siekdamas užtikrinti efektyvų Krašto apsaugos ministerijai skirtų valstybės biudžeto asignavimų naudojimą ir naudojimo kontrolę:“.</text:span></text:p>
      <text:p text:style-name="P33"><text:span text:style-name="T34">1.2</text:span><text:span text:style-name="T35">. Pakeičiu 2 punktą ir jį išdėstau taip:</text:span></text:p>
      <text:p text:style-name="P36"><text:span text:style-name="T37">„</text:span><text:span text:style-name="T38">2</text:span><text:span text:style-name="T39">. S u d a r a u Prašymų gauti materialinę pašalpą nagrinėjimo komisiją (toliau – Komisija):</text:span></text:p>
      <text:p text:style-name="P40">krašto apsaugos viceministras, kuriam yra nustatyta valstybės biudžeto asignavimų krašto apsaugos sistemoje veiklos sritis (Komisijos pirmininkas);</text:p>
      <text:p text:style-name="P41">Krašto apsaugos ministerijos Finansų ir biudžeto departamento direktorius (Komisijos pirmininko pavaduotojas);</text:p>
      <text:p text:style-name="P42">Krašto apsaugos ministerijos Personalo departamento Socialinės saugos ir sveikatos priežiūros politikos skyriaus vedėjas;</text:p>
      <text:p text:style-name="P43">Krašto apsaugos ministerijos Teisės departamento vyresnysis patarėjas;</text:p>
      <text:p text:style-name="P44">Lietuvos kariuomenės Dr. Jono Basanavičiaus karo medicinos tarnybos Karių sveikatos priežiūros sektoriaus Karo medicinos centro Regioninės pakomisės Vilniuje pirmininkas karo medicinos gydytojas;</text:p>
      <text:p text:style-name="P45">Lietuvos kariuomenės Finansų ir apskaitos departamento direktorius;</text:p>
      <text:p text:style-name="P46"><text:span text:style-name="T47">Lietuvos kariuomenės Gynybos štabo Personalo valdybos J1 viršininkas.“</text:span></text:p>
      <text:p text:style-name="P48"><text:span text:style-name="T49">1.3</text:span><text:span text:style-name="T50">. Papildau 3 punktu:</text:span></text:p>
      <text:p text:style-name="P51"><text:span text:style-name="T52">„</text:span><text:span text:style-name="T53">3</text:span><text:span text:style-name="T54">. Komisijos sekretorių (jis nėra Komisijos narys) paskiria krašto apsaugos viceministras, kuriam yra nustatyta valstybės biudžeto asignavimų krašto apsaugos sistemoje veiklos sritis.“</text:span></text:p>
      <text:p text:style-name="P55"><text:span text:style-name="T56">1.4</text:span><text:span text:style-name="T57">. Buvusį 3 punktą atitinkamai laikau 4 punktu.<text:s/></text:span></text:p>
      <text:p text:style-name="P58"><text:span text:style-name="T59">1.5</text:span><text:span text:style-name="T60">. Pakeičiu nurodytuoju įsakymu patvirtintą Materialinių pašalpų skyrimo ir Prašymų gauti materialinę pašalpą nagrinėjimo komisijos darbo tvarkos aprašą:</text:span></text:p>
      <text:p text:style-name="P61"><text:span text:style-name="T62">1.5.1</text:span><text:span text:style-name="T63">. Pakeičiu 1.1.1 papunktį ir jį išdėstau taip:</text:span></text:p>
      <text:p text:style-name="P64"><text:span text:style-name="T65">„</text:span><text:span text:style-name="T66">1.1.1</text:span><text:span text:style-name="T67">.<text:s/></text:span><text:span text:style-name="T68">profesinės karo tarnybos kariams, kariūnams,<text:s/></text:span><text:span text:style-name="T69">kariams savanoriams ir kitiems aktyviojo rezervo kariams</text:span><text:span text:style-name="T70">,<text:s/></text:span><text:span text:style-name="T71">privalomosios pradinės karo tarnybos kariams (toliau – karys) ir asmenims, atliekantiems alternatyviąją krašto apsaugos tarnybą</text:span><text:span text:style-name="T72"><text:s/>(toliau – alternatyviąją tarnybą atliekantis asmuo), kurių materialinė būklė sunki dėl jų pačių ligos, sutuoktinio, sugyventinio (pvz., nurodyto profesinės karo tarnybos kario privačių interesų deklaracijoje<text:s/></text:span><text:span text:style-name="T73">arba anketinių duomenų lape, kuris užpildomas krašto apsaugos ministro nustatyta tvarka pateikiant duomenis apie šeimos<text:s/></text:span><text:soft-page-break/><text:span text:style-name="T74">sudėtį vidaus administravimo tikslais)</text:span><text:span text:style-name="T75">, tėvų (įtėvių), vaikų (įvaikių), brolių (įbrolių) ir seserų (įseserių), taip pat išlaikytinių, kurių globėju ar rūpintoju yra paskirtas karys ar alternatyviąją tarnybą atliekantis asmuo (toliau – kario ar alternatyviąją tarnybą atliekančio asmens šeimos narys), ligos ar mirties, stichinės nelaimės ar turto netekimo;“</text:span></text:p>
      <text:p text:style-name="P76"><text:span text:style-name="T77">1.5.2</text:span><text:span text:style-name="T78">. Pakeičiu 1.1.2 papunktį ir jį išdėstau taip:</text:span></text:p>
      <text:p text:style-name="P79"><text:span text:style-name="T80">„</text:span><text:span text:style-name="T81">1.1.2</text:span><text:span text:style-name="T82">. valstybės tarnautojams, kurių materialinė būklė sunki dėl jų pačių ligos, artimųjų giminaičių (tėvų (įtėvių), vaikų (įvaikių), brolių (įbrolių), seserų (įseserių), senelių, vaikaičių), sutuoktinio, partnerio, sugyventinio (pvz., nurodyto valstybės tarnautojo privačių interesų deklaracijoje arba anketinių duomenų lape, kuris užpildomas krašto apsaugos ministro nustatyta tvarka pateikiant duomenis apie šeimos sudėtį vidaus administravimo tikslais), jo tėvų, vaikų (įvaikių), brolių (įbrolių) ir seserų (įseserių), taip pat išlaikytinių, kurių globėju ar rūpintoju įstatymų nustatyta tvarka yra paskirtas valstybės tarnautojas (toliau – valstybės tarnautojo šeimos narys), ligos ar mirties, stichinės nelaimės ar turto netekimo;“</text:span></text:p>
      <text:p text:style-name="P83"><text:span text:style-name="T84">1.5.3</text:span><text:span text:style-name="T85">. Papildau 4</text:span><text:span text:style-name="T86">1<text:s/></text:span><text:span text:style-name="T87">punktu:</text:span></text:p>
      <text:p text:style-name="P88"><text:span text:style-name="T89">„</text:span><text:span text:style-name="T90">4</text:span><text:span text:style-name="T91">1</text:span><text:span text:style-name="T92">. Pateikti Tvarkos aprašo 6 ir 11 punktuose nurodyti asmens duomenys ir dokumentai ar asmens duomenys, gauti iš valstybės registrų ar kitų institucijų informacinių sistemų, yra tvarkomi materialinių pašalpų skyrimo, mokėjimo, prašymų dėl jų skyrimo nagrinėjimo vidaus administravimo tikslais, vadovaujantis</text:span><text:span text:style-name="T93"><text:s/></text:span><text:span text:style-name="T94">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 Dokumentai, įskaitant asmens duomenis, saugomi Lietuvos vyriausiojo archyvaro nustatyta tvarka ir nustatytą laiką. Informacija apie asmens duomenų tvarkymą krašto apsaugos sistemoje pateikiama Krašto apsaugos ministerijos interneto svetainėje www.kam.lt.“</text:span></text:p>
      <text:p text:style-name="P95"><text:span text:style-name="T96">1.5.4</text:span><text:span text:style-name="T97">. Laikau netekusiu galios 6</text:span><text:span text:style-name="T98">1</text:span><text:span text:style-name="T99"><text:s/>punktą.</text:span></text:p>
      <text:p text:style-name="P100"><text:span text:style-name="T101">1.5.5</text:span><text:span text:style-name="T102">. Pakeičiu 11 punktą ir jį išdėstau taip:</text:span></text:p>
      <text:p text:style-name="P103"><text:span text:style-name="T104">„</text:span><text:span text:style-name="T105">11</text:span><text:span text:style-name="T106">.<text:s/></text:span><text:span text:style-name="T107">Prašymas pildomas pagal Tvarkos aprašo 2 priede patvirtintą formą, kurioje nurodoma asmens, kuris kreipiasi, vardas, pavardė, kontaktiniai duomenys (gyvenamosios vietos adresas, elektroninio pašto adresas, telefono numeris), kreipimosi pagrindas ir sąskaita, į kurią prašoma pervesti materialinę pašalpą. Prie prašymo pridedami dokumentai, patvirtinantys prašyme nurodytas aplinkybes,</text:span><text:span text:style-name="T108"><text:s/></text:span><text:span text:style-name="T109">t. y. ligą, turto netekimą, taip pat dokumentai, pagrindžiantys dėl ligos patirtas išlaidas, nuostolio dėl turto netekimo ar sugadinimo sumą (pinigus), sunkią materialinę padėtį, šeimos sudėtį, šeimos pajamas ir turimą turtą, nurodytą Lietuvos Respublikos gyventojų turto deklaravimo įstatymo 3 straipsnio 1 dalies 1–3 punktuose, jeigu krašto apsaugos sistemos institucija ar jos padalinys, kuriame tarnauja karys, alternatyviąją tarnybą atliekantis asmuo, valstybės tarnautojas ar dirba darbuotojas, negauna šių duomenų (t. y. duomenų apie šių asmenų šeimos sudėtį, pajamas ir turimą turtą) iš valstybės registrų ar kitų institucijų informacinių sistemų.“</text:span></text:p>
      <text:p text:style-name="P110"><text:span text:style-name="T111">1.5.6</text:span><text:span text:style-name="T112">. Pakeičiu 22 punktą ir jį išdėstau taip:</text:span></text:p>
      <text:p text:style-name="P113"><text:span text:style-name="T114">„</text:span><text:span text:style-name="T115">22</text:span><text:span text:style-name="T116">.</text:span><text:span text:style-name="T117"><text:s/>Kai klausimo dėl materialinės pašalpos skyrimo svarstymas atidedamas dėl kurių nors iš Tvarkos aprašo 20.3 papunktyje nurodytų priežasčių, Komisijos posėdis pakartotinai prašymą svarstyti sušaukiamas ne vėliau kaip per vieną mėnesį nuo dokumentų, nurodytų Tvarkos aprašo 11 punkte, pateikimo dienos.“</text:span></text:p>
      <text:p text:style-name="P118"><text:span text:style-name="T119">1.5.7</text:span><text:span text:style-name="T120">. Pakeičiu 23 punktą ir jį išdėstau taip:</text:span></text:p>
      <text:p text:style-name="P121"><text:span text:style-name="T122">„</text:span><text:span text:style-name="T123">23</text:span><text:span text:style-name="T124">. Komisijos pirmininkas ar kitas Komisijos narys tais atvejais, kai Komisija posėdyje nagrinėja jo prašymą skirti materialinę pašalpą, neturi balsavimo teisės</text:span><text:span text:style-name="T125">.</text:span><text:span text:style-name="T126"><text:s/>Komisijos nariui pageidaujant, Komisijos pirmininkas gali leisti jam nedalyvauti nagrinėjant jo prašymą skirti materialinę pašalpą.“</text:span></text:p>
      <text:p text:style-name="P127"><text:span text:style-name="T128">1.5.8</text:span><text:span text:style-name="T129">. Pakeičiu 24 punktą ir jį išdėstau taip:</text:span></text:p>
      <text:p text:style-name="P130"><text:span text:style-name="T131">„</text:span><text:span text:style-name="T132">24</text:span><text:span text:style-name="T133">. Komisijos posėdis laikomas teisėtu, jeigu jame dalyvauja ne mažiau kaip 2/3 Komisijos narių. Komisijos sprendimai priimami posėdyje dalyvaujančių Komisijos narių balsų dauguma atviru balsavimu. Balsams pasiskirsčius po lygiai, lemia Komisijos pirmininko balsas, o<text:s/></text:span><text:soft-page-break/><text:span text:style-name="T134">tais atvejais kai Komisijos posėdžiui pirmininkauja Komisijos pirmininko pavaduotojas, Komisijos pirmininko pavaduotojo balsas.“</text:span></text:p>
      <text:p text:style-name="P135"><text:span text:style-name="T136">2</text:span><text:span text:style-name="T137">. N u s t a t a u, kad šio įsakymo 1.1 ir 1.5.2 papunkčiai įsigalioja 2019 m. sausio 1 d.<text:s/></text:span></text:p>
      <text:p text:style-name="P138"/>
      <text:p text:style-name="P139"/>
      <text:p text:style-name="P140"/>
      <text:p text:style-name="P141"><text:span text:style-name="T142">Krašto apsaugos ministras</text:span><text:span text:style-name="T143"><text:tab/></text:span><text:span text:style-name="T144"><text:tab/><text:s text:c="18"/></text:span><text:span text:style-name="T145"><text:tab/></text:span><text:span text:style-name="T146"><text:tab/></text:span><text:span text:style-name="T147"><text:tab/><text:s text:c="6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18-12-17T12:46:00Z</meta:creation-date>
    <dc:date>2018-12-17T12:46:00Z</dc:date>
    <meta:print-date>2018-12-05T13:37:00Z</meta:print-date>
    <meta:template xlink:href="Normal.dotm" xlink:type="simple"/>
    <meta:editing-cycles>2</meta:editing-cycles>
    <meta:editing-duration>PT0S</meta:editing-duration>
    <meta:document-statistic meta:page-count="3" meta:paragraph-count="62" meta:word-count="919" meta:character-count="7646" meta:row-count="144" meta:non-whitespace-character-count="6789"/>
  </office:meta>
</office:document-meta>
</file>