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asian="Arial"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0 M. GRUODŽIO 11 D. ĮSAKYMO NR. V-1975 „</text:span><text:span text:style-name="T17">DĖL ŠVIETIMO, MOKSLO IR SPORTO MINISTRO 2020 M. GEGUŽĖS 22 D. ĮSAKYMO NR. V-771 „</text:span><text:span text:style-name="T18">DĖL </text:span><text:span text:style-name="T19">VALSTYBĖS PARAMOS TEIKIMO STUDIJOMS, AKADEMINIAM MOBILUMUI IR LITUANISTINIAM ŠVIETIMUI LIETUVOJE IR UŽSIENYJE</text:span><text:span text:style-name="T20">“ PAKEITIMO</text:span><text:span text:style-name="T21">“ PAKEITIMO</text:span></text:p>
      <text:p text:style-name="P22"/>
      <text:h text:style-name="P23" text:outline-level="3">2021 m. gruodžio 8 d. Nr. V-2211</text:h>
      <text:p text:style-name="P24">Vilnius</text:p>
      <text:p text:style-name="P25"/>
      <text:p text:style-name="P26"/>
      <text:p text:style-name="P27"><text:span text:style-name="T28">P a k e i č i u Lietuvos Respublikos švietimo, mokslo ir sporto ministro 2020 m. gruodžio 11 d. įsakymą Nr. V-1975 „Dėl švietimo, mokslo ir sporto ministro 2020 m. gegužės 22 d. įsakymo Nr. V-771 „Dėl valstybės paramos teikimo studijoms, akademiniam mobilumui ir lituanistiniam švietimui Lietuvoje ir užsienyje“ pakeitimo“ ir pripažįstu 2 punktą netekusiu galios.</text:span></text:p>
      <text:p text:style-name="P29"/>
      <text:p text:style-name="P30"/>
      <text:p text:style-name="P31"/>
      <text:p text:style-name="P32"><text:span text:style-name="T33">Švietimo, mokslo ir sporto ministrė</text:span><text:span text:style-name="T34"><text:tab/></text:span><text:span text:style-name="T35"><text:tab/></text:span><text:span text:style-name="T36"><text:tab/>Jurgita Šiugždinien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border="0in solid #FFFFFF" fo:padding="0.4305in" style:shadow="#000000 0in 0in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7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ac92e3e-fc76-4a88-9d1a-2d5a5bd15350</dc:title>
    <meta:initial-creator>Remeisienė Eglė</meta:initial-creator>
    <dc:creator>adlibuser</dc:creator>
    <meta:creation-date>2021-12-08T07:33:00Z</meta:creation-date>
    <dc:date>2021-12-08T07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24" meta:word-count="104" meta:character-count="825" meta:row-count="57" meta:non-whitespace-character-count="745"/>
  </office:meta>
</office:document-meta>
</file>