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ARDINOLO VINCENTO SLADKEVIČIAUS METŲ MINĖJIMO 2021 METAIS PLANO PATVIRTINIMO</text:p>
      <text:p text:style-name="P17"/>
      <text:p text:style-name="P18">2021 m. sausio 13 d. Nr. 18</text:p>
      <text:p text:style-name="P19">Vilnius</text:p>
      <text:p text:style-name="P20"/>
      <text:p text:style-name="P21"><text:span text:style-name="T22">Įgyvendindama Lietuvos Respublikos Seimo 2020 m. birželio 30 d. nutarimą Nr. XIII</text:span><text:span text:style-name="T23">‑3276 „Dėl 2021 metų paskelbimo Kardinolo Vincento Sladkevičiaus metais“, Lietuvos Respublikos Vyriausybė</text:span><text:span text:style-name="T24"><text:s/>nutari</text:span><text:span text:style-name="T25">a:</text:span><text:span text:style-name="T26"><text:s/></text:span></text:p>
      <text:p text:style-name="P27"><text:span text:style-name="T28">1</text:span><text:span text:style-name="T29">. Patvirtinti pridedamą Kardinolo Vincento Sladkevičiaus metų minėjimo 2021 metais planą (toliau – Planas).</text:span></text:p>
      <text:p text:style-name="P30"><text:span text:style-name="T31">2</text:span><text:span text:style-name="T32">. Nustatyti, kad Planas įgyvendinamas iš Lietuvos Respublikos valstybės biudžete Lietuvos Respublikos kultūros ministerijai ir atitinkamoms institucijoms, įstaigoms patvirtintų bendrųjų asignavimų ir kitų teisėtai gautų lėšų.</text:span></text:p>
      <text:p text:style-name="P33"><text:span text:style-name="T34">3</text:span><text:span text:style-name="T35">. Pasiūlyti:</text:span></text:p>
      <text:p text:style-name="P36"><text:span text:style-name="T37">3.1</text:span><text:span text:style-name="T38">. Akmenės rajono savivaldybės kultūros centrui, Birštono muziejui, Biržų krašto muziejui „Sėla“, Elektrėnų savivaldybės viešajai bibliotekai, Išlaužo Švč. M. Marijos, Krikščionių Pagalbos parapijai, Josvainių kultūros centrui, Kaišiadorių kultūros centrui, Kaišiadorių rajono savivaldybės viešajai bibliotekai, Kalvarijos savivaldybės viešajai bibliotekai, Kauno klubui „Cantate domino“, Kauno rajono Garliavos sporto ir kultūros centrui, Kauno rajono savivaldybės viešajai bibliotekai, Lietuvos centriniam valstybės archyvui, viešajai įstaigai „Lietuvos nacionalinis radijas ir televizija“, Lietuvos valstybės naujajam archyvui, Naujosios Akmenės Šv. Dvasios Atsiuntimo parapijai, Naujosios Vilnios kultūros centrui, Pakuonio Švč. M. Marijos Ėmimo į dangų parapijai, Prienų kultūros ir laisvalaikio centrui, Radviliškio rajono savivaldybės viešajai bibliotekai, Rumšiškių kultūros centrui, viešajai įstaigai Kauno arkivyskupijos muziejui, viešajai įstaigai Kauno religinės muzikos centrui, Vilniaus etninės kultūros centrui, Ukmergės rajono savivaldybės Vlado Šlaito viešajai bibliotekai, Utenos kultūros centrui, Žaslių kultūros centrui, Žiežmarių kultūros centrui – dalyvauti įgyvendinant Planą;</text:span></text:p>
      <text:p text:style-name="P39"><text:span text:style-name="T40">3.2</text:span><text:span text:style-name="T41">. Akmenės rajono savivaldybei, Anykščių rajono savivaldybei, Birštono savivaldybei, Biržų rajono savivaldybei, Elektrėnų savivaldybei, Kaišiadorių rajono savivaldybei, Kalvarijos savivaldybei, Kauno miesto savivaldybei, Kauno rajono savivaldybei, Kėdainių rajono savivaldybei, Prienų rajono savivaldybei, Radviliškio rajono savivaldybei, Ukmergės rajono savivaldybei, Utenos rajono savivaldybei, Vilniaus miesto<text:s/></text:span><text:soft-page-break/><text:span text:style-name="T42">savivaldybei – dalyvauti įgyvendinant Planą ir skirti savivaldybių biudžetų lėšų Planui įgyvendinti.</text:span></text:p>
      <text:p text:style-name="P43"/>
      <text:p text:style-name="P44"/>
      <text:p text:style-name="P45"/>
      <text:p text:style-name="P46">Ministrė Pirmininkė<text:tab/>Ingrida Šimonytė<text:s/></text:p>
      <text:p text:style-name="P47"/>
      <text:p text:style-name="P48"/>
      <text:p text:style-name="P49"/>
      <text:p text:style-name="P50"><text:span text:style-name="T51">Kultūros ministras</text:span><text:span text:style-name="T5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57:00Z</meta:creation-date>
    <dc:date>2021-01-14T06:57:00Z</dc:date>
    <meta:print-date>2017-06-01T05:28:00Z</meta:print-date>
    <meta:template xlink:href="Normal.dotm" xlink:type="simple"/>
    <meta:editing-cycles>2</meta:editing-cycles>
    <meta:editing-duration>PT0S</meta:editing-duration>
    <meta:document-statistic meta:page-count="2" meta:paragraph-count="18" meta:word-count="340" meta:character-count="2519" meta:row-count="73" meta:non-whitespace-character-count="2197"/>
  </office:meta>
</office:document-meta>
</file>