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pl" fo:country="PL"/>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pl" fo:country="PL"/>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l" fo:country="PL"/>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text-position="super 62.5%"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fo:font-style="italic" style:font-style-asian="italic" style:font-size-complex="12pt"/>
    </style:style>
    <style:style style:name="P58" style:parent-style-name="Normal" style:family="paragraph">
      <style:paragraph-properties fo:text-align="justify" fo:line-height="150%" fo:text-indent="0.5in"/>
      <style:text-properties fo:font-style="italic" style:font-style-asian="italic"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style:tab-stops>
          <style:tab-stop style:type="right" style:position="6.4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text:span text:style-name="T21">DĖL LIETUVOS RESPUBLIKOS SEIMO STATUTO NR. I-399 15</text:span><text:span text:style-name="T22">4</text:span><text:span text:style-name="T23"><text:s/>STRAIPSNIO PAKEITIMO</text:span></text:p>
      <text:p text:style-name="P24"/>
      <text:p text:style-name="P25"><text:span text:style-name="T26">2017</text:span><text:span text:style-name="T27"><text:s/>m.<text:s/></text:span><text:span text:style-name="T28">birželio</text:span><text:span text:style-name="T29"><text:s/></text:span><text:span text:style-name="T30">8</text:span><text:span text:style-name="T31"><text:s/>d. Nr.<text:s/></text:span><text:span text:style-name="T32">XIII-421</text:span></text:p>
      <text:p text:style-name="P33">Vilnius</text:p>
      <text:p text:style-name="P34"/>
      <text:p text:style-name="P35"/>
      <text:section text:name="Sect1" text:style-name="S1">
        <text:p text:style-name="P36"/>
        <text:p text:style-name="P37"><text:span text:style-name="T38">1</text:span><text:span text:style-name="T39"><text:s/>straipsnis.</text:span><text:span text:style-name="T40"><text:s/></text:span><text:span text:style-name="T41">15</text:span><text:span text:style-name="T42">4</text:span><text:span text:style-name="T43"><text:s/></text:span><text:span text:style-name="T44">straipsnio pakeitimas</text:span></text:p>
        <text:p text:style-name="P45"><text:span text:style-name="T46">Papildyti<text:s/></text:span><text:span text:style-name="T47">15</text:span><text:span text:style-name="T48">4</text:span><text:span text:style-name="T49"><text:s/></text:span><text:span text:style-name="T50">straipsnį 6 dalimi:<text:s/></text:span></text:p>
        <text:p text:style-name="P51"><text:span text:style-name="T52">„</text:span><text:span text:style-name="T53">6</text:span><text:span text:style-name="T54">. Specialiųjų poreikių turinčiam Seimo nariui, kai Seimo viešbutyje nėra jo specialiesiems poreikiams pritaikytų gyvenamųjų<text:s/></text:span><text:span text:style-name="T55">patalpų, Seimo valdybos sprendimu kompensuojama Seimo nario specialiesiems poreikiams pritaikyto gyvenamojo būsto nuomos kaina, išlaidos už šaltą ir karštą vandenį, elektros energiją, dujas, šiluminę energiją ir komunalines paslaugas, tačiau ne daugiau kai</text:span><text:span text:style-name="T56">p 1 VMDU dydžio suma per mėnesį.“</text:span></text:p>
        <text:p text:style-name="P57"/>
        <text:p text:style-name="P58"/>
        <text:p text:style-name="P59"/>
        <text:p text:style-name="P60"><text:span text:style-name="T61">Seimo Pirmininkas</text:span><text:span text:style-name="T62"><text:tab/></text:span><text:span text:style-name="T6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13T12:39:00Z</meta:creation-date>
    <dc:date>2017-06-13T12:39:00Z</dc:date>
    <meta:print-date>2004-12-10T05:45:00Z</meta:print-date>
    <meta:template xlink:href="Normal.dotm" xlink:type="simple"/>
    <meta:editing-cycles>2</meta:editing-cycles>
    <meta:editing-duration>PT0S</meta:editing-duration>
    <meta:document-statistic meta:page-count="1" meta:paragraph-count="7" meta:word-count="99" meta:character-count="709" meta:row-count="29" meta:non-whitespace-character-count="617"/>
  </office:meta>
</office:document-meta>
</file>