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fo:line-height="150%">
        <style:tab-stops>
          <style:tab-stop style:type="left" style:position="0.1375in"/>
          <style:tab-stop style:type="left" style:position="1.4763in"/>
          <style:tab-stop style:type="left" style:position="2.0673in"/>
        </style:tab-stops>
      </style:paragraph-properties>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fo:text-indent="0.7875in"/>
    </style:style>
    <style:style style:name="P15" style:parent-style-name="Normal" style:family="paragraph">
      <style:paragraph-properties fo:text-align="justify" fo:line-height="150%" fo:text-indent="0.7875in"/>
    </style:style>
    <style:style style:name="P16" style:parent-style-name="Normal" style:family="paragraph">
      <style:paragraph-properties fo:text-align="justify" fo:line-height="150%" fo:text-indent="0.7875in"/>
    </style:style>
    <style:style style:name="P17" style:parent-style-name="Normal" style:family="paragraph">
      <style:paragraph-properties fo:text-align="justify" fo:line-height="150%" fo:text-indent="0.7875in"/>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text-position="super 62.5%"/>
    </style:style>
    <style:style style:name="P20" style:parent-style-name="Normal" style:family="paragraph">
      <style:paragraph-properties fo:text-align="justify" fo:line-height="150%" fo:text-indent="0.7875in"/>
    </style:style>
    <style:style style:name="P21" style:parent-style-name="Normal" style:family="paragraph">
      <style:paragraph-properties fo:text-align="justify" fo:line-height="150%" fo:text-indent="0.7875in"/>
    </style:style>
    <style:style style:name="P22" style:parent-style-name="Normal" style:family="paragraph">
      <style:paragraph-properties fo:text-align="justify" fo:line-height="150%" fo:text-indent="0.7875in"/>
    </style:style>
    <style:style style:name="P23" style:parent-style-name="Normal" style:family="paragraph">
      <style:paragraph-properties fo:text-align="justify" fo:line-height="150%" fo:text-indent="0.7875in"/>
    </style:style>
    <style:style style:name="P24" style:parent-style-name="Normal" style:family="paragraph">
      <style:paragraph-properties fo:text-align="justify" fo:line-height="150%" fo:text-indent="0.7875in"/>
    </style:style>
    <style:style style:name="P25" style:parent-style-name="Normal" style:family="paragraph">
      <style:paragraph-properties fo:text-align="justify" fo:line-height="150%" fo:text-indent="0.7875in"/>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0.7875in"/>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text-position="super 62.5%"/>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line-height="150%" fo:text-indent="0.7875in"/>
    </style:style>
    <style:style style:name="P40" style:parent-style-name="Normal" style:family="paragraph">
      <style:paragraph-properties fo:text-align="justify" fo:line-height="150%" fo:text-indent="0.7875in"/>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tyle-complex="italic"/>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tyle-complex="italic"/>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tyle-complex="italic"/>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KULTŪROS MINISTRAS</text:p>
      <text:p text:style-name="P8"/>
      <text:p text:style-name="P9">ĮSAKYMAS</text:p>
      <text:p text:style-name="P10">DĖL LIETUVOS RESPUBLIKOS KULTŪROS MINISTRO 2014 M. gegužės 15 D. ĮSAKYMO NR. ĮV-351 „DĖL GAIRIŲ PAREIŠKĖJAMS BENDRAI LIETUVOS RESPUBLIKOS IR EUROPOS EKONOMINĖS ERDVĖS FINANSINIO MECHANIZMO PARAMAI GAUTI PAGAL PROGRAMĄ „EUROPOS KULTŪROS PAVELDO KULTŪROS IR MENŲ ĮVAIROVĖS SKATINIMAS“ PATVIRTINIMO“ pakeitimo</text:p>
      <text:p text:style-name="P11"/>
      <text:p text:style-name="P12">2014 m. rugsėjo 2 d. Nr. ĮV-595</text:p>
      <text:p text:style-name="P13">Vilnius</text:p>
      <text:p text:style-name="Normal"/>
      <text:p text:style-name="P14">P a k e i č i u <text:s text:c="2"/>Gaires pareiškėjams bendrai Lietuvos Respublikos ir Europos ekonominės erdvės finansinio mechanizmo paramai gauti pagal programą „Europos kultūros paveldo kultūros ir menų įvairovės skatinimas“, patvirtintas Lietuvos Respublikos kultūros ministro 2014 m. gegužės 15 d. įsakymu Nr. ĮV-351 „Dėl Gairių pareiškėjams bendrai Lietuvos Respublikos ir Europos ekonominės erdvės finansinio mechanizmo paramai gauti pagal programą „Europos kultūros paveldo kultūros ir menų įvairovės skatinimas patvirtinimo“:</text:p>
      <text:p text:style-name="P15">1. Pakeičiu 9 punktą ir jį išdėstau taip:</text:p>
      <text:p text:style-name="P16">„9. Programos projektams įgyvendinti skiriama 3 523 482,27 Lt (1 020 471,00 EUR), iš kurių 2 994 959,93 Lt (867 400,35 EUR) EEE finansinio mechanizmo paramos ir 528 522,34 Lt (153 070,65 EUR) bendrojo finansavimo lėšų.<text:s/></text:p>
      <text:p text:style-name="P17">Kultūros ministerija turi teisę didinti Kvietimui skiriamą sumą.“</text:p>
      <text:p text:style-name="P18">2. Papildau 11<text:span text:style-name="T19">1</text:span><text:s/>punktu:</text:p>
      <text:p text:style-name="P20">„Dėl nepakankamo kiekio kokybiškų paraiškų Kultūros ministerija, atsižvelgdama į Projektų atrankos komiteto rekomendacijas ir suderinusi su valstybėmis donorėmis, turi teisę perskirstyti lėšas tarp priemonių.“</text:p>
      <text:p text:style-name="P21">3. Pakeičiu 34.8 papunktį ir jį išdėstau taip:</text:p>
      <text:p text:style-name="P22">„34.8. projekto veiklos gali būti pradėtos įgyvendinti iki projekto įgyvendinimo sutarties, o projekto išlaidos yra tinkamos nuo kultūros ministro sprendimo dėl projektų finansavimo įsigaliojimo dienos;“</text:p>
      <text:p text:style-name="P23">4. Pakeičiu 37 punktą ir jį išdėstau taip:</text:p>
      <text:p text:style-name="P24">„37. Tinkamos finansuoti projekto išlaidos yra išlaidos, atitinkančios Programos paramos sutarties, Reglamento, PAFT ir Gairių reikalavimus. Išlaidų tinkamumo finansuoti<text:s/><text:soft-page-break/>laikotarpis įgyvendinant projektą yra nuo kultūros ministro sprendimo dėl projektų finansavimo įsigaliojimo dienos iki projekto įgyvendinimo sutartyje nurodyto termino, bet ne vėliau kaip iki 2016 m. balandžio 30 d.<text:s/></text:p>
      <text:p text:style-name="P25">Visos projektų, kuriems įgyvendinti skiriamas finansavimas, veiklos turi būti įvykdytos, visi projekto išlaidų pagrindimo dokumentai turi būti išrašyti ir visos išlaidos apmokėtos išlaidų tinkamumo finansuoti laikotarpiu. Viešųjų pirkimų procedūros gali būti pradedamos vykdyti ir viešųjų pirkimų sutartys gali būti sudaromos iki kultūros ministro sprendimo dėl projektų finansavimo įsigaliojimo dienos, tačiau išlaidos pagal sudarytas viešųjų pirkimų sutartis turi būti patirtos ir apmokėtos išlaidų tinkamumo finansuoti laikotarpiu.“</text:p>
      <text:p text:style-name="P26">5. Pakeičiu 42.2 papunktį ir jį išdėstau taip:</text:p>
      <text:p text:style-name="P27">„42.2. patirtos išlaidų tinkamumo finansuoti laikotarpiu, t. y. nuo kultūros ministro sprendimo dėl projektų finansavimo įsigaliojimo dienos iki datos, nustatytos projekto įgyvendinimo sutartyje;“</text:p>
      <text:p text:style-name="P28">6. Pakeičiu 52 punktą ir jį išdėstau taip:</text:p>
      <text:p text:style-name="P29"><text:span text:style-name="T30">„</text:span><text:span text:style-name="T31">52</text:span><text:span text:style-name="T32">. Pagal Programą numatoma skelbti ne mažiau nei vieną bent 3 mėnesius galiojantį kvietimą teikti paraiškas (toliau – Kvietimas) PAFT nustatyta tvarka. Kvietimui bus skirta 3 523 482,27 Lt (1 020 471,00 EUR), iš kurių I priemonės projektams bus skirta 2 771 990,71 Lt (802 824,00),<text:s/></text:span><text:span text:style-name="T33">o II priemonės projektams bus skirta</text:span><text:span text:style-name="T34"><text:s/>751 491,56 Lt (217 647,00 EUR). Jei per pirmąjį Kvietimą lieka nepanaudotų lėšų, gali būti skelbiamas antrasis Kvietimas.</text:span></text:p>
      <text:p text:style-name="P35">Pirmojo Kvietimo termino pabaiga – 2014 m. rugsėjo 5 d.“</text:p>
      <text:p text:style-name="P36">7. Papildau 84<text:span text:style-name="T37">1</text:span><text:s/>punktu:</text:p>
      <text:p text:style-name="P38">„Projektų atrankos komitetas gali rekomenduoti kultūros ministrui skirti paramos ir bendrojo finansavimo lėšų projektams įgyvendinti pagal rezervinių paraiškų sąrašą, t. y. jei pareiškėjai iš sąrašo paraiškų, pagal kurias rekomenduojama skirti paramos ir bendrojo finansavimo lėšų projektams įgyvendinti, atsisako sudaryti projektų įgyvendinimo sutartis arba padidėja Kvietimui skiriama suma. Toks rezervinių paraiškų sąrašas įtraukiamas į sprendimą dėl projektų finansavimo, nurodant, kad lėšos rezervinėms paraiškoms gali būti skirtos finansavimą gavusiems projektų vykdytojams atsisakius skirtų lėšų arba padidėjus Kvietimui skiriamai sumai. Lėšos rezervinėms paraiškoms skiriamos eilės tvarka, nurodyta sprendime dėl projektų finansavimo.“</text:p>
      <text:p text:style-name="P39">8. Pakeičiu 2 priedo 9.2.1 papunktį ir jį išdėstau taip:</text:p>
      <text:p text:style-name="P40">„9.2.1. Ar projekte numatytos veiklos atitinka tinkamoms finansuoti veikloms ir jų apimtims nustatytus reikalavimus?</text:p>
      <text:soft-page-break/>
      <text:p text:style-name="P41"><text:span text:style-name="T42">Paaiškinimai: įsitikinama, ar projekto veiklos yra tinkamos finansuoti atsižvelgiant į išlaidų atitikties finansuoti reikalavimus, nustatytus EEE finansinio mechanizmo įgyvendinimo reglamente ir Gairėse.</text:span></text:p>
      <text:p text:style-name="P43"><text:span text:style-name="T44">Taip pat būtina įvertinti projekto riziką, susijusią su dvigubu finansavimu, t. y. įvertinant pareiškėjo ir partnerių įgyvendintus ir (arba) įgyvendinamus projektus būtina įsitikinti, kad toms pačioms veikloms ir išlaidoms finansavimas nebus skiriamas pakartotinai, ir kad projektas atitinka reikalavimus numatytus projekto įgyvendinimo veikloms pasiekti.</text:span></text:p>
      <text:p text:style-name="P45"><text:span text:style-name="T46">Informacijos šaltinis paraiškos (A) dalis, paraiškos (B) dalis.“</text:span></text:p>
      <text:p text:style-name="P47"/>
      <text:p text:style-name="P48"/>
      <text:p text:style-name="P49"/>
      <text:p text:style-name="P50">Kultūros ministras<text:tab/><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R</meta:initial-creator>
    <dc:creator>Adlib User</dc:creator>
    <meta:creation-date>2015-04-29T12:33:00Z</meta:creation-date>
    <dc:date>2015-04-29T12:33:00Z</dc:date>
    <meta:print-date>2014-08-25T11:50:00Z</meta:print-date>
    <meta:template xlink:href="Normal" xlink:type="simple"/>
    <meta:editing-cycles>2</meta:editing-cycles>
    <meta:editing-duration>PT0S</meta:editing-duration>
    <meta:user-defined meta:name="_NewReviewCycle"/>
    <meta:user-defined meta:name="_EmailSubject">Dar karta Gairės</meta:user-defined>
    <meta:user-defined meta:name="_AuthorEmail">Alesia.Rynkevic@socmin.lt</meta:user-defined>
    <meta:user-defined meta:name="_AuthorEmailDisplayName">Alesia Rynkevič</meta:user-defined>
    <meta:user-defined meta:name="_ReviewingToolsShownOnce"/>
    <meta:document-statistic meta:page-count="3" meta:paragraph-count="74" meta:word-count="640" meta:character-count="5126" meta:row-count="175" meta:non-whitespace-character-count="4560"/>
  </office:meta>
</office:document-meta>
</file>