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3">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name-asian="Calibri" style:font-weight-complex="bold" fo:text-transform="uppercase"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fo:text-transform="uppercase"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text-properties style:font-name-asian="Calibri" style:font-weight-complex="bold" style:font-size-complex="12pt" style:language-asian="lt" style:country-asian="LT"/>
    </style:style>
    <style:style style:name="P42" style:parent-style-name="Normal" style:family="paragraph">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master-page-name="MPF1" style:family="paragraph">
      <style:paragraph-properties fo:keep-together="always" fo:break-before="page" fo:margin-left="4.0361in" style:page-number="3">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57"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58"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59"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0"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1"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2"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keep-together="always" fo:text-align="center" fo:line-height="115%">
        <style:tab-stops>
          <style:tab-stop style:type="left" style:position="0.3937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fo:line-height="122%">
        <style:tab-stops>
          <style:tab-stop style:type="left" style:position="0.3937in"/>
        </style:tab-stops>
      </style:paragraph-properties>
      <style:text-properties fo:hyphenate="false"/>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keep-together="always" fo:text-align="center" fo:line-height="115%">
        <style:tab-stops>
          <style:tab-stop style:type="left" style:position="0.3937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4923in">
        <style:tab-stops>
          <style:tab-stop style:type="left" style:position="0.3937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tyle-complex="italic"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tyle-complex="italic"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7875in"/>
          <style:tab-stop style:type="left" style:position="5.414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 style:type="left" style:position="5.414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22" style:parent-style-name="DefaultParagraphFont" style:family="text">
      <style:text-properties fo:color="#000000" fo:letter-spacing="-0.0034in" style:font-size-complex="12pt"/>
    </style:style>
    <style:style style:name="T123" style:parent-style-name="DefaultParagraphFont" style:family="text">
      <style:text-properties fo:color="#000000" fo:letter-spacing="-0.0034in" style:font-size-complex="12pt"/>
    </style:style>
    <style:style style:name="P12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center" fo:line-height="115%">
        <style:tab-stops>
          <style:tab-stop style:type="left" style:position="0.3937in"/>
        </style:tab-stops>
      </style:paragraph-properties>
      <style:text-properties fo:hyphenate="false"/>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text-properties style:font-size-complex="12pt"/>
    </style:style>
    <style:style style:name="P205" style:parent-style-name="Normal" style:family="paragraph">
      <style:paragraph-properties fo:text-align="justify" fo:text-indent="0.4923in">
        <style:tab-stops>
          <style:tab-stop style:type="left" style:position="0.7875in"/>
          <style:tab-stop style:type="left" style:position="5.414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1972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fo:line-height="122%">
        <style:tab-stops>
          <style:tab-stop style:type="left" style:position="0.3937in"/>
        </style:tab-stops>
      </style:paragraph-properties>
      <style:text-properties fo:hyphenate="false"/>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text-properties style:font-size-complex="12pt"/>
    </style:style>
    <style:style style:name="P25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1972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center" fo:line-height="122%">
        <style:tab-stops>
          <style:tab-stop style:type="left" style:position="0.3937in"/>
        </style:tab-stops>
      </style:paragraph-properties>
      <style:text-properties fo:hyphenate="false"/>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text-properties style:font-size-complex="12pt"/>
    </style:style>
    <style:style style:name="P27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27in" style:font-size-complex="12pt"/>
    </style:style>
    <style:style style:name="P35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font-weight="bold" style:font-weight-asian="bold" style:font-weight-complex="bold" fo:color="#000000" fo:letter-spacing="-0.0013in"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P36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fo:letter-spacing="-0.0027in" style:font-size-complex="12pt"/>
    </style:style>
    <style:style style:name="P37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34in" style:font-size-complex="12pt"/>
    </style:style>
    <style:style style:name="P39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center" fo:line-height="122%">
        <style:tab-stops>
          <style:tab-stop style:type="left" style:position="0.3937in"/>
        </style:tab-stops>
      </style:paragraph-properties>
      <style:text-properties fo:hyphenate="false"/>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text-properties style:font-size-complex="12pt"/>
    </style:style>
    <style:style style:name="P45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P47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83" style:parent-style-name="DefaultParagraphFont" style:family="text">
      <style:text-properties fo:color="#000000" fo:letter-spacing="-0.0034in" style:font-size-complex="12pt"/>
    </style:style>
    <style:style style:name="T484" style:parent-style-name="DefaultParagraphFont" style:family="text">
      <style:text-properties fo:color="#000000" fo:letter-spacing="-0.0034in" style:font-size-complex="12pt"/>
    </style:style>
    <style:style style:name="P485" style:parent-style-name="Normal" style:family="paragraph">
      <style:paragraph-properties fo:text-align="center" fo:line-height="122%">
        <style:tab-stops>
          <style:tab-stop style:type="left" style:position="0.3937in"/>
        </style:tab-stops>
      </style:paragraph-properties>
      <style:text-properties fo:hyphenate="false"/>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text-properties style:font-size-complex="12pt"/>
    </style:style>
    <style:style style:name="P49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center" fo:line-height="115%">
        <style:tab-stops>
          <style:tab-stop style:type="left" style:position="0.3937in"/>
        </style:tab-stops>
      </style:paragraph-properties>
      <style:text-properties fo:hyphenate="false"/>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text-properties style:font-size-complex="12pt"/>
    </style:style>
    <style:style style:name="P50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fo:letter-spacing="0.0013in" style:font-size-complex="12pt"/>
    </style:style>
    <style:style style:name="P515" style:parent-style-name="Normal" style:family="paragraph">
      <style:paragraph-properties fo:text-align="center" fo:line-height="115%">
        <style:tab-stops>
          <style:tab-stop style:type="left" style:position="0.3937in"/>
        </style:tab-stops>
      </style:paragraph-properties>
      <style:text-properties fo:hyphenate="false"/>
    </style:style>
    <style:style style:name="T516" style:parent-style-name="DefaultParagraphFont" style:family="text">
      <style:text-properties fo:font-weight="bold" style:font-weight-asian="bold" fo:color="#000000" fo:letter-spacing="0.0013in" style:font-size-complex="12pt"/>
    </style:style>
    <style:style style:name="T517" style:parent-style-name="DefaultParagraphFont" style:family="text">
      <style:text-properties fo:font-weight="bold" style:font-weight-asian="bold" fo:color="#000000" fo:letter-spacing="0.0013in" style:font-size-complex="12pt"/>
    </style:style>
    <style:style style:name="P518"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text-properties style:font-size-complex="12pt"/>
    </style:style>
    <style:style style:name="P52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line-height="115%">
        <style:tab-stops>
          <style:tab-stop style:type="left" style:position="0.3937in"/>
        </style:tab-stops>
      </style:paragraph-properties>
      <style:text-properties fo:hyphenate="false"/>
    </style:style>
    <style:style style:name="T529" style:parent-style-name="DefaultParagraphFont" style:family="text">
      <style:text-properties fo:color="#000000" fo:font-size="11pt" style:font-size-asian="11pt" style:font-size-complex="11pt"/>
    </style:style>
  </office:automatic-styles>
  <office:body>
    <office:text text:use-soft-page-breaks="true">
      <text:p text:style-name="P1"><text:span text:style-name="T8">LIETUVOS STATISTIKOS DEPARTAMENTO GENERALINIS DIREKTORIUS</text:span></text:p>
      <text:p text:style-name="P9"/>
      <text:p text:style-name="P10">MUITINĖS DEPARTAMENTO PRIE LIETUVOS RESPUBLIKOS FINANSŲ MINISTERIJOS GENERALINIS DIREKTORIUS</text:p>
      <text:p text:style-name="P11"/>
      <text:p text:style-name="P12">ĮSAKYMAS</text:p>
      <text:p text:style-name="P13">DĖL INTRASTATO STATISTINIŲ ATASKAITŲ STATISTINIŲ FORMULIARŲ PILDYMO, PATEIKIMO IR PRIĖMIMO TAISYKLIŲ, INTRASTATO STATISTINĖS ATASKAITOS IŠVEŽIMAS UPS-01 (MĖNESINĖS) IR INTRASTATO STATISTINĖS ATASKAITOS ĮVEŽIMAS UPS-02 (MĖNESINĖS) STATISTINIŲ FORMULIARŲ PATVIRTINIMO</text:p>
      <text:p text:style-name="P14"/>
      <text:p text:style-name="P15">2019 m. lapkričio 21 d. Nr. DĮ-247/1B-1078</text:p>
      <text:p text:style-name="P16">Vilnius</text:p>
      <text:p text:style-name="P17"/>
      <text:p text:style-name="P18"/>
      <text:p text:style-name="P19">Vykdydami Lietuvos Respublikos Vyriausybės 2002 m. liepos 10 d. nutarimo Nr. 1086 „Dėl Užsienio prekybos ir pridėtinės vertės mokesčio duomenų rinkimo tvarkos“ nuostatas ir siekdami koordinuoti Lietuvos statistikos departamento ir Muitinės departamento prie Lietuvos Respublikos finansų ministerijos veiksmus užtikrinant Lietuvos Respublikos pridėtinės vertės mokesčio mokėtojo prekybos su Europos Sąjungos valstybėmis duomenų (Intrastato) surinkimą:</text:p>
      <text:p text:style-name="P20">1.<text:s/><text:span text:style-name="T21">Tvirtiname</text:span><text:s/>pridedamus:</text:p>
      <text:p text:style-name="P22">1.1. Intrastato statistinių ataskaitų statistinių formuliarų pildymo, pateikimo ir priėmimo taisykles;</text:p>
      <text:p text:style-name="P23">1.2. Intrastato statistinės ataskaitos Išvežimas UPS-01(mėnesinės) statistinį formuliarą;</text:p>
      <text:p text:style-name="P24">1.3. Intrastato statistinės ataskaitos Įvežimas UPS-02 (mėnesinės) statistinį formuliarą.</text:p>
      <text:p text:style-name="P25">2.<text:s/><text:span text:style-name="T26">Pripažįstame</text:span><text:s/>netekusiu galios Lietuvos statistikos departamento generalinio direktoriaus ir Muitinės departamento prie Lietuvos Respublikos finansų ministerijos generalinio direktoriaus 2014 m. spalio 30 d. įsakymą Nr. DĮ-251/1B-779 „Dėl Intrastato statistinių ataskaitų formų pildymo, pateikimo ir priėmimo taisyklių ir Intrastato statistinių ataskaitų Išvežimas (UPS-01) ir Įvežimas (UPS-02) formų patvirtinimo“ su visais pakeitimais ir papildymais.</text:p>
      <text:p text:style-name="P27">3.<text:s/><text:span text:style-name="T28">Nustatome,</text:span><text:s/>kad<text:span text:style-name="T29"><text:s/></text:span>šis įsakymas įsigalioja 2019 m. lapkričio 25 d.</text:p>
      <text:p text:style-name="P30"/>
      <text:p text:style-name="P31"/>
      <text:p text:style-name="P32"/>
      <text:p text:style-name="P33">Lietuvos statistikos departamento generalinė<text:tab/><text:s/>direktorė<text:tab/><text:tab/><text:tab/><text:span text:style-name="T34">J</text:span><text:span text:style-name="T35">ūratė</text:span><text:span text:style-name="T36"><text:s/>P</text:span><text:span text:style-name="T37">etrauskienė</text:span></text:p>
      <text:p text:style-name="P38"/>
      <text:p text:style-name="P39"/>
      <text:p text:style-name="P40"/>
      <text:p text:style-name="P41">Muitinės departamento prie Lietuvos Respublikos<text:s/><text:tab/><text:tab/><text:tab/><text:tab/></text:p>
      <text:p text:style-name="P42">finansų ministerijos generalinio direktoriaus pavaduotojas,</text:p>
      <text:p text:style-name="Normal"><text:span text:style-name="T43">atliekantis generalinio direktoriaus funkcijas</text:span><text:span text:style-name="T44"><text:tab/></text:span><text:span text:style-name="T45"><text:tab/></text:span><text:span text:style-name="T46"><text:tab/></text:span><text:span text:style-name="T47"><text:tab/></text:span><text:span text:style-name="T48"><text:tab/>Jonas Miškinis</text:span></text:p>
      <text:soft-page-break/>
      <text:p text:style-name="P49">PATVIRTINTA</text:p>
      <text:p text:style-name="P56">Lietuvos statistikos departamento<text:s/></text:p>
      <text:p text:style-name="P57">generalinio direktoriaus</text:p>
      <text:p text:style-name="P58">ir Muitinės departamento prie Lietuvos</text:p>
      <text:p text:style-name="P59">Respublikos finansų ministerijos<text:s/></text:p>
      <text:p text:style-name="P60">generalinio direktoriaus<text:s/></text:p>
      <text:p text:style-name="P61">2019 m. lapkričio 21 d. įsakymu</text:p>
      <text:p text:style-name="P62">Nr. DĮ-247/1B-1078</text:p>
      <text:p text:style-name="P63"/>
      <text:p text:style-name="P64"/>
      <text:p text:style-name="P65"/>
      <text:p text:style-name="P66"><text:span text:style-name="T67">Intrastato STATISTINIŲ ataskaitų STATISTINIŲ formULIARŲ PILDYMO, PATEIKIMO IR PRIĖM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Intrastato statistinių ataskaitų statistinių formuliarų pildymo, pateikimo ir priėmimo taisyklės (toliau – taisyklės) nustato Intrastato statistinės ataskaitos Išvežimas UPS-01 (mėnesinės) statistinio formuliaro (toliau – Išvežimo ataskaita) ir Intrastato statistinės ataskaitos Įvežimas UPS-02 (mėnesinės) statistinio formuliaro (toliau – Įvežimo ataskaita) pildymo, pateikimo ir priėmimo tvarką.</text:span></text:p>
      <text:p text:style-name="P78"><text:span text:style-name="T79">2</text:span><text:span text:style-name="T80">. Šios taisyklės parengtos vadovaujantis:</text:span></text:p>
      <text:p text:style-name="P81"><text:span text:style-name="T82">2.1</text:span><text:span text:style-name="T83">. 2004 m. kovo 31 d. Europos Parlamento ir Tarybos reglamentu (EB) Nr. 638/2004 dėl prekybos prekėmis tarp valstybių narių Bendrijos statistinių duomenų, panaikinančiu Tarybos reglamentą (EEB) Nr. 3330/91 (OL<text:s/></text:span><text:span text:style-name="T84">2004</text:span><text:span text:style-name="T85"> </text:span><text:span text:style-name="T86">m. specialusis leidimas</text:span><text:span text:style-name="T87">, 2 skyrius, 16 tomas, p. 64), su paskutiniais pakeitimais, padarytais 2014 m. gegužės 15 d. Europos Parlamento ir Tarybos reglamentu (ES) Nr. 659/2014 (OL 2014 L 189, p. 128) (toliau – Reglamentas Nr. 638/2004);</text:span></text:p>
      <text:p text:style-name="P88"><text:span text:style-name="T89">2.2</text:span><text:span text:style-name="T90">. 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OL 2004 L 343, p. 3), su paskutiniais pakeitimais, padarytais 2013 m. lapkričio 4 d. Komisijos reglamentu (ES) Nr. 1093/2013 (OL 2013 L 294, p. 28) (toliau – Reglamentas Nr. 1982/2004);</text:span></text:p>
      <text:p text:style-name="P91"><text:span text:style-name="T92">2.3</text:span><text:span text:style-name="T93">. Lietuvos Respublikos Vyriausybės 2002 m. liepos 10 d. nutarimu Nr. 1086 „Dėl Užsienio prekybos ir pridėtinės vertės mokesčio duomenų rinkimo tvarkos“.</text:span></text:p>
      <text:p text:style-name="P94"><text:span text:style-name="T95">3</text:span><text:span text:style-name="T96">. Taisyklėse vartojamos sąvokos:</text:span></text:p>
      <text:p text:style-name="P97"><text:span text:style-name="T98">3.1</text:span><text:span text:style-name="T99">.</text:span><text:span text:style-name="T100"> </text:span><text:span text:style-name="T101">Ataskaitinis mėnuo<text:s/></text:span><text:span text:style-name="T102">– kalendorinis mėnuo, per kurį Europos Sąjungos prekės tampa apmokestinamos pridėtinės vertės mokesčiu (toliau – PVM), kuris taikomas Europos Sąjungos viduje įsigyjamoms ir tiekiamoms prekėms, arba mėnuo, per kurį buvo išvežtos arba įvežtos apmokestinimo tikslams nedeklaruojamos prekės.</text:span></text:p>
      <text:p text:style-name="P103"><text:span text:style-name="T104">3.2</text:span><text:span text:style-name="T105">. </text:span><text:span text:style-name="T106">Intrastatas<text:s/></text:span><text:span text:style-name="T107">– duomenų apie Lietuvos Respublikos prekybos prekėmis su Europos Sąjungos valstybėmis surinkimo sistema.</text:span></text:p>
      <text:p text:style-name="P108"><text:span text:style-name="T109">3.3</text:span><text:span text:style-name="T110">.</text:span><text:span text:style-name="T111"> Intrastato</text:span><text:span text:style-name="T112"><text:s/></text:span><text:span text:style-name="T113">s</text:span><text:span text:style-name="T114">tatistinė ataskaita<text:s/></text:span><text:span text:style-name="T115">(toliau – ataskaita) – Lietuvos statistikos departamento ir Muitinės departamento prie Lietuvos Respublikos finansų ministerijos (toliau – Muitinės departamentas) patvirtinta Išvežimo atskaita ir Įvežimo ataskaita, kuriose pateikiami Lietuvos Respublikos pridėtinės vertės mokesčio mokėtojo (toliau – PVM mokėtojas) prekybos prekėmis su Europos Sąjungos valstybių subjektais statistiniai duomenys (toliau – duomenys).</text:span></text:p>
      <text:p text:style-name="P116"><text:span text:style-name="T117">3.4</text:span><text:span text:style-name="T118">. </text:span><text:span text:style-name="T119">Tarpininkas<text:s/></text:span><text:span text:style-name="T120">– juridinis asmuo, įgaliotas teisės aktų nustatyta tvarka pildyti ir teikti ataskaitas PVM mokėtojo vardu.</text:span><text:s/></text:p>
      <text:p text:style-name="P121"><text:span text:style-name="T122">4</text:span><text:span text:style-name="T123">. Kitos šiose taisyklėse minimos sąvokos apibrėžtos Reglamente Nr. 638/2004, Reglamente Nr. 1982/2004, Lietuvos Respublikos pridėtinės vertės mokesčio įstatyme, Lietuvos Respublikos oficialiosios statistikos įstatyme.</text:span></text:p>
      <text:p text:style-name="P124"><text:span text:style-name="T125">5</text:span><text:span text:style-name="T126">. Asmenys, privalantys teikti ataskaitas, nurodyti Reglamento Nr. 638/2004 7 straipsnyje.</text:span></text:p>
      <text:p text:style-name="P127"><text:span text:style-name="T128">6</text:span><text:span text:style-name="T129">. Ataskaitų teikimo ribas kitiems metams iki spalio 31 d. apskaičiuoja ir kiekvienais metais Teisės aktų registre skelbia Lietuvos statistikos departamentas.</text:span></text:p>
      <text:p text:style-name="P130"><text:span text:style-name="T131">7</text:span><text:span text:style-name="T132">. Ataskaitose teikiami duomenys apie Reglamento Nr. 638/2004 3 straipsnyje nurodytas prekes.</text:span></text:p>
      <text:p text:style-name="P133"><text:span text:style-name="T134">8</text:span><text:span text:style-name="T135">. Į ataskaitas neįtraukiami duomenys apie prekes, nurodytas Reglamento Nr. 1982/2004 2 straipsnyje.</text:span></text:p>
      <text:p text:style-name="P136"><text:span text:style-name="T137">9</text:span><text:span text:style-name="T138">. Ataskaitos teikiamos ataskaitiniam mėnesiui pasibaigus, iki kito kalendorinio mėnesio 10 darbo dienos. Ataskaitų pateikimo grafikas metams skelbiamas Oficialiosios statistikos portale osp.stat.gov.lt ir Muitinės departamento svetainėje www.lrmuitine.lt.</text:span></text:p>
      <text:p text:style-name="P139"><text:span text:style-name="T140">10</text:span><text:span text:style-name="T141">. Ataskaitų statistiniai formuliarai skelbiami Oficialiosios statistikos portale osp.stat.gov.lt ir Muitinės departamento svetainėje www.lrmuitine.lt.</text:span></text:p>
      <text:p text:style-name="P142"><text:span text:style-name="T143">11</text:span><text:span text:style-name="T144">. Ataskaitose pateikiama tokia informacija:</text:span></text:p>
      <text:p text:style-name="P145"><text:span text:style-name="T146">11.1</text:span><text:span text:style-name="T147">. duomenys apie ataskaitą pateikusį PVM mokėtoją;</text:span></text:p>
      <text:p text:style-name="P148"><text:span text:style-name="T149">11.2</text:span><text:span text:style-name="T150">. duomenys apie tarpininką;</text:span></text:p>
      <text:p text:style-name="P151"><text:span text:style-name="T152">11.3</text:span><text:span text:style-name="T153">. ataskaitinis mėnuo;</text:span></text:p>
      <text:p text:style-name="P154"><text:span text:style-name="T155">11.4</text:span><text:span text:style-name="T156">. prekės kodas pagal Kombinuotąją nomenklatūrą;</text:span></text:p>
      <text:p text:style-name="P157"><text:span text:style-name="T158">11.5</text:span><text:span text:style-name="T159">. prekės aprašymas;</text:span></text:p>
      <text:p text:style-name="P160"><text:span text:style-name="T161">11.6</text:span><text:span text:style-name="T162">. apskritis (Išvežimo ataskaitoje);</text:span></text:p>
      <text:p text:style-name="P163"><text:span text:style-name="T164">11.7</text:span><text:span text:style-name="T165">. sandoris;</text:span></text:p>
      <text:p text:style-name="P166"><text:span text:style-name="T167">11.8</text:span><text:span text:style-name="T168">. pristatymo sąlygos;</text:span></text:p>
      <text:p text:style-name="P169"><text:span text:style-name="T170">11.9</text:span><text:span text:style-name="T171">. transporto rūšis;</text:span></text:p>
      <text:p text:style-name="P172"><text:span text:style-name="T173">11.10</text:span><text:span text:style-name="T174">. šalis siuntėja (Įvežimo ataskaitoje);</text:span></text:p>
      <text:p text:style-name="P175"><text:span text:style-name="T176">11.11</text:span><text:span text:style-name="T177">. šalis gavėja (Išvežimo ataskaitoje);</text:span></text:p>
      <text:p text:style-name="P178"><text:span text:style-name="T179">11.12</text:span><text:span text:style-name="T180">. kilmės šalis (Įvežimo ataskaitoje);</text:span></text:p>
      <text:p text:style-name="P181"><text:span text:style-name="T182">11.13</text:span><text:span text:style-name="T183">. neto masė, kg;</text:span></text:p>
      <text:p text:style-name="P184"><text:span text:style-name="T185">11.14</text:span><text:span text:style-name="T186">. mato vienetas;</text:span></text:p>
      <text:p text:style-name="P187"><text:span text:style-name="T188">11.15</text:span><text:span text:style-name="T189">. kiekis;</text:span></text:p>
      <text:p text:style-name="P190"><text:span text:style-name="T191">11.16</text:span><text:span text:style-name="T192">. faktūrinė vertė, EUR;</text:span></text:p>
      <text:p text:style-name="P193"><text:span text:style-name="T194">11.17</text:span><text:span text:style-name="T195">. statistinė vertė, EUR;</text:span></text:p>
      <text:p text:style-name="P196"><text:span text:style-name="T197">11.18</text:span><text:span text:style-name="T198">. statistinių duomenų parengimo ir ataskaitos užpildymo trukmė.<text:s/></text:span></text:p>
      <text:p text:style-name="Normal"/>
      <text:p text:style-name="P199"><text:span text:style-name="T200">II</text:span><text:span text:style-name="T201"><text:s/>SKYRIUS</text:span></text:p>
      <text:p text:style-name="P202"><text:span text:style-name="T203">ATASKAITŲ PATEIKIMO IR PRIĖMIMO TVARKA</text:span></text:p>
      <text:p text:style-name="P204"/>
      <text:p text:style-name="P205"><text:span text:style-name="T206">12</text:span><text:span text:style-name="T207">. Ataskaita gali būti pateikta:</text:span></text:p>
      <text:p text:style-name="P208"><text:span text:style-name="T209">12.1</text:span><text:span text:style-name="T210">. elektroniniu būdu (internetu), naudojant Intrastato ataskaitų surinkimo ir apdorojimo sistemą IDAIS;</text:span></text:p>
      <text:p text:style-name="P211"><text:span text:style-name="T212">12.2</text:span><text:span text:style-name="T213">. elektroniniu paštu (nuskenuota rašytinė forma, jei pateiktų prekių eilučių skaičius neviršija 21, arba INSTAT/XML dokumento byla) el. pašto adresu intrastatas@lrmuitine.lt.</text:span></text:p>
      <text:p text:style-name="P214"><text:span text:style-name="T215">13</text:span><text:span text:style-name="T216">. Nuskenuotoje rašytinėje ataskaitoje pateiktų prekių eilučių turi būti ne daugiau nei 21. Jei prekių eilučių yra daugiau nei 21, ataskaita turi būti pateikta elektroniniu būdu (internetu) arba elektroniniu paštu pateikiant INSTAT/XML dokumento bylą.</text:span><text:span text:style-name="T217"><text:s/></text:span></text:p>
      <text:p text:style-name="P218"><text:span text:style-name="T219">14</text:span><text:span text:style-name="T220">. Jei PVM mokėtojas, privalantis teikti Išvežimo ir (arba) Įvežimo ataskaitą, per ataskaitinį mėnesį nevykdė prekybos, jis privalo pateikti Išvežimo ir (arba) Įvežimo ataskaitą, užpildytą pagal šių taisyklių VI skyriaus reikalavimus.</text:span></text:p>
      <text:p text:style-name="P221"><text:span text:style-name="T222">15</text:span><text:span text:style-name="T223">. Ataskaitos turi būti užpildytos pagal šių taisyklių III ir IV skyrių reikalavimus.</text:span></text:p>
      <text:p text:style-name="P224"><text:span text:style-name="T225">16</text:span><text:span text:style-name="T226">. Elektroniniu būdu (internetu) ataskaitos teikiamos Muitinės departamento generalinio direktoriaus nustatyta tvarka.<text:s/></text:span></text:p>
      <text:p text:style-name="P227"><text:span text:style-name="T228">17</text:span><text:span text:style-name="T229">. Elektroniniu būdu (internetu) arba elektroniniu paštu pateikiamų INSTAT/XML dokumento byla duomenų struktūra turi atitikti duomenų struktūros aprašymą, skelbiamą adresu<text:s/></text:span><text:span text:style-name="T230">https://intrastat.lrmuitine.lt</text:span><text:span text:style-name="T231">.</text:span><text:span text:style-name="T232"><text:s/></text:span></text:p>
      <text:p text:style-name="P233"><text:span text:style-name="T234">18</text:span><text:span text:style-name="T235">. Ataskaita nepriimama, jeigu ji užpildyta nesilaikant šių taisyklių reikalavimų, pateikti ne visi arba neteisingi duomenys.</text:span><text:span text:style-name="T236"><text:s/></text:span></text:p>
      <text:p text:style-name="P237"><text:span text:style-name="T238">19</text:span><text:span text:style-name="T239">. Jeigu pateiktoje ataskaitoje nustatomos klaidos, PVM mokėtojas nedelsdamas privalo pateikti tikslinamąją ataskaitą, užpildytą pagal taisyklių V skyriaus reikalavimus. Galima tikslinti einamųjų ir praeitų kalendorinių metų duomenis.</text:span></text:p>
      <text:p text:style-name="P240"><text:span text:style-name="T241">20</text:span><text:span text:style-name="T242">. Tikslinamosios ataskaitos pateikti nereikia, jeigu:</text:span></text:p>
      <text:p text:style-name="P243"><text:span text:style-name="T244">20.1</text:span><text:span text:style-name="T245">. tikslinama tik neto masė ir (arba) kiekis bei (arba) statistinė ir faktūrinė vertė, o nustatytos klaidos dydis skiriasi nuo pirminėje ataskaitoje pateiktų duomenų ne daugiau kaip 5 proc.;</text:span></text:p>
      <text:p text:style-name="P246"><text:span text:style-name="T247">20.2</text:span><text:span text:style-name="T248">. tikslinama prekės vertė keičiasi dėl prekybinių nuolaidų ar kitų priežasčių (pvz., dėl metų ar kelių mėnesių prekybos rezultatų) ir patikslinti konkretaus mėnesio ataskaitos duomenų neįmanoma.</text:span></text:p>
      <text:p text:style-name="Normal"/>
      <text:p text:style-name="P249"><text:span text:style-name="T250">III</text:span><text:span text:style-name="T251"><text:s/>SKYRIUS</text:span></text:p>
      <text:p text:style-name="P252"><text:span text:style-name="T253">ATASKAITŲ PILDYMO BENDRIEJI REIKALAVIMAI</text:span></text:p>
      <text:p text:style-name="P254"/>
      <text:p text:style-name="P255"><text:span text:style-name="T256">21</text:span><text:span text:style-name="T257">. Ataskaita (rašytine forma) pildoma lietuvių kalba juodos arba tamsiai mėlynos spalvos rašikliu spausdintinėmis raidėmis arba techninėmis priemonėmis. Visi duomenys turi būti įrašyti aiškiai ir tvarkingai.</text:span></text:p>
      <text:p text:style-name="P258"><text:span text:style-name="T259">22</text:span><text:span text:style-name="T260">. Skaičiai, kurie ataskaitos langeliuose turi būti nurodomi suapvalinti, apvalinami pagal šias bendrąsias, jeigu taisyklėse nenurodoma kitaip, apvalinimo taisykles:</text:span></text:p>
      <text:p text:style-name="P261"><text:span text:style-name="T262">22.1</text:span><text:span text:style-name="T263">. Dalis nuo 0,001 iki 0,499 apvalinama iki artimiausio sveikojo skaičiaus mažėjimo kryptimi (pvz., 6,455 apvalinama iki 6).</text:span></text:p>
      <text:p text:style-name="P264"><text:span text:style-name="T265">22.2</text:span><text:span text:style-name="T266">. Dalis nuo 0,500 iki 0,999 apvalinama iki artimiausio sveikojo skaičiaus didėjimo kryptimi (pvz., 12,503 apvalinama iki 13).</text:span></text:p>
      <text:p text:style-name="P267"><text:span text:style-name="T268">23</text:span><text:span text:style-name="T269">. Ataskaitos (rašytine forma) negali būti subraukytos ar kitaip suteptos, įrašų negalima skusti, uždažyti ar užklijuoti.</text:span><text:span text:style-name="T270"><text:s/></text:span></text:p>
      <text:p text:style-name="Normal"/>
      <text:p text:style-name="P271"><text:span text:style-name="T272">IV</text:span><text:span text:style-name="T273"><text:s/>SKYRIUS</text:span></text:p>
      <text:p text:style-name="P274"><text:span text:style-name="T275">ATASKAITŲ PILDYMAS</text:span></text:p>
      <text:p text:style-name="P276"/>
      <text:p text:style-name="P277"><text:span text:style-name="T278">24</text:span><text:span text:style-name="T279">. Išvežimo ir Įvežimo ataskaitose duomenys apie kiekvieną prekę pateikiami atskiroje eilutėje, prekes numeruojant eilės tvarka. Jei per tą patį ataskaitinį mėnesį buvo išvežamos identiškos prekės, klasifikuojamos toje pačioje Kombinuotosios nomenklatūros 8 ženklų subpozicijoje, išvežtos iš tos pačios apskrities, esant tam pačiam sandoriui, vienodomis pristatymo sąlygomis, vienoda transporto rūšimi į tą pačią šalį gavėją, tokių prekių faktūrines ir statistines vertes, kiekį ir neto masę galima sudėti ir duomenis Išvežimo ataskaitoje pateikti vienoje eilutėje. Įvežimo ataskaitoje prekių faktūrines ir statistines vertes, kiekį ir neto masę galima sudėti, kai per tą patį ataskaitinį mėnesį buvo įvežtos identiškos prekės, klasifikuojamos toje pačioje 8 ženklų Kombinuotosios nomenklatūros subpozicijoje, įvežtos esant tam pačiam sandoriui, tomis pačiomis pristatymo sąlygomis, ta pačia transporto rūšimi iš tos pačios šalies siuntėjos ir tos pačios kilmės šalies.</text:span></text:p>
      <text:p text:style-name="P280"><text:span text:style-name="T281">25</text:span><text:span text:style-name="T282">. Jeigu prekių yra daugiau nei trys, užpildomi papildomi ataskaitos lapai.</text:span></text:p>
      <text:p text:style-name="P283"><text:span text:style-name="T284">26</text:span><text:span text:style-name="T285">. Ataskaitų pagrindinio lapo langeliai pildomi tokia tvarka:</text:span></text:p>
      <text:p text:style-name="P286"><text:span text:style-name="T287">26.1</text:span><text:span text:style-name="T288">. Skiltyje „PVM mokėtojo pavadinimas“ įrašomas Lietuvos Respublikoje PVM mokėtoju registruoto asmens, išvežusio arba įvežusio prekes, pavadinimas.</text:span></text:p>
      <text:p text:style-name="P289"><text:span text:style-name="T290">26.2</text:span><text:span text:style-name="T291">.</text:span><text:span text:style-name="T292"><text:s/></text:span><text:span text:style-name="T293">Skiltyje „|_|_|_|_| m. ____________________ mėn.“ nurodomas ataskaitinis mėnuo.</text:span></text:p>
      <text:p text:style-name="P294"><text:span text:style-name="T295">26.3</text:span><text:span text:style-name="T296">. Skiltyje „Užpildymo data“ nurodoma ataskaitos užpildymo data skaičiais (pvz., <text:s text:c="3"/>2015-03-03).</text:span></text:p>
      <text:p text:style-name="P297"><text:span text:style-name="T298">26.4</text:span><text:span text:style-name="T299">. Skiltyje „Nr.“ nurodomas ataskaitos numeris, kurį suteikia PVM mokėtojas.<text:s/></text:span></text:p>
      <text:p text:style-name="P300"><text:span text:style-name="T301">26.5</text:span><text:span text:style-name="T302">. Skiltis „Tikslinimas“ pildoma šių taisyklių V skyriaus nustatyta tvarka, jeigu pateikiama tikslinamoji ataskaita.</text:span></text:p>
      <text:p text:style-name="P303"><text:span text:style-name="T304">26.6</text:span><text:span text:style-name="T305">. Skiltyje „Duomenys apie ataskaitą pateikusį PVM mokėtoją“ įrašoma Lietuvos Respublikoje registruoto asmens, išvežusio (Išvežimo ataskaita) arba įvežusio (Įvežimo ataskaita) prekes:</text:span></text:p>
      <text:p text:style-name="P306"><text:span text:style-name="T307">26.6.1</text:span><text:span text:style-name="T308">. asmenį identifikuojančio PVM mokėtojo kodo skaitmeninė dalis;</text:span></text:p>
      <text:p text:style-name="P309"><text:span text:style-name="T310">26.6.2</text:span><text:span text:style-name="T311">. tikslus buveinės adresas, nurodant pašto indeksą;</text:span></text:p>
      <text:p text:style-name="P312"><text:span text:style-name="T313">26.6.3</text:span><text:span text:style-name="T314">. telefono numeris;</text:span></text:p>
      <text:p text:style-name="P315"><text:span text:style-name="T316">27.6.4</text:span><text:span text:style-name="T317">. elektroninio pašto adresas;</text:span></text:p>
      <text:p text:style-name="P318"><text:span text:style-name="T319">26.6.5</text:span><text:span text:style-name="T320">. fakso numeris.</text:span></text:p>
      <text:p text:style-name="P321"><text:span text:style-name="T322">26.7</text:span><text:span text:style-name="T323">. Skiltis „Duomenys apie tarpininką“ pildoma, kai ataskaitą pildo tarpininkas. Šioje skiltyje įrašomas asmens, užpildžiusio ataskaitą:</text:span></text:p>
      <text:p text:style-name="P324"><text:span text:style-name="T325">26.7.1</text:span><text:span text:style-name="T326">. juridinį asmenį identifikuojantis kodas;</text:span></text:p>
      <text:p text:style-name="P327"><text:span text:style-name="T328">26.7.2</text:span><text:span text:style-name="T329">. juridinio asmens pavadinimas;</text:span></text:p>
      <text:p text:style-name="P330"><text:span text:style-name="T331">26.7.3</text:span><text:span text:style-name="T332">. tikslus buveinės adresas;</text:span></text:p>
      <text:p text:style-name="P333"><text:span text:style-name="T334">26.7.4</text:span><text:span text:style-name="T335">. telefono numeris;</text:span></text:p>
      <text:p text:style-name="P336"><text:span text:style-name="T337">26.7.5</text:span><text:span text:style-name="T338">. elektroninio pašto adresas;</text:span></text:p>
      <text:p text:style-name="P339"><text:span text:style-name="T340">26.7.6</text:span><text:span text:style-name="T341">. fakso numeris.</text:span></text:p>
      <text:p text:style-name="P342"><text:span text:style-name="T343">26.8</text:span><text:span text:style-name="T344">. Skiltis „Registracija Muitinės departamente“ nepildoma.</text:span></text:p>
      <text:p text:style-name="P345"><text:span text:style-name="T346">26.9</text:span><text:span text:style-name="T347">. Skiltyje „Lapo nr.“ įrašomas „1“.</text:span></text:p>
      <text:p text:style-name="P348"><text:span text:style-name="T349">26.10</text:span><text:span text:style-name="T350">. Skiltyje „Lapų sk.“ įrašomas ataskaitos bendras lapų skaičius (su pagrindiniu lapu).</text:span></text:p>
      <text:p text:style-name="P351"><text:span text:style-name="T352">26.11</text:span><text:span text:style-name="T353">. Langelyje „Eil. nr.“ įrašomas prekės eilės numeris ataskaitoje. Prekės numeruojamos eilės tvarka – nuo vieneto iki trejeto.</text:span></text:p>
      <text:p text:style-name="P354"><text:span text:style-name="T355">26.12</text:span><text:span text:style-name="T356">. 2 langelyje „Prekės kodas“ įrašomas aštuonženklis prekės kodas pagal galiojančią Kombinuotosios nomenklatūros, nurodytos 1987 m. liepos 23 d. Tarybos reglamento (EEB) Nr. 2658/87 dėl tarifų ir statistinės nomenklatūros bei dėl Bendrojo muitų tarifo (OL 2004 m. specialusis leidimas, 2 skyrius, 2 tomas, p. 382) 1 priede, redakciją. Kombinuotoji nomenklatūra skelbiama<text:s/></text:span><text:span text:style-name="T357">Oficialiosios statistikos portale osp.stat.gov.lt ir Muitinės departamento svetainėje www.lrmuitine.lt</text:span><text:span text:style-name="T358">.</text:span></text:p>
      <text:p text:style-name="P359"><text:span text:style-name="T360">26.13</text:span><text:span text:style-name="T361">. 3 langelyje „Trumpas prekės aprašymas“ prekė aprašoma taip, kad pakaktų informacijos jai vienareikšmiškai identifikuoti. Prekės aprašymas turi atitikti 2 langelyje „Prekės kodas“ nurodytą prekės kodą. Prekei aprašyti reikia naudoti ne daugiau kaip 100 ženklų.</text:span></text:p>
      <text:p text:style-name="P362"><text:span text:style-name="T363">26.14</text:span><text:span text:style-name="T364">. Išvežimo ataskaitos 4 langelis „Apskritis“ nepildomas,</text:span><text:span text:style-name="T365"><text:s/></text:span><text:span text:style-name="T366">jei prekė pagaminta ne Lietuvos Respublikoje. Jeigu prekė pagaminta Lietuvos Respublikoje, nurodomas apskrities, iš kurios kilusi prekė, vienaženklis raidinis kodas iš Apskričių kodų, naudojamų deklaruojant prekes Lietuvos Respublikos muitinei, sąrašo, patvirtinto Muitinės departamento prie Lietuvos Respublikos finansų ministerijos generalinio direktoriaus 2010 m. liepos 22 d. įsakymu Nr.</text:span><text:span text:style-name="T367"> </text:span><text:span text:style-name="T368">1B-484 „Dėl Apskričių kodų, naudojamų deklaruojant prekes Lietuvos Respublikos muitinei, sąrašo patvirtinimo“. Apskritimi, iš kurios kilusi prekė, laikoma apskritis, kurioje prekė buvo išgauta, pagaminta arba sumontuota, surinkta, perdirbta. Jei prekė kilusi iš įvairių apskričių, nurodoma apskritis, kurioje prekė buvo parduota arba iš kurios ji buvo išvežta.<text:s/></text:span></text:p>
      <text:p text:style-name="P369"><text:span text:style-name="T370">26.15</text:span><text:span text:style-name="T371">. 5 langelyje „Sandoris“ įrašomas sandorio pobūdžio, apibrėžto Reglamento Nr. 638/2004 priedo 4 punkte dviženklis, skaitmeninis kodas taip, kaip nurodyta Reglamento Nr. 1982/2004 10 straipsnyje.</text:span></text:p>
      <text:p text:style-name="P372"><text:span text:style-name="T373">26.16</text:span><text:span text:style-name="T374">. 6 langelyje „Pristatymo sąlygos“ įrašomas pristatymo sąlygų trijų raidžių kodas pagal galiojančią tarptautinės prekybos terminų „Incoterms“ redakciją („Incoterms“ skelbiamas Oficialiosios statistikos portale osp.stat.gov.lt ir Muitinės departamento svetainėje www.lrmuitine.lt).<text:s/></text:span></text:p>
      <text:p text:style-name="P375"><text:span text:style-name="T376">26.17</text:span><text:span text:style-name="T377">. 7 langelyje „Transporto rūšis“ įrašomas aktyviosios transporto priemonės rūšies, apibrėžtos Reglamento Nr. 638/2004 priedo 8 punkte, kodas taip, kaip apibrėžta Reglamento Nr. 1982/2004 12 straipsnyje.</text:span></text:p>
      <text:p text:style-name="P378"><text:span text:style-name="T379">26.18</text:span><text:span text:style-name="T380">. Išvežimo ataskaitos 8 langelyje „Šalis gavėja“ įrašomas paskutinės žinomos paskirties šalies, į kurią prekė išgabenta iš Lietuvos Respublikos teritorijos, dviejų raidžių kodas, vadovaujantis<text:s/></text:span><text:span text:style-name="T381">2012 m. lapkričio 27 d.</text:span><text:span text:style-name="T382"><text:s/>Komisijos reglamentu<text:s/></text:span><text:span text:style-name="T383">(ES) Nr. 1106/2012, kuriuo dėl šalių ir teritorijų nomenklatūros atnaujinimo įgyvendinamas Europos Parlamento ir Tarybos reglamentas (EB) Nr. 471/2009 dėl Bendrijos statistikos, susijusios su išorės prekyba su ES nepriklausančiomis šalimis</text:span><text:span text:style-name="T384"><text:s/>(OL 2012 L 328, p. 7) (toliau − Šalių ir teritorijų nomenklatūra).</text:span></text:p>
      <text:p text:style-name="P385"><text:span text:style-name="T386">26.19</text:span><text:span text:style-name="T387">. Įvežimo ataskaitos 8 langelyje „Šalis siuntėja“ įrašomas paskutinės žinomos šalies siuntėjos, iš kurios prekė įvežta į Lietuvos Respublikos teritoriją, dviejų raidžių kodas pagal Šalių ir teritorijų nomenklatūrą.</text:span></text:p>
      <text:p text:style-name="P388"><text:span text:style-name="T389">26.20</text:span><text:span text:style-name="T390">. Įvežimo ataskaitos 8a langelyje „Kilmės šalis“ įrašomas prekės kilmės šalies dviejų raidžių kodas pagal Šalių ir teritorijų nomenklatūrą.<text:s/></text:span></text:p>
      <text:p text:style-name="P391"><text:span text:style-name="T392">26.21</text:span><text:span text:style-name="T393">. 9 langelyje „Neto masė, kg“ įrašoma prekės neto masė kilogramais. Neto masė – grynoji prekių masė, neįskaičiuojant pakuotės masės. Jeigu šios prekės masė neviršija 1 kg, ji nurodoma nesuapvalinta, vienos tūkstantosios kilogramo dalies (vieno gramo) tikslumu, kitais atvejais – suapvalinta iki sveikojo skaičiaus. Jeigu deklaruojama elektros energija, šiame langelyje įrašoma „0,001“.</text:span></text:p>
      <text:p text:style-name="P394"><text:span text:style-name="T395">26.22</text:span><text:span text:style-name="T396">. 10 langelyje „Mato vnt.“ įrašomas prekės papildomo matavimo vieneto pagal Kombinuotąją nomenklatūrą trijų raidžių kodas iš Matavimo vienetų, naudojamų deklaruojant prekes Lietuvos Respublikos muitinei, sąrašo, rengiamo remiantis Europos Sąjungos integruoto tarifo (TARIC) ir Lietuvos Respublikos integruoto tarifo (LITAR) duomenimis ir skelbiamo<text:s/></text:span><text:span text:style-name="T397">Lietuvos Respublikos muitinės interneto tinklalapyje adresu http://www.lrmuitine.lt</text:span><text:span text:style-name="T398">.</text:span></text:p>
      <text:p text:style-name="P399"><text:span text:style-name="T400">26.23</text:span><text:span text:style-name="T401">. 11 langelyje „Kiekis“ nurodomas prekių kiekis, išreikštas mato vienetu, aprašytu 10 langelyje.</text:span></text:p>
      <text:p text:style-name="P402"><text:span text:style-name="T403">26.24</text:span><text:span text:style-name="T404">. 12 langelyje „Faktūrinė vertė, EUR“ skaičiais nurodoma prekės bendroji faktūrinė vertė eurais, suapvalinta iki sveikojo skaičiaus, kaip apibrėžta Reglamento Nr. 1982/2004 8 straipsnio 1 ir 3 dalyse.</text:span></text:p>
      <text:p text:style-name="P405"><text:span text:style-name="T406">26.25</text:span><text:span text:style-name="T407">. 13 langelyje „Statistinė vertė, EUR“ įrašoma prekės bendroji vertė eurais, suapvalinta iki sveikojo skaičiaus, kaip apibrėžta Reglamento Nr. 638/2004 priedo 3b punkte.</text:span></text:p>
      <text:p text:style-name="P408"><text:span text:style-name="T409">26.26</text:span><text:span text:style-name="T410">. Skiltyje „Visų, įskaitant papildomus lapus, faktūrinių verčių (12-ų langelių) suma“ įrašoma visų ataskaitoje nurodytų prekių faktūrinių verčių suma.</text:span></text:p>
      <text:p text:style-name="P411"><text:span text:style-name="T412">26.27</text:span><text:span text:style-name="T413">. Skiltyje „Įmonės vadovas arba įgaliotas asmuo“ pasirašo įmonės vadovas arba įgaliotas asmuo, nurodydamas:</text:span></text:p>
      <text:p text:style-name="P414"><text:span text:style-name="T415">26.27.1</text:span><text:span text:style-name="T416">. vardą ir pavardę;</text:span></text:p>
      <text:p text:style-name="P417"><text:span text:style-name="T418">26.27.2</text:span><text:span text:style-name="T419">. telefono numerį;</text:span></text:p>
      <text:p text:style-name="P420"><text:span text:style-name="T421">26.27.3</text:span><text:span text:style-name="T422">. fakso numerį;</text:span></text:p>
      <text:p text:style-name="P423"><text:span text:style-name="T424">26.27.4</text:span><text:span text:style-name="T425">. elektroninio pašto adresą.</text:span></text:p>
      <text:p text:style-name="P426"><text:span text:style-name="T427">26.28</text:span><text:span text:style-name="T428">. Skiltis „Muitinės departamento žymos“ nepildoma.</text:span></text:p>
      <text:p text:style-name="P429"><text:span text:style-name="T430">26.29</text:span><text:span text:style-name="T431">. Skiltyje „Prašome nurodyti, kiek laiko skyrėte statistiniams duomenims rengti ir statistinei ataskaitai pildyti:“ nurodomas statistiniams duomenims rengti ir ataskaitai pildyti sugaištas laikas. Pildyti neprivaloma.</text:span></text:p>
      <text:p text:style-name="P432"><text:span text:style-name="T433">27</text:span><text:span text:style-name="T434">. Ataskaitos papildomų lapų langeliai pildomi šių taisyklių 30–32 punktų nustatyta tvarka, išskyrus:</text:span></text:p>
      <text:p text:style-name="P435"><text:span text:style-name="T436">27.1</text:span><text:span text:style-name="T437">. skiltyje „Lapo nr.“ įrašomas ataskaitos papildomo lapo eilės numeris, kuris (pradedant nuo antro) yra vienetu didesnis už paskutinio užpildyto ataskaitos papildomo lapo eilės numerį;</text:span></text:p>
      <text:p text:style-name="P438"><text:span text:style-name="T439">27.2</text:span><text:span text:style-name="T440">. 1 langelyje „Eil. nr.“ įrašomas prekių eilės numeris, kuris (pradedant nuo ketvirto) yra vienetu didesnis už paskutinės įrašytos ataskaitoje prekės eilės numerį.</text:span></text:p>
      <text:p text:style-name="P441"><text:span text:style-name="T442">28</text:span><text:span text:style-name="T443">. Jei teikiama informacija apie specifines prekes ar judėjimus, apibrėžtus Reglamento Nr. 638/2004 2 straipsnio b dalyje, taikomos Reglamento Nr. 1982/2004 15, 16, 17, 19, 20, 21, 23 straipsnių nuostatos.</text:span></text:p>
      <text:p text:style-name="Normal"/>
      <text:p text:style-name="P444"><text:span text:style-name="T445">V</text:span><text:span text:style-name="T446"><text:s/>SKYRIUS</text:span></text:p>
      <text:p text:style-name="P447"><text:span text:style-name="T448">TIKSLINAMŲJŲ ATASKAITŲ PILDYMAS</text:span></text:p>
      <text:p text:style-name="P449"/>
      <text:p text:style-name="P450"><text:span text:style-name="T451">29</text:span><text:span text:style-name="T452">. Ataskaitos duomenys tikslinami pateikiant:</text:span></text:p>
      <text:p text:style-name="P453"><text:span text:style-name="T454">29.1</text:span><text:span text:style-name="T455">. Išvežimo ataskaitą – kai norima patikslinti duomenis apie išvežtas prekes;</text:span></text:p>
      <text:p text:style-name="P456"><text:span text:style-name="T457">29.2</text:span><text:span text:style-name="T458">. Įvežimo ataskaitą – kai norima patikslinti duomenis apie įvežtas prekes.</text:span></text:p>
      <text:p text:style-name="P459"><text:span text:style-name="T460">30</text:span><text:span text:style-name="T461">. Tikslinamojoje ataskaitoje pateikiami duomenys tik apie tas prekes, kurių duomenys yra tikslinami, arba kai norima pateikti duomenis apie papildomą prekę ar panaikinti įrašą.</text:span></text:p>
      <text:p text:style-name="P462"><text:span text:style-name="T463">31</text:span><text:span text:style-name="T464">. Tikslinamosios ataskaitos pagrindinio ir papildomų lapų laukeliai pildomi šių taisyklių III ir IV skyriuose nustatyta tvarka, išskyrus:</text:span></text:p>
      <text:p text:style-name="P465"><text:span text:style-name="T466">31.1</text:span><text:span text:style-name="T467">.</text:span><text:span text:style-name="T468"><text:s/></text:span><text:span text:style-name="T469">skiltyje „Tikslinimas“ įrašomas ataskaitos tikslinimo eilės numeris (kelintą kartą ataskaita tikslinama);</text:span></text:p>
      <text:p text:style-name="P470"><text:span text:style-name="T471">31.2</text:span><text:span text:style-name="T472">. 1 langelyje „Eil. nr.“ įrašoma:</text:span></text:p>
      <text:p text:style-name="P473"><text:span text:style-name="T474">31.2.1</text:span><text:span text:style-name="T475">. kai naikinami įrašai arba tikslinami duomenys apie prekes – prekės eilės numeris iš ataskaitos, kurios duomenis norima patikslinti;</text:span></text:p>
      <text:p text:style-name="P476"><text:span text:style-name="T477">31.2.2</text:span><text:span text:style-name="T478">. kai pateikiami duomenys apie papildomą prekę – eilės numeris, kuris yra vienetu didesnis už paskutinės prekės eilės numerį ataskaitoje ar paskutinėje tikslinamojoje ataskaitoje.</text:span></text:p>
      <text:p text:style-name="P479"><text:span text:style-name="T480">31.3</text:span><text:span text:style-name="T481">. 2–13 langeliuose, kai naikinamas įrašas apie deklaruotą prekę, rašomi brūkšneliai;</text:span></text:p>
      <text:p text:style-name="P482"><text:span text:style-name="T483">31.4</text:span><text:span text:style-name="T484">. skiltis „Visų, įskaitant papildomus lapus, faktūrinių verčių (12-ų langelių) suma“ pildant tikslinamąją ataskaitą paliekama neužpildyta.</text:span></text:p>
      <text:p text:style-name="Normal"/>
      <text:p text:style-name="P485"><text:span text:style-name="T486">VI</text:span><text:span text:style-name="T487"><text:s/>SKYRIUS</text:span></text:p>
      <text:p text:style-name="P488"><text:span text:style-name="T489">ATASKAITŲ PILDYMAS PREKYBOS NEVYKDYMO ATVEJU</text:span></text:p>
      <text:p text:style-name="P490"/>
      <text:p text:style-name="P491"><text:span text:style-name="T492">32</text:span><text:span text:style-name="T493">. Ataskaitos pildomos ir tuo atveju, kai PVM mokėtojas per ataskaitinį mėnesį neišvežė prekių iš Lietuvos Respublikos į Europos Sąjungos valstybes ir (arba) neįvežė prekių į Lietuvos Respubliką iš Europos Sąjungos valstybių.</text:span></text:p>
      <text:p text:style-name="P494"><text:span text:style-name="T495">33</text:span><text:span text:style-name="T496">. Prekybos nevykdymo atveju ataskaitų pagrindinių lapų skiltys pildomos šių taisyklių III ir IV skyrių nustatyta tvarka, išskyrus:</text:span></text:p>
      <text:p text:style-name="P497"><text:span text:style-name="T498">33.1</text:span><text:span text:style-name="T499">. skiltyje „Visų, įskaitant papildomus lapus, faktūrinių verčių (12-ų langelių) suma“ įrašomas nulis;</text:span></text:p>
      <text:p text:style-name="P500"><text:span text:style-name="T501">33.2</text:span><text:span text:style-name="T502">. 1–13 langeliai nepildomi.</text:span></text:p>
      <text:p text:style-name="Normal"/>
      <text:p text:style-name="P503"><text:span text:style-name="T504">VII</text:span><text:span text:style-name="T505"><text:s/>SKYRIUS</text:span></text:p>
      <text:p text:style-name="P506"><text:span text:style-name="T507">ŠALIŲ ATSAKOMYBĖ</text:span></text:p>
      <text:p text:style-name="P508"/>
      <text:p text:style-name="P509"><text:span text:style-name="T510">34</text:span><text:span text:style-name="T511">. PVM mokėtojas atsako už šių taisyklių nustatytų reikalavimų nevykdymą teisės aktų nustatyta tvarka.</text:span></text:p>
      <text:p text:style-name="P512"><text:span text:style-name="T513">35</text:span><text:span text:style-name="T514">. Intrastato statistikos duomenims taikomas pasyvaus konfidencialumo principas taip, kaip apibrėžta Reglamento Nr. 638/2004 11 straipsnyje.</text:span></text:p>
      <text:p text:style-name="Normal"/>
      <text:p text:style-name="P515"><text:span text:style-name="T516">VIII</text:span><text:span text:style-name="T517"><text:s/>SKYRIUS</text:span></text:p>
      <text:p text:style-name="P518"><text:span text:style-name="T519">BAIGIAMOSIOS NUOSTATOS</text:span></text:p>
      <text:p text:style-name="P520"/>
      <text:p text:style-name="P521"><text:span text:style-name="T522">36</text:span><text:span text:style-name="T523">. Skundai dėl šių taisyklių taikymo teikiami ir nagrinėjami teisės aktų nustatyta tvarka.</text:span></text:p>
      <text:p text:style-name="P524"><text:span text:style-name="T525">37</text:span><text:span text:style-name="T526">.<text:s/></text:span><text:span text:style-name="T527">Intrastato ataskaitų surinkimo ir apdorojimo sistemos IDAIS neveikimo atveju ataskaita teikiama šių taisyklių 12.2 papunktyje nurodytu būdu.</text:span></text:p>
      <text:p text:style-name="P528"><text:span text:style-name="T52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2</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
        <text:p text:style-name="P51">2</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04-09T05:44:00Z</meta:creation-date>
    <dc:date>2024-04-09T05:44:00Z</dc:date>
    <meta:print-date>2019-11-13T06:52: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3" meta:paragraph-count="145" meta:word-count="2771" meta:character-count="20998" meta:row-count="437" meta:non-whitespace-character-count="18372"/>
  </office:meta>
</office:document-meta>
</file>