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/>
    </style:style>
    <style:style style:name="T42" style:parent-style-name="DefaultParagraphFont" style:family="text">
      <style:text-properties style:font-name-asian="Calibri" fo:font-weight="bold" style:font-weight-asian="bold"/>
    </style:style>
    <style:style style:name="T43" style:parent-style-name="DefaultParagraphFont" style:family="text">
      <style:text-properties style:font-name-asian="Calibri"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KONTROLĖS ĮSTATYMO NR. I-907 9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5 dalį ir ją išdėstyti taip:</text:span></text:p>
        <text:p text:style-name="P38">„5. Valstybės kontrolė rengia savivaldybių kontrolės ir audito tarnyboms audito metodikas ir valstybės kontrolieriaus nustatyta tvarka atlieka savivaldybių kontrolės ir audito tarnybų atliekamo audito išorinę peržiūrą.“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9 m. sausio 2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3T09:07:00Z</meta:creation-date>
    <dc:date>2018-11-23T09:07:00Z</dc:date>
    <meta:print-date>2018-11-16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667" meta:row-count="10" meta:non-whitespace-character-count="582"/>
  </office:meta>
</office:document-meta>
</file>