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8pt"/>
    </style:style>
    <style:style style:name="P23" style:parent-style-name="Normal" style:family="paragraph">
      <style:paragraph-properties fo:text-align="justify"/>
      <style:text-properties style:font-size-complex="8pt"/>
    </style:style>
    <style:style style:name="P24" style:parent-style-name="Normal" style:family="paragraph">
      <style:paragraph-properties fo:text-align="justify"/>
      <style:text-properties style:font-size-complex="8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MAKSIMALAUS KOMISINIO ATLYGINIMO UŽ PAGRINDINĖS MOKĖJIMO SĄSKAITOS PASLAUGĄ 2017 METAIS NUSTATYMO</text:p>
      <text:p text:style-name="P7"/>
      <text:p text:style-name="P8">2016 m. spalio 28 d. Nr. 03-158</text:p>
      <text:p text:style-name="P9">Vilnius</text:p>
      <text:p text:style-name="P10"/>
      <text:p text:style-name="P11"/>
      <text:p text:style-name="P12">Vadovaudamasi Lietuvos Respublikos mokėjimų įstatymo 59 straipsnio<text:s/>1 dalimi ir<text:span text:style-name="T13"><text:s/></text:span><text:span text:style-name="T14">Maksimalaus komisinio atlyginimo už pagrindinės mokėjimo sąskaitos paslaugą apskaičiavimo metodikos, patvirtintos Lietuvos banko valdybos 2016 m. spalio 26 d. nutarimu Nr. 03-154 „Dėl Maksimalaus komisinio atlyginimo už pagrindinės mokėjimo sąs</text:span><text:span text:style-name="T15">kaitos paslaugą apskaičiavimo metodikos patvirtinimo“, 4–6 punktais,<text:s/></text:span><text:span text:style-name="T16">Lietuvos banko valdyba n u t a r i a:</text:span></text:p>
      <text:p text:style-name="P17"><text:span text:style-name="T18">Nustatyti maksimalų komisinį atlyginimą už pagrindinės mokėjimo sąskaitos paslaugą, galiojantį</text:span><text:span text:style-name="T19"><text:s/></text:span><text:span text:style-name="T20">nuo 2017 m. vasario 1 d. iki 2017 m. gruodžio 31 d.,</text:span><text:span text:style-name="T21"><text:s/>– 1,50 Eur per mėnesį.</text:span></text:p>
      <text:p text:style-name="P22"/>
      <text:p text:style-name="P23"/>
      <text:p text:style-name="P24"/>
      <text:p text:style-name="P25"/>
      <text:p text:style-name="P26"><text:span text:style-name="T27">Valdybos pirmininkas</text:span><text:span text:style-name="T28"><text:tab/>Vitas Vasiliausk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16-10-28T12:23:00Z</meta:creation-date>
    <dc:date>2016-10-28T12:23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1" meta:paragraph-count="9" meta:word-count="113" meta:character-count="826" meta:row-count="32" meta:non-whitespace-character-count="722"/>
  </office:meta>
</office:document-meta>
</file>