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name="Calibri" style:font-name-asian="Arial Unicode M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fo:letter-spacing="0.0277in"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305in"/>
    </style:style>
    <style:style style:name="T23" style:parent-style-name="DefaultParagraphFont" style:family="text">
      <style:text-properties style:font-name-asian="Calibri"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tab-stops>
          <style:tab-stop style:type="left" style:position="3.209in"/>
        </style:tab-stops>
      </style:paragraph-properties>
      <style:text-properties style:font-size-complex="12pt"/>
    </style:style>
    <style:style style:name="P27" style:parent-style-name="Normal" style:master-page-name="MPF1" style:family="paragraph">
      <style:paragraph-properties fo:break-before="page" fo:margin-left="3.7409in" style:page-number="1">
        <style:tab-stops/>
      </style:paragraph-properties>
      <style:text-properties style:font-size-complex="12pt" style:language-asian="ar" style:country-asian="SA" fo:hyphenate="false"/>
    </style:style>
    <style:style style:name="P29" style:parent-style-name="Normal" style:family="paragraph">
      <style:paragraph-properties fo:margin-left="3.7409in">
        <style:tab-stops/>
      </style:paragraph-properties>
      <style:text-properties style:font-size-complex="12pt" style:language-asian="ar" style:country-asian="SA" fo:hyphenate="false"/>
    </style:style>
    <style:style style:name="P30" style:parent-style-name="Normal" style:family="paragraph">
      <style:paragraph-properties fo:margin-left="3.7409in">
        <style:tab-stops/>
      </style:paragraph-properties>
      <style:text-properties style:font-size-complex="12pt" style:language-asian="ar" style:country-asian="SA" fo:hyphenate="false"/>
    </style:style>
    <style:style style:name="P31" style:parent-style-name="Normal" style:family="paragraph">
      <style:paragraph-properties fo:margin-left="3.7409in">
        <style:tab-stops/>
      </style:paragraph-properties>
      <style:text-properties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text-indent="0.78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7875in"/>
      <style:text-properties fo:font-weight="bold" style:font-weight-asian="bold"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b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b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b 66.6%"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text-position="sub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text-position="sub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text-position="sub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text-position="sub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text-position="sub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text-position="sub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78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7875in"/>
      <style:text-properties fo:font-weight="bold" style:font-weight-asian="bold"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b 66.6%"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text-position="sub 66.6%"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b 66.6%"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b 66.6%"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b 66.6%"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b 66.6%"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text-position="sub 66.6%"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text-position="sub 66.6%"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7875in"/>
      <style:text-properties style:font-name-asian="Calibri"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b 66.6%"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b 66.6%"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7875in"/>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center">
        <style:tab-stops>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3958in" style:rel-width="scale" style:rel-height="scale"><draw:image xlink:href="media/image1.jpeg" xlink:type="simple" xlink:show="embed" xlink:actuate="onLoad"/><svg:title/><svg:desc/></draw:frame></text:span></text:p>
      <text:p text:style-name="P4"><text:span text:style-name="T5">VILKAVIŠKIO RAJONO SAVIVALDYBĖS TARYBA</text:span></text:p>
      <text:p text:style-name="P6"/>
      <text:p text:style-name="P7"><text:span text:style-name="T8">SPRENDIMAS</text:span></text:p>
      <text:p text:style-name="P9"><text:span text:style-name="T10">DĖL<text:s/></text:span><text:span text:style-name="T11">VILKAVIŠKIO RAJONO SAVIVALDYBĖS BŪSTO IR SOCIALINIO BŪSTO NUOMOS MOKESČIŲ DYDŽIO APSKAIČIAVIMO TVARKOS<text:s/></text:span><text:span text:style-name="T12"><text:s/>APRAŠO PATVIRTINIMO<text:s/></text:span></text:p>
      <text:p text:style-name="P13"/>
      <text:p text:style-name="P14">2020 m. lapkričio <text:s/>27 d. Nr. B-TS-591</text:p>
      <text:p text:style-name="P15">Vilkaviškis</text:p>
      <text:p text:style-name="P16"/>
      <text:p text:style-name="P17"/>
      <text:p text:style-name="P18"><text:span text:style-name="T19">Vadovaudamasi Lietuvos Respublikos vietos savivaldos įstatymo 16 straipsnio 2 dalies 26 punktu, Lietuvos Respublikos paramos būstui įsigyti ar išsinuomoti įstatymo 21 straipsnio 1 dalimi ir Savivaldybės būsto, socialinio būsto nuomos mokesčių ir būsto nuomos ar išperkamosios būsto nuomos mokesčių dalies kompensacijos dydžio apskaičiavimo metodika, patvirtinta <text:s/>Lietuvos Respublikos Vyriausybės 2001 m. balandžio 25 d. nutarimu Nr. 472 (Lietuvos Respublikos Vyriausybės 2014 m. gruodžio 23 d. nutarimo Nr. 1487 redakcija) „Dėl Savivaldybės būsto, socialinio būsto nuomos mokesčių ir būsto nuomos ar išperkamosios būsto nuomos mokesčių dalies kompensacijos dydžio apskaičiavimo metodikos patvirtinimo“, Vilkaviškio rajono savivaldybės taryba <text:s text:c="4"/>n u s p r e n d ž i a:</text:span></text:p>
      <text:p text:style-name="P20"><text:span text:style-name="T21">Patvirtinti Vilkaviškio rajono savivaldybės būsto ir socialinio būsto nuomos mokesčių dydžio apskaičiavimo tvarkos aprašą <text:s/>(pridedama).</text:span></text:p>
      <text:p text:style-name="P22"><text:span text:style-name="T2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24"/>
      <text:p text:style-name="P25"/>
      <text:p text:style-name="P26">Savivaldybės meras <text:s text:c="9"/><text:tab/><text:tab/><text:tab/><text:tab/><text:tab/>Algirdas Neiberka</text:p>
      <text:p text:style-name="Normal"/>
      <text:soft-page-break/>
      <text:p text:style-name="P27">PATVIRTINTA<text:s/></text:p>
      <text:p text:style-name="P29">Vilkaviškio rajono savivaldybės tarybos<text:s/></text:p>
      <text:p text:style-name="P30">2020 m. lapkričio 27 d. sprendimo<text:s/></text:p>
      <text:p text:style-name="P31">Nr. B-TS-591 priedas</text:p>
      <text:p text:style-name="P32"/>
      <text:p text:style-name="P33"><text:span text:style-name="T34">VILKAVIŠKIO RAJONO SAVIVALDYBĖS BŪSTO IR SOCIALINIO BŪSTO NUOMOS MOKESČIŲ DYDŽIO APSKAIČIAVIMO TVARKOS APRAŠAS<text:s/></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Vilkaviškio rajono savivaldybės būsto ir <text:s/>socialinio būsto nuomos mokesčių dydžio apskaičiavimo tvarkos aprašas (toliau – Tvarkos aprašas) nustato Vilkaviškio rajono savivaldybės (toliau – Savivaldybė) būsto ir Socialinio būsto nuomos mokesčių apskaičiavimo tvarką.</text:span><text:s/></text:p>
      <text:p text:style-name="P44"><text:span text:style-name="T45">2</text:span><text:span text:style-name="T46">. Tvarkos apraše vartojamos sąvokos atitinka Lietuvos Respublikos paramos būstui įsigyti ar išsinuomoti įstatyme, Lietuvos Respublikos Vyriausybės patvirtintoje Savivaldybės būsto, socialinio būsto nuomos mokesčių ir būsto nuomos ar išperkamosios būsto nuomos mokesčių dalies kompensacijos dydžio apskaičiavimo metodikoje ir kituose teisės aktuose, reglamentuojančiuose paramą būstui įsigyti ar išsinuomoti, pateiktas sąvokas.</text:span></text:p>
      <text:p text:style-name="P47"/>
      <text:p text:style-name="P48"><text:span text:style-name="T49">II</text:span><text:span text:style-name="T50"><text:s/>SKYRIUS</text:span></text:p>
      <text:p text:style-name="P51"><text:span text:style-name="T52">SOCIALINIO BŪSTO NUOMOS MOKESČIO APSKAIČIAVIMAS</text:span></text:p>
      <text:p text:style-name="P53"/>
      <text:p text:style-name="P54"><text:span text:style-name="T55">3</text:span><text:span text:style-name="T56">. Socialinio būsto nuomos mokesčio dydis apskaičiuojamas pagal šią formulę:</text:span></text:p>
      <text:p text:style-name="P57"><text:span text:style-name="T58">N</text:span><text:span text:style-name="T59">sb</text:span><text:span text:style-name="T60"><text:s/>=<text:s/></text:span><text:span text:style-name="T61">A</text:span><text:span text:style-name="T62">n</text:span><text:span text:style-name="T63"><text:s/>x K</text:span><text:span text:style-name="T64">v</text:span><text:span text:style-name="T65"><text:s/>x P x K</text:span><text:span text:style-name="T66">i<text:s/></text:span><text:span text:style-name="T67">x M</text:span><text:span text:style-name="T68">i</text:span><text:span text:style-name="T69">, kur:</text:span></text:p>
      <text:soft-page-break/>
      <text:p text:style-name="P70"><text:span text:style-name="T71">N</text:span><text:span text:style-name="T72">sb</text:span><text:span text:style-name="T73"><text:s/>– Socialinio būsto nuomos mokesčio dydis (eurais per mėnesį);</text:span></text:p>
      <text:p text:style-name="P74"><text:span text:style-name="T75">A</text:span><text:span text:style-name="T76">n<text:s/></text:span><text:span text:style-name="T77">–<text:s/></text:span><text:span text:style-name="T78">amortizaciniai atskaitymai nusidėvėjimui atkurti, apskaičiuojant Socialinio būsto nuomos mokestį (eurais už 1 kv. metrą būsto naudingojo ploto per mėnesį);</text:span></text:p>
      <text:p text:style-name="P79"><text:span text:style-name="T80">K</text:span><text:span text:style-name="T81">v</text:span><text:span text:style-name="T82"><text:s/>– vietovės pataisos koeficientas pagal turto paskirtį ir jo vietovę (tvirtinamas valstybės įmonės Registrų centro direktoriaus įsakymu);</text:span></text:p>
      <text:p text:style-name="P83">P – Socialinio būsto naudingasis plotas (kv. metrais), nustatomas pagal nuomojamo būsto teisinės registracijos duomenis;</text:p>
      <text:p text:style-name="P84"><text:span text:style-name="T85">K</text:span><text:span text:style-name="T86">i</text:span><text:span text:style-name="T87"><text:s/>– pataisos koeficientas, rodantis Socialinio būsto būklę (nusidėvėjimą):</text:span></text:p>
      <text:p text:style-name="P88"><text:span text:style-name="T89">K</text:span><text:span text:style-name="T90">i</text:span><text:span text:style-name="T91"><text:s/>– 1 – geros būklės Socialinis būstas, kurio nusidėvėjimas neviršija 30 procentų;</text:span></text:p>
      <text:p text:style-name="P92"><text:span text:style-name="T93">K</text:span><text:span text:style-name="T94">i</text:span><text:span text:style-name="T95"><text:s/>– 0,8 – patenkinamos būklės Socialinis būstas, kurio nusidėvėjimas yra nuo 30 iki 60 procentų;</text:span></text:p>
      <text:p text:style-name="P96"><text:span text:style-name="T97">K</text:span><text:span text:style-name="T98">i</text:span><text:span text:style-name="T99"><text:s/>– 0,5 – blogos būklės Socialinis būstas, kurio nusidėvėjimas didesnis kaip 60 procentų;</text:span></text:p>
      <text:p text:style-name="P100"><text:span text:style-name="T101">M</text:span><text:span text:style-name="T102">i</text:span><text:span text:style-name="T103"><text:s/>– pataisos koeficientas, rodantis Socialinio būsto aprūpinimą komunaliniais patogumais:</text:span></text:p>
      <text:p text:style-name="P104"><text:span text:style-name="T105">M</text:span><text:span text:style-name="T106">i</text:span><text:span text:style-name="T107"><text:s/>= 1 – Socialinis būstas su visais komunaliniais patogumais;</text:span></text:p>
      <text:p text:style-name="P108"><text:span text:style-name="T109">M</text:span><text:span text:style-name="T110">i</text:span><text:span text:style-name="T111"><text:s/>= 0,9 – socialinis būstas bendrabučio tipo pastatuose arba bute su bendrojo naudojimo patalpomis;</text:span></text:p>
      <text:p text:style-name="P112"><text:span text:style-name="T113">M</text:span><text:span text:style-name="T114">i</text:span><text:span text:style-name="T115"><text:s/>= 0,85 – Socialinis būstas, kuriame nėra bent vieno iš šių komunalinių patogumų: vandentiekio, nuotekų šalinimo įrenginių (kanalizacijos), vonios ir (ar) tualeto patalpų, centrinio šildymo, gamtinių dujų įvado ir įvado elektrinei viryklei;</text:span></text:p>
      <text:p text:style-name="P116"><text:span text:style-name="T117">M</text:span><text:span text:style-name="T118">i</text:span><text:span text:style-name="T119"><text:s/>= 0,7 – Socialinis būstas, kuriame nėra visų šių komunalinių patogumų: vandentiekio, nuotekų šalinimo įrenginių (kanalizacijos), vonios ir (ar) tualeto patalpų, centrinio šildymo, gamtinių dujų įvado ir (ar) įvado elektrinei viryklei.</text:span></text:p>
      <text:p text:style-name="P120"><text:span text:style-name="T121">4</text:span><text:span text:style-name="T122">. Amortizaciniai atskaitymai nusidėvėjimui atkurti, apskaičiuojant Socialinio būsto nuomos mokestį (eurais už 1 kv. metrą būsto naudingojo ploto per mėnesį) (A</text:span><text:span text:style-name="T123">n</text:span><text:span text:style-name="T124">), apskaičiuojami pagal šią formulę:</text:span></text:p>
      <text:p text:style-name="P125"><text:span text:style-name="T126">A</text:span><text:span text:style-name="T127">n</text:span><text:span text:style-name="T128"><text:s/>= (V</text:span><text:span text:style-name="T129">sv</text:span><text:span text:style-name="T130"><text:s/>x h) / (T x 12),</text:span><text:span text:style-name="T131"><text:s/></text:span><text:span text:style-name="T132">kur:</text:span></text:p>
      <text:p text:style-name="P133"><text:span text:style-name="T134">V</text:span><text:span text:style-name="T135">sv</text:span><text:span text:style-name="T136"><text:s/>– vidutinė Socialinio būsto 1 kub. metro statybos vertė eurais, atsižvelgiant į pastato tūrį, tvirtinama valstybės įmonės Registrų centro direktoriaus įsakymu ir skelbiama valstybės įmonės Registrų centro interneto svetainėje;</text:span></text:p>
      <text:p text:style-name="P137"><text:span text:style-name="T138">h = 3<text:s/></text:span><text:span text:style-name="T139">– S</text:span><text:span text:style-name="T140">ocialiniam būstui taikomas aukščio koeficientas, siekiant vidutinę būsto 1 kub. metro rinkos vertę perskaičiuoti į vidutinę būsto 1 kv. metro statybos vertę;</text:span></text:p>
      <text:p text:style-name="P141"><text:span text:style-name="T142">T<text:s/></text:span><text:span text:style-name="T143">– amortizacinių atskaitymų normatyvas (metais) pastato nusidėvėjimui atkurti</text:span><text:span text:style-name="T144">, kurį nustato Savivaldybės taryba, ne trumpesnis nei 40 metų;</text:span></text:p>
      <text:p text:style-name="P145"><text:span text:style-name="T146">12</text:span><text:span text:style-name="T147"><text:s/>– mėnesių skaičius metuose.</text:span></text:p>
      <text:p text:style-name="P148"/>
      <text:p text:style-name="P149"><text:span text:style-name="T150">III</text:span><text:span text:style-name="T151"><text:s/>SKYRIUS</text:span></text:p>
      <text:p text:style-name="P152"><text:span text:style-name="T153">SAVIVALDYBĖS BŪSTO NUOMOS MOKESČIO APSKAIČIAVIMAS</text:span></text:p>
      <text:p text:style-name="P154"/>
      <text:p text:style-name="P155"><text:span text:style-name="T156">5</text:span><text:span text:style-name="T157">. Savivaldybės būsto nuomos mokesčio dydis apskaičiuojamas pagal šią formulę:</text:span></text:p>
      <text:p text:style-name="P158"><text:span text:style-name="T159">N</text:span><text:span text:style-name="T160">sav.</text:span><text:span text:style-name="T161"><text:s/>=<text:s/></text:span><text:span text:style-name="T162">A</text:span><text:span text:style-name="T163">n</text:span><text:span text:style-name="T164"><text:s/>x K</text:span><text:span text:style-name="T165">v</text:span><text:span text:style-name="T166"><text:s/>x P x K</text:span><text:span text:style-name="T167">i</text:span><text:span text:style-name="T168"><text:s/>x M</text:span><text:span text:style-name="T169">i<text:s/></text:span><text:span text:style-name="T170">x R, kur:</text:span></text:p>
      <text:p text:style-name="P171"><text:span text:style-name="T172">N</text:span><text:span text:style-name="T173">sav.</text:span><text:span text:style-name="T174"><text:s/>– Savivaldybės būsto nuomos mokesčio dydis (eurais per mėnesį);</text:span></text:p>
      <text:p text:style-name="P175"><text:span text:style-name="T176">A</text:span><text:span text:style-name="T177">n<text:s/></text:span><text:span text:style-name="T178">–<text:s/></text:span><text:span text:style-name="T179">amortizaciniai atskaitymai nusidėvėjimui atkurti, apskaičiuojant Savivaldybės būsto nuomos mokestį (eurais už 1 kv. metrą būsto naudingojo ploto per mėnesį), apskaičiuojami pagal Tvarkos aprašo 4 punkte nurodytą formulę;</text:span></text:p>
      <text:p text:style-name="P180"><text:span text:style-name="T181">K</text:span><text:span text:style-name="T182">v<text:s/></text:span><text:span text:style-name="T183">– kaip apibrėžta Tvarkos aprašo 3 punkte;</text:span></text:p>
      <text:p text:style-name="P184">P – kaip apibrėžta Tvarkos aprašo 3 punkte;</text:p>
      <text:p text:style-name="P185"><text:span text:style-name="T186">K</text:span><text:span text:style-name="T187">i</text:span><text:span text:style-name="T188"><text:s/>– kaip apibrėžta Tvarkos aprašo 3 punkte;</text:span></text:p>
      <text:soft-page-break/>
      <text:p text:style-name="P189"><text:span text:style-name="T190">M</text:span><text:span text:style-name="T191">i<text:s/></text:span><text:span text:style-name="T192">–</text:span><text:span text:style-name="T193"><text:s/>kaip apibrėžta Tvarkos aprašo 3 punkte;</text:span></text:p>
      <text:p text:style-name="P194"><text:span text:style-name="T195">R = 1,5 –<text:s/></text:span><text:span text:style-name="T196">rinkos pataisos koeficientas.<text:s/></text:span></text:p>
      <text:p text:style-name="P197"><text:span text:style-name="T198">6</text:span><text:span text:style-name="T199">. Asmenims ir šeimoms, kuriems Savivaldybės būstas nuomojamas vadovaujantis Lietuvos Respublikos paramos būstui įsigyti ar išsinuomoti įstatymo 20 straipsnio 6 dalimi, pirmus metus nuo Savivaldybės būsto nuomos sutarties sudarymo taikomas rinkos pataisos koeficientas – R = 1,2, jo taikymo laiką Savivaldybės taryba gali pratęsti.</text:span><text:s/></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7</text:span><text:span text:style-name="T209">. Vilkaviškio rajono savivaldybės taryba, vadovaudamasi Lietuvos Respublikos paramos būstui įsigyti ar išsinuomoti įstatymu ir šiuo Tvarkos aprašu, priima sprendimą dėl socialinio būsto ir kito <text:s/>Savivaldybės būsto nuomos mokesčių dydžio nustatymo ir keitimo. Socialinio būsto ir kito Savivaldybės būsto nuomos mokestis gali būti perskaičiuojamas kartą per metus, skaičiuojant nuo Socialinio būsto ar kito Savivaldybės būsto nuomos sutarties sudarymo.</text:span><text:s/></text:p>
      <text:p text:style-name="P210"><text:span text:style-name="T211">8</text:span><text:span text:style-name="T212">. Socialinio būsto ar kito Savivaldybės būsto nuomos mokesčio surinkimą kontroliuoja seniūnijų, kurių teritorijose yra socialinis būstas ar kitas Savivaldybės būstas, seniūnai. Nuomininkui nemokant Socialinio būsto ar kito Savivaldybės būsto nuomos mokesčio daugiau kaip 3 mėnesius, seniūnas teikia Savivaldybės administracijos Juridiniam skyriui siūlymą su pridedamais atitinkamais dokumentais dėl skolos priteisimo ir (ar) sutarties nutraukimo ir nuomininkų iškeldinimo iš nuomojamo Socialinio būsto arba kito Savivaldybės būsto ir apie tai informuoja Savivaldybės administracijos Viešųjų pirkimų ir turto valdymo skyrių.<text:s/></text:span></text:p>
      <text:p text:style-name="P213"><text:span text:style-name="T214">9</text:span><text:span text:style-name="T215">. Asmenys ir šeimos, nuomojantys Socialinį būstą ar kitą Savivaldybės būstą, mokestį už šaltą ir karštą vandenį, elektros energiją, dujas, šiluminę energiją ir komunalines paslaugas (šiukšlių išvežimą, bendrojo naudojimo patalpų ir teritorijos valymą ir kitas) moka vadovaudamiesi<text:s/></text:span><text:soft-page-break/><text:span text:style-name="T216">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p>
      <text:p text:style-name="P217"><text:span text:style-name="T218">10</text:span><text:span text:style-name="T219">. Šis Tvarkos aprašas gali būti keičiamas arba panaikinamas Savivaldybės tarybos sprendimu.<text:s/></text:span></text:p>
      <text:p text:style-name="P220"/>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8"><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6-01T07:30:00Z</meta:creation-date>
    <dc:date>2022-06-01T07:30:00Z</dc:date>
    <meta:print-date>2015-10-15T07:36:00Z</meta:print-date>
    <meta:template xlink:href="Normal.dotm" xlink:type="simple"/>
    <meta:editing-cycles>2</meta:editing-cycles>
    <meta:editing-duration>PT0S</meta:editing-duration>
    <meta:document-statistic meta:page-count="7" meta:paragraph-count="97" meta:word-count="988" meta:character-count="7928" meta:row-count="293" meta:non-whitespace-character-count="7037"/>
  </office:meta>
</office:document-meta>
</file>