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5437in" style:page-number="1">
        <style:tab-stops/>
      </style:paragraph-properties>
      <style:text-properties style:font-size-complex="12pt"/>
    </style:style>
    <style:style style:name="P56" style:parent-style-name="Normal" style:family="paragraph">
      <style:paragraph-properties fo:margin-left="3.5437in">
        <style:tab-stops/>
      </style:paragraph-properties>
      <style:text-properties style:font-size-complex="12p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fo:text-indent="0.5909in"/>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style>
    <style:style style:name="T126" style:parent-style-name="DefaultParagraphFont" style:family="text">
      <style:text-properties style:font-size-complex="12pt"/>
    </style:style>
    <style:style style:name="P127" style:parent-style-name="Normal" style:master-page-name="MPF2" style:family="paragraph">
      <style:paragraph-properties fo:break-before="page" fo:margin-left="3.5437in" style:page-number="1">
        <style:tab-stops/>
      </style:paragraph-properties>
      <style:text-properties style:font-size-complex="12pt"/>
    </style:style>
    <style:style style:name="P133" style:parent-style-name="Normal" style:family="paragraph">
      <style:paragraph-properties fo:margin-left="3.5437in">
        <style:tab-stops/>
      </style:paragraph-properties>
      <style:text-properties style:font-size-complex="12pt"/>
    </style:style>
    <style:style style:name="P134" style:parent-style-name="Normal" style:family="paragraph">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align="center"/>
      <style:text-properties fo:font-weight="bold" style:font-weight-asian="bold" style:font-weight-complex="bold" style:font-size-complex="12pt"/>
    </style:style>
    <style:style style:name="P141" style:parent-style-name="Normal" style:family="paragraph">
      <style:paragraph-properties fo:text-align="center"/>
      <style:text-properties fo:font-weight="bold" style:font-weight-asian="bold" style:font-weight-complex="bold" style:font-size-complex="12pt"/>
    </style:style>
    <style:style style:name="P142" style:parent-style-name="Normal" style:family="paragraph">
      <style:text-properties style:font-size-complex="12pt"/>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paragraph-properties fo:text-indent="0.6458in"/>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paragraph-properties fo:text-align="center"/>
    </style:style>
    <style:style style:name="T174" style:parent-style-name="DefaultParagraphFont" style:family="text">
      <style:text-properties style:font-size-complex="12pt"/>
    </style:style>
  </office:automatic-styles>
  <office:body>
    <office:text text:use-soft-page-breaks="true">
      <text:p text:style-name="P1"><text:span text:style-name="T7">LIETUVOS RESPUBLIKOS SVEIKATOS APSAUGOS MINISTRAS</text:span></text:p>
      <text:p text:style-name="P8"/>
      <text:p text:style-name="P9">LIETUVOS RESPUBLIKOS UŽSIENIO REIKALŲ MINISTRAS</text:p>
      <text:p text:style-name="P10"/>
      <text:p text:style-name="P11">ĮSAKYMAS</text:p>
      <text:p text:style-name="P12">DĖL LIETUVOS RESPUBLIKOS SVEIKATOS APSAUGOS MINISTRO IR LIETUVOS RESPUBLIKOS UŽSIENIO REIKALŲ MINISTRO 2006 M. RUGSĖJO 14 D. ĮSAKYMO NR. V-755/V-106 „DĖL LEIDIMO MIRUSIOJO PALAIKUS PARVEŽTI Į LIETUVĄ IŠDAVIMO TVARKOS APRAŠO PATVIRTINIMO“ PAKEITIMO</text:p>
      <text:p text:style-name="P13"/>
      <text:p text:style-name="P14">2019 m. rugpjūčio 20 d. Nr. V-1005/V-235</text:p>
      <text:p text:style-name="P15">Vilnius</text:p>
      <text:p text:style-name="P16"/>
      <text:p text:style-name="P17"/>
      <text:p text:style-name="P18"><text:span text:style-name="T19">1</text:span><text:span text:style-name="T20">. P a k e i č i a m e Lietuvos Respublikos sveikatos apsaugos ministro ir Lietuvos Respublikos užsienio reikalų ministro 2006 m. rugsėjo 14 d. įsakymą Nr. V-755/V-106 „Dėl Leidimo mirusiojo palaikus parvežti į Lietuvą išdavimo tvarkos aprašo patvirtinimo“ ir išdėstome jį nauja redakcija:</text:span></text:p>
      <text:p text:style-name="P21"/>
      <text:p text:style-name="P22"><text:span text:style-name="T23">„LIETUVOS RESPUBLIKOS SVEIKATOS APSAUGOS MINISTRAS</text:span></text:p>
      <text:p text:style-name="P24"/>
      <text:p text:style-name="P25">LIETUVOS RESPUBLIKOS UŽSIENIO REIKALŲ MINISTRAS</text:p>
      <text:p text:style-name="P26"/>
      <text:p text:style-name="P27">ĮSAKYMAS</text:p>
      <text:p text:style-name="P28">DĖL LEIDIMO ŽMOGAUS PALAIKUS PARVEŽTI Į LIETUVĄ IŠDAVIMO TVARKOS APRAŠO PATVIRTINIMO</text:p>
      <text:p text:style-name="P29"/>
      <text:p text:style-name="P30"><text:span text:style-name="T31">Vadovaudamiesi<text:s/></text:span><text:span text:style-name="T32">Lietuvos Respublikos žmonių palaikų laidojimo įstatymo 22 straipsnio 5 dalimi ir</text:span><text:span text:style-name="T33"><text:s/>Lietuvos Respublikos konsulinio statuto 15 straipsnio 2 dalimi,</text:span></text:p>
      <text:p text:style-name="P34"><text:span text:style-name="T35">t v i r t i n a m e Leidimo žmogaus palaikus parvežti į Lietuvą išdavimo tvarkos aprašą (pridedama).“</text:span></text:p>
      <text:p text:style-name="P36"><text:span text:style-name="T37">2</text:span><text:span text:style-name="T38">. N u s t a t o m e, kad šis įsakymas įsigalioja 2020 m. sausio 1 d.</text:span></text:p>
      <text:p text:style-name="P39"/>
      <text:p text:style-name="P40"/>
      <text:p text:style-name="P41"/>
      <text:p text:style-name="P42">Laikinai einantis sveikatos apsaugos ministro pareigas<text:tab/><text:s text:c="20"/>Aurelijus Veryga</text:p>
      <text:p text:style-name="P43"/>
      <text:p text:style-name="P44"/>
      <text:p text:style-name="P45"/>
      <text:p text:style-name="P46"><text:span text:style-name="T47">Laikinai einantis užsienio reikalų ministro pareigas</text:span><text:span text:style-name="T48"><text:tab/></text:span><text:span text:style-name="T49"><text:tab/><text:s text:c="19"/>Linas Linkevičius</text:span></text:p>
      <text:soft-page-break/>
      <text:p text:style-name="P50">PATVIRTINTA</text:p>
      <text:p text:style-name="P56">Lietuvos Respublikos sveikatos apsaugos ministro ir Lietuvos Respublikos užsienio reikalų ministro 2006 m.<text:s/>rugsėjo 14 d. įsakymu Nr. V-755/V-106</text:p>
      <text:p text:style-name="P57">(Lietuvos Respublikos sveikatos apsaugos ministro ir Lietuvos Respublikos užsienio reikalų ministro 2019 m. rugpjūčio 20 d. įsakymo Nr. V-1005/V-235</text:p>
      <text:p text:style-name="P58">redakcija)</text:p>
      <text:p text:style-name="P59"/>
      <text:p text:style-name="P60"/>
      <text:p text:style-name="P61"><text:span text:style-name="T62">LEIDIMO ŽMOGAUS PALAIKUS PARVEŽTI Į LIETUVĄ IŠD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eidimo žmogaus palaikus parvežti į Lietuvą išdavimo tvarkos aprašas (toliau – <text:s/>tvarkos aprašas) reglamentuoja leidimo užsienio valstybėse mirusių Lietuvos Respublikos piliečių, užsienio valstybių piliečių ir asmenų be pilietybės palaikus parvežti į Lietuvą, kai palaikai parvežami karste, išdavimo tvarką. Pagal tvarkos aprašą išduodamas leidimas būtinas tik tuo atveju, jeigu Lietuvos Respublikos tarptautinėse sutartyse nenustatyta kitaip. Šis tvarkos aprašas netaikomas kremuotų palaikų (pelenų) parvežimui į Lietuvą.</text:span></text:p>
      <text:p text:style-name="P73"><text:span text:style-name="T74">2</text:span><text:span text:style-name="T75">. Užsienio valstybėse mirusių Lietuvos Respublikos piliečių, užsienio valstybių piliečių ir asmenų be pilietybės palaikus parvežti į Lietuvą galima tik gavus Lietuvos Respublikos diplomatinės atstovybės arba konsulinės įstaigos (toliau – konsulinė įstaiga), akredituotos tai valstybei, kurioje mirė asmuo, leidimą pagal šio tvarkos aprašo priede pateiktą formą ir pagal tos valstybės nustatytą tvarką.</text:span></text:p>
      <text:p text:style-name="P76"><text:span text:style-name="T77">3</text:span><text:span text:style-name="T78">. Jeigu užsienio valstybei, kurioje mirė asmuo, nėra akredituotos konsulinės įstaigos, leidimą žmogaus palaikus parvežti į Lietuvą išduoda artimiausia konsulinė įstaiga arba konsulinė įstaiga, kuriai pavesta suteikti konsulinę pagalbą Lietuvos Respublikos konsulinio statuto 4 straipsnio 2 dalyje nustatyta tvarka.</text:span></text:p>
      <text:p text:style-name="P79"><text:span text:style-name="T80">4</text:span><text:span text:style-name="T81">. Išskirtiniais atvejais leidimą žmogaus palaikus parvežti į Lietuvą gali išduoti ir kita konsulinė įstaiga, nenurodyta tvarkos aprašo 2 ir 3 punktuose.</text:span></text:p>
      <text:p text:style-name="P82"><text:span text:style-name="T83">5</text:span><text:span text:style-name="T84">. Leidimas žmogaus palaikus parvežti į Lietuvą surašomas konsulinės įstaigos blanke lietuvių ir viena iš užsienio kalbų.</text:span></text:p>
      <text:p text:style-name="P85"><text:span text:style-name="T86">6</text:span><text:span text:style-name="T87">. Leidimas žmogaus palaikus parvežti į Lietuvą išduodamas asmeniškai, o nesant galimybės, siunčiamas paštu, faksu ar elektroniniu paštu.</text:span></text:p>
      <text:p text:style-name="P88"><text:span text:style-name="T89">7</text:span><text:span text:style-name="T90">. Leidimas žmogaus palaikus parvežti į Lietuvą vežamas kartu su žmogaus palaikais.</text:span></text:p>
      <text:p text:style-name="P91"/>
      <text:p text:style-name="P92"><text:span text:style-name="T93">II</text:span><text:span text:style-name="T94"><text:s/>SKYRIUS</text:span></text:p>
      <text:p text:style-name="P95"><text:span text:style-name="T96">DOKUMENTAI, KURIŲ REIKIA LEIDIMUI ŽMOGAUS PALAIKUS PARVEŽTI Į LIETUVĄ IŠDUOTI</text:span></text:p>
      <text:p text:style-name="P97"/>
      <text:p text:style-name="P98"><text:span text:style-name="T99">8</text:span><text:span text:style-name="T100">. Konsulinei įstaigai, į kurią kreipiamasi dėl leidimo žmogaus palaikus parvežti į Lietuvą išdavimo, pateikiami šie dokumentai:</text:span></text:p>
      <text:p text:style-name="P101"><text:span text:style-name="T102">8.1</text:span><text:span text:style-name="T103">. mirties liudijimas, išduotas valstybės, kurioje mirė asmuo, kompetentingos institucijos;</text:span></text:p>
      <text:p text:style-name="P104"><text:span text:style-name="T105">8.2</text:span><text:span text:style-name="T106">. mirusiojo asmens tapatybę patvirtinantis dokumentas, jei toks yra;</text:span></text:p>
      <text:p text:style-name="P107"><text:span text:style-name="T108">8.3</text:span><text:span text:style-name="T109">. gydytojo pažyma apie mirties priežastį;</text:span></text:p>
      <text:p text:style-name="P110"><text:span text:style-name="T111">8.4</text:span><text:span text:style-name="T112">. žmogaus palaikų tvarkymo įstaigos pažyma, kad palaikai įdėti į dvigubą karstą;</text:span></text:p>
      <text:p text:style-name="P113"><text:span text:style-name="T114">8.5</text:span><text:span text:style-name="T115">. valstybės, kurioje mirė asmuo, nustatyta tvarka išduotas dokumentas, patvirtinantis, kad karste, išskyrus žmogaus palaikus, daugiau nieko nėra, jeigu toks dokumentas yra išduodamas.</text:span></text:p>
      <text:p text:style-name="P116"><text:span text:style-name="T117">9</text:span><text:span text:style-name="T118">. Jei prašoma leidimo parvežti į Lietuvą užsienio valstybių piliečių ir asmenų be pilietybės palaikus, be tvarkos aprašo 8 punkte išvardytų dokumentų, konsulinei įstaigai pateikiamas ir leidimas laidoti, išduotas vadovaujantis Kapinių tvarkymo taisyklėmis, patvirtintomis Lietuvos Respublikos Vyriausybės 2008 m. lapkričio 19 d. nutarimu Nr. 1207 „Dėl Lietuvos Respublikos žmonių palaikų laidojimo įstatymo įgyvendinamųjų teisės aktų patvirtinimo“.</text:span></text:p>
      <text:p text:style-name="P119"><text:span text:style-name="T120">10</text:span><text:span text:style-name="T121">. Šio tvarkos aprašo 8 ir 9 punktuose nurodyti dokumentai arba jų kopijos konsulinei įstaigai pateikiami asmeniškai, o nesant galimybės, siunčiami paštu, faksu ar elektroniniu paštu.</text:span></text:p>
      <text:p text:style-name="P122"><text:span text:style-name="T123">11</text:span><text:span text:style-name="T124">. Konsulinė įstaiga gali pareikalauti pateikti kitus dokumentus ar įvykdyti reikalavimus, kurie teisės aktų nustatyta tvarka yra privalomi valstybėje, kurioje mirė asmuo, arba valstybėje, per kurią žmogaus palaikai vežami tranzitu.</text:span></text:p>
      <text:p text:style-name="P125"><text:span text:style-name="T126">______________</text:span></text:p>
      <text:soft-page-break/>
      <text:p text:style-name="P127">Leidimo žmogaus palaikus parvežti į Lietuvą išdavimo tvarkos aprašo</text:p>
      <text:p text:style-name="P133">priedas</text:p>
      <text:p text:style-name="P134"/>
      <text:p text:style-name="P135"><text:span text:style-name="T136">(Leidimo žmogaus palaikus parvežti į Lietuvą forma)</text:span></text:p>
      <text:p text:style-name="P137"/>
      <text:p text:style-name="P138">___________________________________</text:p>
      <text:p text:style-name="P139">(Dokumento sudarytojo pavadinimas)</text:p>
      <text:p text:style-name="P140"/>
      <text:p text:style-name="P141">LEIDIMAS ŽMOGAUS PALAIKUS PARVEŽTI Į LIETUVĄ</text:p>
      <text:p text:style-name="P142"/>
      <text:p text:style-name="P143">_______________ Nr.</text:p>
      <text:p text:style-name="P144">(data)</text:p>
      <text:p text:style-name="P145">________________________</text:p>
      <text:p text:style-name="P146">(sudarymo vieta)</text:p>
      <text:p text:style-name="P147"/>
      <text:p text:style-name="P148">Šis leidimas suteikia teisę žmogaus palaikus parvežti į Lietuvą.</text:p>
      <text:p text:style-name="P149"/>
      <text:p text:style-name="P150">1. Mirusiojo vardas, pavardė .................................................................................................................</text:p>
      <text:p text:style-name="P151">................................................................................................................................................................</text:p>
      <text:p text:style-name="P152">2. Gimimo data ir vieta ..........................................................................................................................</text:p>
      <text:p text:style-name="P153">................................................................................................................................................................</text:p>
      <text:p text:style-name="P154">3. Mirties data ir vieta ............................................................................................................................</text:p>
      <text:p text:style-name="P155">................................................................................................................................................................</text:p>
      <text:p text:style-name="P156">4. Mirties priežastis ...............................................................................................................................</text:p>
      <text:p text:style-name="P157">................................................................................................................................................................</text:p>
      <text:p text:style-name="P158">5. Karsto pakuotė ...................................................................................................................................</text:p>
      <text:p text:style-name="P159">................................................................................................................................................................</text:p>
      <text:p text:style-name="P160">6. Transporto rūšis .................................................................................................................................</text:p>
      <text:p text:style-name="P161">................................................................................................................................................................</text:p>
      <text:p text:style-name="P162">7. Kelionės maršrutas ............................................................................................................................</text:p>
      <text:p text:style-name="P163">................................................................................................................................................................</text:p>
      <text:p text:style-name="P164">8. Fizinio (juridinio) asmens, parvežančio žmogaus palaikus, vardas, pavardė (pavadinimas) ...........</text:p>
      <text:p text:style-name="P165">................................................................................................................................................................</text:p>
      <text:p text:style-name="P166">................................................................................................................................................................</text:p>
      <text:p text:style-name="P167"/>
      <text:p text:style-name="P168"/>
      <text:p text:style-name="P169">______________________ <text:s text:c="16"/>____________ <text:s text:c="23"/>_________________________</text:p>
      <text:p text:style-name="P170">(pareigos)<text:tab/><text:tab/><text:s/>(parašas)<text:tab/><text:tab/><text:s text:c="12"/>(vardas, pavardė)</text:p>
      <text:p text:style-name="P171"/>
      <text:p text:style-name="P172">A. V.</text:p>
      <text:p text:style-name="P173"><text:span text:style-name="T1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4923in" fo:margin-right="0.39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4923in" fo:margin-right="0.393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fo:text-align="center">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28"><text:page-number text:fixed="false">2</text:page-number></text:p>
        <text:p text:style-name="P129"/>
      </style:header>
      <style:footer>
        <text:p text:style-name="P130"/>
      </style:footer>
    </style:master-page>
    <style:master-page style:next-style-name="MP2" style:name="MPF2" style:page-layout-name="PL2">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as Gabrilavičius</meta:initial-creator>
    <dc:creator>adlibuser</dc:creator>
    <meta:creation-date>2019-08-21T05:37:00Z</meta:creation-date>
    <dc:date>2019-08-21T05:37:00Z</dc:date>
    <meta:print-date>2019-08-20T07:25:00Z</meta:print-date>
    <meta:template xlink:href="Normal.dotm" xlink:type="simple"/>
    <meta:editing-cycles>2</meta:editing-cycles>
    <meta:editing-duration>PT0S</meta:editing-duration>
    <meta:document-statistic meta:page-count="4" meta:paragraph-count="61" meta:word-count="1040" meta:character-count="8365" meta:row-count="167" meta:non-whitespace-character-count="7386"/>
  </office:meta>
</office:document-meta>
</file>