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6423in" fo:background-color="#FFFFFF" style:page-number="1">
        <style:tab-stops>
          <style:tab-stop style:type="left" style:position="-2.8548in"/>
        </style:tab-stops>
      </style:paragraph-properties>
      <style:text-properties style:font-size-complex="12pt"/>
    </style:style>
    <style:style style:name="P44" style:parent-style-name="Normal" style:family="paragraph">
      <style:paragraph-properties fo:text-align="justify" fo:margin-left="3.6423in" fo:background-color="#FFFFFF">
        <style:tab-stops>
          <style:tab-stop style:type="left" style:position="-2.8548in"/>
        </style:tab-stops>
      </style:paragraph-properties>
      <style:text-properties style:font-size-complex="12pt"/>
    </style:style>
    <style:style style:name="P45" style:parent-style-name="Normal" style:family="paragraph">
      <style:paragraph-properties fo:text-align="justify" fo:margin-left="3.6423in" fo:background-color="#FFFFFF">
        <style:tab-stops>
          <style:tab-stop style:type="left" style:position="-2.8548in"/>
        </style:tab-stops>
      </style:paragraph-properties>
      <style:text-properties style:font-size-complex="12pt"/>
    </style:style>
    <style:style style:name="P46" style:parent-style-name="Normal" style:family="paragraph">
      <style:paragraph-properties fo:text-align="justify" fo:margin-left="3.6423in" fo:background-color="#FFFFFF">
        <style:tab-stops>
          <style:tab-stop style:type="left" style:position="-2.8548in"/>
        </style:tab-stops>
      </style:paragraph-properties>
      <style:text-properties style:font-size-complex="12pt"/>
    </style:style>
    <style:style style:name="P47" style:parent-style-name="Normal" style:family="paragraph">
      <style:text-properties fo:font-size="15pt" style:font-size-asian="15pt" style:font-size-complex="15pt"/>
    </style:style>
    <style:style style:name="P48" style:parent-style-name="Normal" style:family="paragraph">
      <style:paragraph-properties fo:text-align="center" fo:background-color="#FFFFFF">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center" fo:background-color="#FFFFFF">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3937in" fo:background-color="#FFFFFF">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fo:background-color="#FFFFFF">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fo:background-color="#FFFFFF">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fo:background-color="#FFFFFF">
        <style:tab-stops>
          <style:tab-stop style:type="left" style:position="0.7875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3937in"/>
        </style:tab-stops>
      </style:paragraph-properties>
    </style:style>
    <style:style style:name="T98" style:parent-style-name="DefaultParagraphFont" style:family="text">
      <style:text-properties style:font-name-asian="Arial" fo:font-weight="bold" style:font-weight-asian="bold" fo:color="#000000"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P100" style:parent-style-name="Normal" style:family="paragraph">
      <style:paragraph-properties fo:text-align="center" fo:background-color="#FFFFFF">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3937in" fo:background-color="#FFFFFF">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background-color="#FFFFFF">
        <style:tab-stops>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Arial"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Arial" fo:color="#000000" style:font-size-complex="12pt" style:language-asian="lt" style:country-asian="LT"/>
    </style:style>
    <style:style style:name="P140"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background-color="#FFFFFF">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152" style:parent-style-name="DefaultParagraphFont" style:family="text">
      <style:text-properties style:font-name-asian="Arial" fo:color="#000000" style:font-size-complex="12pt" style:language-asian="lt" style:country-asian="LT"/>
    </style:style>
    <style:style style:name="T153" style:parent-style-name="DefaultParagraphFont" style:family="text">
      <style:text-properties style:font-name-asian="Arial" fo:color="#000000" style:font-size-complex="12pt" style:language-asian="lt" style:country-asian="LT"/>
    </style:style>
    <style:style style:name="T154" style:parent-style-name="DefaultParagraphFont" style:family="text">
      <style:text-properties style:font-name-asian="Arial" style:font-name-complex="Arial" fo:color="#000000" style:font-size-complex="12pt" style:language-asian="lt" style:country-asian="LT"/>
    </style:style>
    <style:style style:name="T155" style:parent-style-name="DefaultParagraphFont" style:family="text">
      <style:text-properties style:font-name-asian="Arial" fo:color="#000000" style:font-size-complex="12pt" style:language-asian="lt" style:country-asian="LT"/>
    </style:style>
    <style:style style:name="T156" style:parent-style-name="DefaultParagraphFont" style:family="text">
      <style:text-properties style:font-name-asian="Arial" style:font-name-complex="Arial" fo:color="#000000" style:font-size-complex="12pt" style:language-asian="lt" style:country-asian="LT"/>
    </style:style>
    <style:style style:name="P157" style:parent-style-name="Normal" style:family="paragraph">
      <style:paragraph-properties fo:text-align="justify" fo:text-indent="0.3937in" fo:background-color="#FFFFFF">
        <style:tab-stops>
          <style:tab-stop style:type="left" style:position="0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1" style:parent-style-name="DefaultParagraphFont" style:family="text">
      <style:text-properties style:font-name-asian="Arial" style:font-name-complex="Arial" fo:color="#000000" style:font-size-complex="12pt" style:language-asian="lt" style:country-asian="LT"/>
    </style:style>
    <style:style style:name="T162" style:parent-style-name="DefaultParagraphFont" style:family="text">
      <style:text-properties style:font-name-asian="Arial" style:font-name-complex="Arial" fo:color="#000000" style:font-size-complex="12pt" style:language-asian="lt" style:country-asian="LT"/>
    </style:style>
    <style:style style:name="P163" style:parent-style-name="Normal" style:family="paragraph">
      <style:paragraph-properties fo:text-align="justify" fo:text-indent="0.3937in" fo:background-color="#FFFFFF">
        <style:tab-stops>
          <style:tab-stop style:type="left" style:position="0in"/>
          <style:tab-stop style:type="left" style:position="0.7875in"/>
        </style:tab-stops>
      </style:paragraph-properties>
    </style:style>
    <style:style style:name="T164" style:parent-style-name="DefaultParagraphFont" style:family="text">
      <style:text-properties style:font-name-asian="Arial" fo:color="#000000" style:font-size-complex="12pt" style:language-asian="lt" style:country-asian="LT"/>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style:font-name-asian="Arial" style:font-name-complex="Arial" fo:color="#000000" style:font-size-complex="12pt" style:language-asian="lt" style:country-asian="LT"/>
    </style:style>
    <style:style style:name="P167" style:parent-style-name="Normal" style:family="paragraph">
      <style:paragraph-properties fo:text-align="justify" fo:margin-left="0.3937in" fo:background-color="#FFFFFF">
        <style:tab-stops>
          <style:tab-stop style:type="left" style:position="-0.3937in"/>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fo:background-color="#FFFFFF">
        <style:tab-stops>
          <style:tab-stop style:type="left" style:position="0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fo:background-color="#FFFFFF">
        <style:tab-stops>
          <style:tab-stop style:type="left" style:position="0.78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fo:background-color="#FFFFFF">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3937in" fo:background-color="#FFFFFF">
        <style:tab-stops>
          <style:tab-stop style:type="left" style:position="0.7875in"/>
        </style:tab-stops>
      </style:paragraph-properties>
    </style:style>
    <style:style style:name="T189" style:parent-style-name="DefaultParagraphFont" style:family="text">
      <style:text-properties style:font-name-asian="Arial" fo:color="#000000" style:font-size-complex="12pt" style:language-asian="lt" style:country-asian="LT"/>
    </style:style>
    <style:style style:name="T190" style:parent-style-name="DefaultParagraphFont" style:family="text">
      <style:text-properties style:font-name-asian="Arial" fo:color="#000000" style:font-size-complex="12pt" style:language-asian="lt" style:country-asian="LT"/>
    </style:style>
    <style:style style:name="P191" style:parent-style-name="Normal" style:family="paragraph">
      <style:paragraph-properties fo:text-align="justify" fo:text-indent="0.3937in" fo:background-color="#FFFFFF">
        <style:tab-stops>
          <style:tab-stop style:type="left" style:position="0.7875in"/>
        </style:tab-stops>
      </style:paragraph-properties>
    </style:style>
    <style:style style:name="T192" style:parent-style-name="DefaultParagraphFont" style:family="text">
      <style:text-properties style:font-name-asian="Arial" fo:color="#000000" style:font-size-complex="12pt" style:language-asian="lt" style:country-asian="LT"/>
    </style:style>
    <style:style style:name="T193" style:parent-style-name="DefaultParagraphFont" style:family="text">
      <style:text-properties style:font-name-asian="Arial"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fo:background-color="#FFFFFF">
        <style:tab-stops>
          <style:tab-stop style:type="left" style:position="0in"/>
          <style:tab-stop style:type="left" style:position="0.787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tab-stops>
          <style:tab-stop style:type="left" style:position="0.0986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fo:background-color="#FFFFFF">
        <style:tab-stops>
          <style:tab-stop style:type="left" style:position="0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fo:color="#000000" style:font-size-complex="12pt" style:language-asian="lt" style:country-asian="LT"/>
    </style:style>
    <style:style style:name="P205" style:parent-style-name="Normal" style:family="paragraph">
      <style:paragraph-properties fo:text-align="justify" fo:text-indent="0.393in" fo:background-color="#FFFFFF">
        <style:tab-stops>
          <style:tab-stop style:type="left" style:position="0.8861in"/>
        </style:tab-stops>
      </style:paragraph-properties>
    </style:style>
    <style:style style:name="T206" style:parent-style-name="DefaultParagraphFont" style:family="text">
      <style:text-properties style:font-name-asian="Arial" fo:color="#000000" style:font-size-complex="12pt" style:language-asian="lt" style:country-asian="LT"/>
    </style:style>
    <style:style style:name="T207" style:parent-style-name="DefaultParagraphFont" style:family="text">
      <style:text-properties style:font-name-asian="Arial" fo:color="#000000" style:font-size-complex="12pt" style:language-asian="lt" style:country-asian="LT"/>
    </style:style>
    <style:style style:name="P208" style:parent-style-name="Normal" style:family="paragraph">
      <style:paragraph-properties fo:text-align="justify" fo:margin-left="0.893in" fo:text-indent="-0.5in" fo:background-color="#FFFFFF">
        <style:tab-stops>
          <style:tab-stop style:type="left" style:position="-0.1055in"/>
        </style:tab-stops>
      </style:paragraph-properties>
    </style:style>
    <style:style style:name="T209" style:parent-style-name="DefaultParagraphFont" style:family="text">
      <style:text-properties style:font-name-asian="Arial" fo:color="#000000" style:font-size-complex="12pt" style:language-asian="lt" style:country-asian="LT"/>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Arial" fo:color="#000000" style:font-size-complex="12pt" style:language-asian="lt" style:country-asian="LT"/>
    </style:style>
    <style:style style:name="P21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fo:background-color="#FFFFFF">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fo:background-color="#FFFFFF">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P228" style:parent-style-name="Normal" style:family="paragraph">
      <style:paragraph-properties fo:text-align="center" fo:background-color="#FFFFFF">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3937in" fo:background-color="#FFFFFF">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P235" style:parent-style-name="Normal" style:family="paragraph">
      <style:paragraph-properties fo:text-align="justify" fo:text-indent="0.3937in" fo:background-color="#FFFFFF">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background-color="#FFFFFF">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3937in" fo:background-color="#FFFFFF">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fo:background-color="#FFFFFF">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fo:background-color="#FFFFFF">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Arial" fo:color="#000000"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fo:text-indent="0.3937in" fo:background-color="#FFFFFF">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fo:background-color="#FFFFFF">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P267" style:parent-style-name="Normal" style:family="paragraph">
      <style:paragraph-properties fo:text-align="center" fo:background-color="#FFFFFF">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Arial"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fo:background-color="#FFFFFF">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background-color="#FFFFFF">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3937in" fo:background-color="#FFFFFF">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background-color="#FFFFFF">
        <style:tab-stops>
          <style:tab-stop style:type="left" style:position="0.7875in"/>
        </style:tab-stops>
      </style:paragraph-properties>
    </style:style>
    <style:style style:name="T3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STATISTIKOS DEPARTAMENTO</text:p>
      <text:p text:style-name="P11">GENERALINIS DIREKTORIUS</text:p>
      <text:p text:style-name="P12"/>
      <text:h text:style-name="P13" text:outline-level="2">ĮSAKYMAS</text:h>
      <text:p text:style-name="P14">DĖL OFICIALIOSIOS STATISTIKOS TVARKYMO PROCEDŪRŲ, RENGIANTIS ĮVESTI EURĄ LIETUVOS RESPUBLIKOJE IR JĮ ĮVEDUS, TVARKOS APRAŠO PATVIRTINIMO</text:p>
      <text:p text:style-name="P15"/>
      <text:p text:style-name="P16">2014 m. gegužės 28 d. Nr. DĮ-122</text:p>
      <text:h text:style-name="P17" text:outline-level="3">Vilnius</text:h>
      <text:p text:style-name="P18"/>
      <text:p text:style-name="P19"/>
      <text:p text:style-name="P20"><text:span text:style-name="T21">Įgyvendindama Nacionalinio euro įvedimo plano įgyvendinimo priemonių plano, patvirtinto Lietuvos Respublikos Vyriausybės 2013 m. gruodžio 4 d. nutarimu Nr. 1173 „Dėl Nacionalinio euro įvedimo plano įgyvendinimo priemonių plano patvirtinimo“, 6.2 priemonę ir vadovaudamasi Nacionalinio euro įvedimo plano, patvirtinto Lietuvos Respublikos Vyriausybės 2013 m. birželio 26 d. nutarimu Nr. 604 „Dėl Nacionalinio euro įvedimo plano bei Lietuvos visuomenės informavimo apie euro įvedimą ir komunikacijos strategijos patvirtinimo“, 57 punkto nuostata:<text:s/></text:span></text:p>
      <text:p text:style-name="P22"><text:span text:style-name="T23">1</text:span><text:span text:style-name="T24">.<text:s/></text:span><text:span text:style-name="T25">Tvirtinu</text:span><text:span text:style-name="T26"><text:s/>pridedamą Oficialiosios statistikos tvarkymo procedūrų, rengiantis įvesti eurą Lietuvos Respublikoje ir jį įvedus, tvarkos aprašą.</text:span></text:p>
      <text:p text:style-name="P27"><text:span text:style-name="T28">2</text:span><text:span text:style-name="T29">.<text:s/></text:span><text:span text:style-name="T30">Nustatau</text:span><text:span text:style-name="T31">, kad šis įsakymas įsigalioja dieną, kurią Europos Sąjungos Taryba priima sprendimą, panaikinantį išimtį Lietuvos Respublikai pagal Sutarties dėl Europos Sąjungos veikimo (OL 2008 C 115, p. 1) 140 straipsnio 2 dalį.</text:span></text:p>
      <text:p text:style-name="P32"/>
      <text:p text:style-name="P33"/>
      <text:p text:style-name="P34"/>
      <text:p text:style-name="P35"><text:span text:style-name="T36">Generalinė direktorė</text:span><text:span text:style-name="T37"><text:tab/>Vilija Lapėnienė</text:span></text:p>
      <text:soft-page-break/>
      <text:p text:style-name="P38">PATVIRTINTA</text:p>
      <text:p text:style-name="P44">Lietuvos statistikos departamento</text:p>
      <text:p text:style-name="P45">generalinio direktoriaus</text:p>
      <text:p text:style-name="P46">2014 m. gegužės 28 d. įsakymu Nr. DĮ-122</text:p>
      <text:p text:style-name="P47"/>
      <text:p text:style-name="P48"><text:span text:style-name="T49">OFICIALIOSIOS STATISTIKOS TVARKYMO PROCEDŪRŲ, RENGIANTIS ĮVESTI EURĄ LIETUVOS RESPUBLIKOJE IR JĮ ĮVEDU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Oficialiosios statistikos tvarkymo procedūrų, rengiantis įvesti eurą Lietuvos Respublikoje ir jį įvedus, tvarkos aprašas (toliau – aprašas) nustato oficialiosios statistikos tvarkymo procedūras, susijusias su euro įvedimu šalyje.</text:span></text:p>
      <text:p text:style-name="P59"><text:span text:style-name="T60">2</text:span><text:span text:style-name="T61">. Aprašu siekiama nustatyti vieningas oficialiosios statistikos tvarkymo procedūras, leisiančias užtikrinti euro zonos šalių oficialiajai statistikai Europos Sąjungos teisės aktuose nustatytų reikalavimų vykdymą.</text:span></text:p>
      <text:p text:style-name="P62"><text:span text:style-name="T63">3</text:span><text:span text:style-name="T64">. Aprašas parengtas įgyvendinant Nacionalinio euro įvedimo plano įgyvendinimo priemonių plano, patvirtinto Lietuvos Respublikos Vyriausybės 2013 m. gruodžio 4 d. nutarimu Nr. 1173 „Dėl Nacionalinio euro įvedimo plano įgyvendinimo priemonių plano patvirtinimo“ (toliau – Nacionalinio euro įvedimo plano įgyvendinimo priemonių planas), 6.2 priemonę.</text:span></text:p>
      <text:p text:style-name="P65"><text:span text:style-name="T66">4</text:span><text:span text:style-name="T67">. Aprašas taikomas oficialiąją statistiką tvarkančioms institucijoms ir įstaigoms, kurių atliekami statistikos darbai yra įtraukti į Oficialiosios statistikos darbų programą, sudaromą vadovaujantis Lietuvos Respublikos statistikos įstatymu.<text:s/></text:span></text:p>
      <text:p text:style-name="Normal"/>
      <text:p text:style-name="P68"><text:span text:style-name="T69">II</text:span><text:span text:style-name="T70">.<text:s/></text:span><text:span text:style-name="T71">APRAŠE NAUDOJAMOS SĄVOKOS</text:span></text:p>
      <text:p text:style-name="P72"/>
      <text:p text:style-name="P73"><text:span text:style-name="T74">5</text:span><text:span text:style-name="T75">. Apraše naudojamos sąvokos:</text:span></text:p>
      <text:p text:style-name="P76"><text:span text:style-name="T77">Administraciniai duomenys</text:span><text:span text:style-name="T78"><text:s/>– duomenys valstybės ir žinybiniuose registruose, valstybės ir savivaldybių institucijų ir įstaigų, valstybės ir savivaldybių įmonių ir Lietuvos banko informacinėse sistemose ir dokumentuose, kurie gali būti naudojami viešajam administravimui.</text:span></text:p>
      <text:p text:style-name="P79"><text:span text:style-name="T80">Ataskaitinis laikotarpis –<text:s/></text:span><text:span text:style-name="T81">tiriamasis laikotarpis, kurio statistinius duomenis teikia respondentai.</text:span></text:p>
      <text:p text:style-name="P82"><text:span text:style-name="T83">Laiko eilutė<text:s/></text:span><text:span text:style-name="T84">– baigtinė statistinio rodiklio skaitinių reikšmių seka, atspindinti jo kitimą laiko atžvilgiu.</text:span></text:p>
      <text:p text:style-name="P85"><text:span text:style-name="T86">Pasirengimo euro įvedimui laikotarpis</text:span><text:span text:style-name="T87"><text:s/>– laikotarpis nuo Europos Sąjungos Tarybos sprendimo panaikinti išimtį Lietuvos Respublikai pagal sutarties dėl Europos Sąjungos veikimo 140 straipsnio 2 dalį iki euro įvedimo dienos.</text:span></text:p>
      <text:p text:style-name="P88"><text:span text:style-name="T89">Perskaičiavimo į eurus ir apvalinimo taisyklės</text:span><text:span text:style-name="T90"><text:s/>– taisyklės, nustatytos 1997 m. birželio 17 d. Tarybos reglamento (EB) Nr. 1103/97 dėl tam tikrų nuostatų, susijusių su euro įvedimu (OL 1997 L 162, p.1), su paskutiniais pakeitimais, padarytais 2000 m. lapkričio 27 d. Tarybos reglamentu (EB) Nr. 2595/2000 (OL 2000 L 300, p. 1) 4 ir 5 straipsniuose. Perskaičiavimui į eurus taikomas perskaičiavimo į eurus kursas ir apvalinimas atliekamas pagal matematines skaičių apvalinimo taisykles: jeigu po paskutinio skaitmens, iki kurio apvalinama, skaitmuo yra 5 arba didesnis negu 5, prie paskutinio skaitmens yra pridedamas 1, jeigu skaitmuo po paskutinio skaitmens, iki kurio apvalinama, yra mažesnis negu 5, paskutinis skaitmuo lieka nepakitęs.</text:span></text:p>
      <text:p text:style-name="P91"><text:span text:style-name="T92">Statistikos darbas</text:span><text:span text:style-name="T93"><text:s/>– statistinių duomenų rinkimas, kaupimas, apdorojimas, analizė, statistinės informacijos rengimas, statistinės informacijos ir nekonfidencialių duomenų sklaida, taip pat šių oficialiosios statistikos procesų ir taikomų statistinių metodų tobulinimas.</text:span></text:p>
      <text:p text:style-name="P94"><text:span text:style-name="T95">Statistinis formuliaras<text:s/></text:span><text:span text:style-name="T96">– statistiniams duomenims įrašyti ir teikti naudojamas atsakingos institucijos ar įstaigos patvirtintas ir oficialiai paskelbtas dokumento blankas su informacija apie statistinį tyrimą ir paaiškinimais, kaip pildyti šį blanką.</text:span></text:p>
      <text:soft-page-break/>
      <text:p text:style-name="P97"><text:span text:style-name="T98">Statistinis rodiklis –<text:s/></text:span><text:span text:style-name="T99">masinio reiškinio savybės ar ypatybės charakteristika konkrečiomis vietos ir laiko sąlygomis, išreikšta skaičiumi.</text:span></text:p>
      <text:p text:style-name="Normal"/>
      <text:p text:style-name="P100"><text:span text:style-name="T101">III</text:span><text:span text:style-name="T102">.<text:s/></text:span><text:span text:style-name="T103">REGLAMENTUOJANTYS TEISĖS AKTAI<text:s/></text:span></text:p>
      <text:p text:style-name="P104"/>
      <text:p text:style-name="P105"><text:span text:style-name="T106">6</text:span><text:span text:style-name="T107">. Aprašas parengtas vadovaujantis šiais teisės aktais:</text:span></text:p>
      <text:p text:style-name="P108"><text:span text:style-name="T109">6.1</text:span><text:span text:style-name="T110">. Tarybos 1997 m. birželio 17 d. reglamentu (EB) Nr. 1103/97 dėl tam tikrų nuostatų, susijusių su euro įvedimu (OL 1997 L 162, p. 1), su paskutiniais pakeitimais, padarytais 2000 m. lapkričio 27 d. Tarybos reglamentu (EB) Nr. 2595/2000 (OL 2000 L 300, p. 1);</text:span></text:p>
      <text:p text:style-name="P111"><text:span text:style-name="T112">6.2</text:span><text:span text:style-name="T113">. Lietuvos Respublikos euro įvedimo Lietuvos Respublikoje įstatymu;</text:span></text:p>
      <text:p text:style-name="P114"><text:span text:style-name="T115">6.3</text:span><text:span text:style-name="T116">. Lietuvos Respublikos statistikos įstatymu;</text:span></text:p>
      <text:p text:style-name="P117"><text:span text:style-name="T118">6.4</text:span><text:span text:style-name="T119">. Nacionaliniu euro įvedimo planu, patvirtintu Lietuvos Respublikos Vyriausybės 2013 m. birželio 26 d. nutarimu Nr. 604 „Dėl Nacionalinio euro įvedimo plano bei Lietuvos visuomenės informavimo apie euro įvedimą ir komunikacijos strategijos patvirtinimo</text:span><text:span text:style-name="T120">“<text:s/></text:span><text:span text:style-name="T121">(toliau –</text:span><text:span text:style-name="T122"><text:s/></text:span><text:span text:style-name="T123">Nacionalinis euro įvedimo planas);</text:span></text:p>
      <text:p text:style-name="P124"><text:span text:style-name="T125">6.5</text:span><text:span text:style-name="T126">. Lietuvos visuomenės informavimo apie euro įvedimą ir komunikacijos strategija, patvirtinta Lietuvos Respublikos Vyriausybės 2013 m. birželio 26 d. nutarimu Nr. 604 „Dėl Nacionalinio euro įvedimo plano bei Lietuvos visuomenės informavimo apie euro įvedimą ir komunikacijos strategijos patvirtinimo“ (toliau – Lietuvos visuomenės informavimo apie euro įvedimą ir komunikacijos strategija);</text:span></text:p>
      <text:p text:style-name="P127"><text:span text:style-name="T128">6.6</text:span><text:span text:style-name="T129">. Nacionalinio euro įvedimo plano įgyvendinimo priemonių planu.</text:span></text:p>
      <text:p text:style-name="Normal"/>
      <text:p text:style-name="P130"><text:span text:style-name="T131">IV</text:span><text:span text:style-name="T132">.<text:s/></text:span><text:span text:style-name="T133">TEISĖS AKTŲ, NUSTATANČIŲ STATISTINIŲ DUOMENŲ RINKIMO, STATISTINĖS INFORMACIJOS RENGIMO IR SKLAIDOS PROCEDŪRAS, IR KITŲ OFICIALIOSIOS STATISTIKOS DOKUMENTŲ KEITIMAS</text:span></text:p>
      <text:p text:style-name="P134"/>
      <text:p text:style-name="P135"><text:span text:style-name="T136">7</text:span><text:span text:style-name="T137">. Oficialiąją statistiką tvarkančios institucijos</text:span><text:span text:style-name="T138"><text:s/>ir įstaigos</text:span><text:span text:style-name="T139"><text:s/>užtikrina atitiktį teisės aktų, taikomų euro zonos šalių statistikai, reikalavimams. Per mėnesį nuo pasirengimo euro įvedimui laikotarpio pradžios oficialiąją statistiką tvarkančios institucijos ir įstaigos bei Lietuvos statistikos departamento skyriai įpareigojami pagal savo kompetenciją pateikti siūlymus Lietuvos statistikos departamento Strateginio planavimo ir oficialiosios statistikos programų skyriui dėl Oficialiosios statistikos 2015 m. darbų programos projekto patikslinimo, susijusio su euro zonos šalių oficialiajai statistikai nustatytų reikalavimų įgyvendinimu.<text:s/></text:span></text:p>
      <text:p text:style-name="P140"><text:span text:style-name="T141">8</text:span><text:span text:style-name="T142">. Oficialiąją statistiką tvarkančios institucijos ir įstaigos iki 2014 m. lapkričio 1 d. peržiūri ir, esant poreikiui, aktualizuoja su oficialiosios statistikos rengimu ir sklaida susijusius teisės aktus. Kitus viešai skelbiamus oficialiosios statistikos dokumentus (pvz., statistinių rodiklių kokybės aprašus ir kitą metainformaciją), kuriuose statistiniai rodikliai ir (ar) kita informacija išreikšta litais, oficialiąją statistiką tvarkančios institucijos ir įstaigos atnaujina ir skelbia eurais nuo 2015 m. sausio 1 d. Statistiniai formuliarai (toliau – formuliaras), kuriuose statistiniai rodikliai ir (ar) kita informacija išreikšta litais, tvirtinama ir skelbiama aprašo 11 punkte nustatytais terminais.</text:span></text:p>
      <text:p text:style-name="Normal"/>
      <text:p text:style-name="P143"><text:span text:style-name="T144">V</text:span><text:span text:style-name="T145">.<text:s/></text:span><text:span text:style-name="T146">INFORMACINIŲ SISTEMŲ, SUSIJUSIŲ SU STATISTINIŲ DUOMENŲ RINKIMU, STATISTINĖS INFORMACIJOS RENGIMU IR SKLAIDA, PRITAIKYMAS</text:span></text:p>
      <text:p text:style-name="P147"/>
      <text:p text:style-name="P148"><text:span text:style-name="T149">9</text:span><text:span text:style-name="T150">. Oficialiąją statistiką tvarkančios institucijos ir įstaigos turi:</text:span></text:p>
      <text:p text:style-name="P151"><text:span text:style-name="T152">9.1</text:span><text:span text:style-name="T153">.<text:s/></text:span><text:span text:style-name="T154">per mėnesį<text:s/></text:span><text:span text:style-name="T155">nuo pasirengimo euro įvedimui laikotarpio pradžios</text:span><text:span text:style-name="T156">:</text:span></text:p>
      <text:p text:style-name="P157"><text:span text:style-name="T158">9.1.1</text:span><text:span text:style-name="T159">. įvertinti pagal Oficialiosios statistikos darbų programą atliekamų statistikos darbų, kurių statistiniai duomenys ir (ar) statistinė informacija išreikšta litais, informacinių sistemų pakeitimų poreikį ir mastą;</text:span></text:p>
      <text:p text:style-name="P160"><text:span text:style-name="T161">9.1.2</text:span><text:span text:style-name="T162">. kreiptis į valstybės registrų, informacinių sistemų valdytojus, su kuriais yra pasirašytos keitimosi duomenimis sutartys, dėl oficialiosios statistikos rengimui reikalingų valstybės registrų, informacinių sistemų pakeitimų suderinimo, esant poreikiui, inicijuoti sutarčių pakeitimus;<text:s/></text:span></text:p>
      <text:p text:style-name="P163"><text:span text:style-name="T164">9.2</text:span><text:span text:style-name="T165">.<text:s/></text:span><text:span text:style-name="T166">iki 2014 m. lapkričio 1 d. atlikti informacinių sistemų veikimą pasirengimo euro įvedimui laikotarpiu ir jį įvedus užtikrinančius programinės įrangos, duomenų bazių, duomenų teikimo struktūrų bei duomenų skelbimo šablonų (įskaitant visą metainformaciją) keitimo ir testavimo darbus;</text:span></text:p>
      <text:p text:style-name="P167"><text:span text:style-name="T168">9.3</text:span><text:span text:style-name="T169">.</text:span><text:span text:style-name="T170"><text:tab/>iki lapkričio 30 d.:</text:span></text:p>
      <text:p text:style-name="P171"><text:span text:style-name="T172">9.3.1</text:span><text:span text:style-name="T173">.</text:span><text:span text:style-name="T174"><text:tab/>parengti administruojamas informacines sistemas laiko eilučių statistinių rodiklių, išreikštų litais, perskaičiavimui į eurus, taikant perskaičiavimo į eurus ir apvalinimo taisykles;</text:span></text:p>
      <text:p text:style-name="P175">9.3.2.<text:tab/>parengti administruojamas informacines sistemas rinkti statistinius duomenis, juos teikti mokslo tikslais ir Europos Sąjungos statistikos tarnybai bei keistis tarp oficialiąją statistiką tvarkančių institucijų ir įstaigų bei skleisti statistinę informaciją eurais;</text:p>
      <text:p text:style-name="P176"><text:span text:style-name="T177">9.3.3</text:span><text:span text:style-name="T178">.</text:span><text:span text:style-name="T179"><text:tab/>pasirengti statistinių registrų duomenų litais perskaičiavimui į eurus, taikant perskaičiavimo į eurus ir apvalinimo taisykles.</text:span></text:p>
      <text:p text:style-name="Normal"/>
      <text:p text:style-name="P180"><text:span text:style-name="T181">VI</text:span><text:span text:style-name="T182">.<text:s/></text:span><text:span text:style-name="T183">STATISTINIŲ DUOMENŲ RINKIMO PROCEDŪROS</text:span></text:p>
      <text:p text:style-name="P184"/>
      <text:p text:style-name="P185"><text:span text:style-name="T186">Statistinių formuliarų peržiūra, atnaujinimas, tvirtinimas ir respondentų informavimas</text:span></text:p>
      <text:p text:style-name="P187"/>
      <text:p text:style-name="P188"><text:span text:style-name="T189">10</text:span><text:span text:style-name="T190">. Ataskaitinio laikotarpio, kuris baigiasi iki euro įvedimo dienos (iki 2014 m. gruodžio 31 d. imtinai), statistiniai duomenys teikiami litais, nepriklausomai nuo jų pateikimo termino. Ataskaitinio laikotarpio, kuris baigiasi įvedus eurą (po 2015 m. sausio 1 d.) statistiniai duomenys teikiami eurais.</text:span></text:p>
      <text:p text:style-name="P191"><text:span text:style-name="T192">11</text:span><text:span text:style-name="T193">.<text:s/></text:span><text:span text:style-name="T194">Formuliarai, kuriuose statistiniai duomenys ir (ar) kita informacija pateikiama litais, peržiūrimi, atnaujinami ir tvirtinami tokiais terminais:</text:span></text:p>
      <text:p text:style-name="P195"><text:span text:style-name="T196">11.1</text:span><text:span text:style-name="T197"><text:s/>mėnesinio ir kito, trumpesnio nei mėnuo, periodiškumo formuliarai atnaujinami litus pakeičiant eurais iki 2014 m. lapkričio 1 d.;</text:span></text:p>
      <text:p text:style-name="P198"><text:span text:style-name="T199">11.2</text:span><text:span text:style-name="T200">. ketvirtinio ir kito ilgesnio nei mėnuo ir trumpesnio nei metai periodiškumo formuliarai atnaujinami litus pakeičiant eurais iki 2014 m. gruodžio 31 d.;</text:span></text:p>
      <text:p text:style-name="P201"><text:span text:style-name="T202">11.3</text:span><text:span text:style-name="T203">.<text:s/></text:span><text:span text:style-name="T204">metinio ir ilgesnio nei metinio periodiškumo formuliarai, kurių:</text:span></text:p>
      <text:p text:style-name="P205"><text:span text:style-name="T206">11.3.1</text:span><text:span text:style-name="T207"><text:s/>ataskaitinis laikotarpis baigiasi iki 2014 m. gruodžio 31 d. imtinai, su statistinių duomenų pateikimu nesusijusią informaciją (pvz., apie baudas už statistinių duomenų nepateikimą) litais pakeičiant į informaciją eurais – iki 2014 m. lapkričio 30 d.,</text:span></text:p>
      <text:p text:style-name="P208"><text:span text:style-name="T209">11.3.2</text:span><text:span text:style-name="T210"><text:s/></text:span><text:span text:style-name="T211">ataskaitinis laikotarpis baigiasi 2015 m. ar vėliau – iki 2015 m. lapkričio 1 d.</text:span></text:p>
      <text:p text:style-name="P212"><text:span text:style-name="T213">12</text:span><text:span text:style-name="T214">.<text:s/></text:span><text:span text:style-name="T215">Esant poreikiui teisės akte, kuriuo tvirtinamas formuliaras, gali būti nurodoma jo įsigaliojimo data.</text:span></text:p>
      <text:p text:style-name="P216"><text:span text:style-name="T217">13</text:span><text:span text:style-name="T218">. Vadovaujantis Lietuvos Respublikos statistikos įstatymo 10 straipsnio 1 dalies 1 punktu, atsakingos institucijos ir įstaigos, suderinusios su Lietuvos statistikos departamentu, tvirtina formuliarus. Teikiamo derinti formuliaro projekto derinimo pastabas Lietuvos statistikos departamentas pateikia per 5 darbo dienas nuo formuliaro (-ų) projekto (-ų) derinimo gavimo dienos, derinant didelės apimties (15 ar daugiau puslapių) formuliarą ar jų rinkinį – ne vėliau kaip per 10 darbo dienų. Suderintas su Lietuvos statistikos departamentu formuliaras turi turėti suderinimo žymą.</text:span></text:p>
      <text:p text:style-name="P219"><text:span text:style-name="T220">14</text:span><text:span text:style-name="T221">. Oficialiąją statistiką tvarkančios institucijos ir įstaigos patvirtintus formuliarus skelbia teisės aktų nustatyta tvarka.</text:span></text:p>
      <text:p text:style-name="P222"><text:span text:style-name="T223">15</text:span><text:span text:style-name="T224">.<text:s/></text:span><text:span text:style-name="T225">Iki euro įvedimo dienos oficialiąją statistiką tvarkančios institucijos</text:span><text:span text:style-name="T226"><text:s/>ir įstaigos</text:span><text:span text:style-name="T227"><text:s/>apie statistinių duomenų teikimo pakeitimus pasirinkta forma ir būdu informuoja respondentus: siunčia informacinį laišką dėl formuliarų teikimo, rengia pranešimus spaudai, naudoja kitas komunikacijos priemones.<text:s/></text:span></text:p>
      <text:p text:style-name="Normal"/>
      <text:p text:style-name="P228"><text:span text:style-name="T229">Administracinių duomenų pritaikymas</text:span></text:p>
      <text:p text:style-name="P230"/>
      <text:p text:style-name="P231"><text:span text:style-name="T232">16</text:span><text:span text:style-name="T233">.<text:s/></text:span><text:span text:style-name="T234">Administraciniai duomenys oficialiajai statistikai rengti teikiami vadovaujantis Nacionalinio euro įvedimo plano 54 punktu.<text:s/></text:span></text:p>
      <text:p text:style-name="P235"><text:span text:style-name="T236">17</text:span><text:span text:style-name="T237">. Oficialiąją statistiką tvarkančios institucijos ir įstaigos gautus administracinius duomenis pagal poreikį perskaičiuoja vadovaudamosios nustatytu litų perskaičiavimo į eurus kursu, taikydamos perskaičiavimo į eurus ir apvalinimo taisykles.<text:s/></text:span></text:p>
      <text:p text:style-name="Normal"/>
      <text:p text:style-name="P238"><text:span text:style-name="T239">VII</text:span><text:span text:style-name="T240">.<text:s/></text:span><text:span text:style-name="T241">STATISTINĖS INFORMACIJOS RENGIMO IR SKLAIDOS PROCEDŪROS</text:span></text:p>
      <text:p text:style-name="P242"/>
      <text:p text:style-name="P243"><text:span text:style-name="T244">18</text:span><text:span text:style-name="T245">. Nuo euro įvedimo dienos oficialiąją statistiką tvarkančios institucijos ir įstaigos statistinę informaciją rengia ir skelbia eurais. Prieš tris mėnesius iki euro įvedimo dienos rekomenduojama pranešimuose spaudai, tekstinėje informacijoje, Lietuvos statistikos departamento skelbiamose pagrindinių socialinių ekonominių statistinių rodiklių lentelėse statistinę informaciją skelbti dviem valiutomis.</text:span></text:p>
      <text:p text:style-name="P246"><text:span text:style-name="T247">19</text:span><text:span text:style-name="T248">. Statistiniai rodikliai perskaičiuojami į eurus pagal nustatytą lito perskaičiavimo į eurus kursą, taikant perskaičiavimo ir apvalinimo taisykles. Šešis mėnesius po euro įvedimo dienos oficialiąją statistiką tvarkančios institucijos ir įstaigos, skelbdamos statistinę informaciją, nurodo litų perskaičiavimo į eurus kursą.<text:s/></text:span></text:p>
      <text:p text:style-name="P249"><text:span text:style-name="T250">20</text:span><text:span text:style-name="T251">.<text:s/></text:span><text:span text:style-name="T252">Pagal<text:s/></text:span><text:span text:style-name="T253">nustatytą lito perskaičiavimo į eurus kursą</text:span><text:span text:style-name="T254"><text:s/>perskaičiuoti visų laikotarpių laiko eilučių statistiniai rodikliai išreikšti litais, taikant perskaičiavimo į eurus ir apvalinimo taisykles, išskyrus atvejus, kai teisės aktai nustato kitaip. Į eurus neperskaičiuojami tik tie laiko eilučių statistiniai rodikliai, kurių skelbimas nutrauktas 2014 m. ir anksčiau.</text:span></text:p>
      <text:p text:style-name="P255"><text:span text:style-name="T256">21</text:span><text:span text:style-name="T257">. Taikant perskaičiavimo į eurus ir apvalinimo taisykles, į eurus perskaičiuota statistinė informacija skleidžiama nekeičiant jos pateikimo struktūros.<text:s/></text:span></text:p>
      <text:p text:style-name="P258"><text:span text:style-name="T259">22</text:span><text:span text:style-name="T260">. Jeigu teisės aktai nenumato kitaip, statistinė informacija eurais interneto svetainėse (pranešimuose spaudai, informaciniuose pranešimuose, duomenų bazėse), leidiniuose skelbiama tais pačiais</text:span><text:span text:style-name="T261"><text:s/></text:span><text:span text:style-name="T262">terminais, nustatytais statistinės informacijos skelbimo kalendoriuose.<text:s/></text:span></text:p>
      <text:p text:style-name="P263"><text:span text:style-name="T264">23</text:span><text:span text:style-name="T265">.<text:s/></text:span><text:span text:style-name="T266">2014 m. ir ankstesnių metų nuasmeninti statistiniai duomenys litais į eurus neperskaičiuojami ir teikiami vartotojams nurodant litų perskaičiavimo į eurus kursą.</text:span></text:p>
      <text:p text:style-name="Normal"/>
      <text:p text:style-name="P267"><text:span text:style-name="T268">VIII</text:span><text:span text:style-name="T269">.<text:s/></text:span><text:span text:style-name="T270">VARTOTOJŲ INFORMAVIMAS</text:span></text:p>
      <text:p text:style-name="P271"/>
      <text:p text:style-name="P272"><text:span text:style-name="T273">24</text:span><text:span text:style-name="T274">. Vartotojų informavimas vykdomas vadovaujantis Lietuvos visuomenės informavimo apie euro įvedimą ir komunikacijos strategija.<text:s/></text:span></text:p>
      <text:p text:style-name="P275"><text:span text:style-name="T276">25</text:span><text:span text:style-name="T277">.<text:s/></text:span><text:span text:style-name="T278">Oficialiąją statistiką tvarkančios institucijos</text:span><text:span text:style-name="T279"><text:s/>ir įstaigos</text:span><text:span text:style-name="T280"><text:s/>turi būti pasirengusios pagal kompetenciją atsakyti į visuomenės klausimus apie pokyčius oficialiojoje statistikoje ir jos tvarkyme pasirengimo euro įvedimui laikotarpiu ir jį įvedus.<text:s/></text:span></text:p>
      <text:p text:style-name="P281"><text:span text:style-name="T282">26</text:span><text:span text:style-name="T283">. Apie pasirengimą įvesti eurą ir jį įvedus oficialiąją statistiką tvarkančios institucijos<text:s/></text:span><text:span text:style-name="T284">ir įstaigos<text:s/></text:span><text:span text:style-name="T285">informuoja statistinės informacijos vartotojus apie su euro įvedimu susijusius pokyčius rengiant ir skelbiant oficialiąją statistiką. Oficialiąją statistiką tvarkančių institucijų</text:span><text:span text:style-name="T286"><text:s/>ir įstaigų</text:span><text:span text:style-name="T287"><text:s/>interneto svetainėse pateikiama informacija apie pokyčius oficialioje statistikoje turi būti išsami ir visapusiška, parengta aiškia, suprantama kalba ir vartotojui patogia forma.</text:span></text:p>
      <text:p text:style-name="P288"><text:span text:style-name="T289">27</text:span><text:span text:style-name="T290">. Vartotojams informuoti gali būti rengiami specialūs pranešimai spaudai, naudojamos kitos komunikacijos priemonės.<text:s/></text:span></text:p>
      <text:p text:style-name="Normal"/>
      <text:p text:style-name="P291"><text:span text:style-name="T292">IX</text:span><text:span text:style-name="T293">.<text:s/></text:span><text:span text:style-name="T294">BAIGIAMOSIOS NUOSTATOS</text:span></text:p>
      <text:p text:style-name="P295"/>
      <text:p text:style-name="P296"><text:span text:style-name="T297">28</text:span><text:span text:style-name="T298">. Pasikeitus apraše nurodytiems teisės aktams, taikomos aktualios tų teisės aktų redakcijų nuostatos.</text:span></text:p>
      <text:p text:style-name="P299"><text:span text:style-name="T3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stinių ataskaitų ir apklausos anketų formų rengimo ir tvirtinimo tvarkos aprašo patvirtinimo</dc:title>
    <meta:initial-creator>laimad</meta:initial-creator>
    <dc:creator>adlibuser</dc:creator>
    <meta:creation-date>2022-01-12T11:39:00Z</meta:creation-date>
    <dc:date>2022-01-12T11:39:00Z</dc:date>
    <meta:print-date>2014-05-28T10:03:00Z</meta:print-date>
    <meta:template xlink:href="Normal.dotm" xlink:type="simple"/>
    <meta:editing-cycles>2</meta:editing-cycles>
    <meta:editing-duration>PT0S</meta:editing-duration>
    <meta:user-defined meta:name="Numeris">DĮ-182</meta:user-defined>
    <meta:user-defined meta:name="Data">2004-10-07</meta:user-defined>
    <meta:user-defined meta:name="Tipas">Ataskaitos</meta:user-defined>
    <meta:user-defined meta:name="Order">57300.0000000000</meta:user-defined>
    <meta:user-defined meta:name="kodo tr.">30</meta:user-defined>
    <meta:user-defined meta:name="Galiojimas">1</meta:user-defined>
    <meta:user-defined meta:name="Temos">;#1.Ataskaitos, ank., klausimynai, tyrimai, Of.stat.progr. (AA);#17.Tvark.-organizacinė veikla, pagr.TA (SD);#</meta:user-defined>
    <meta:user-defined meta:name="SD skyrius">VISI</meta:user-defined>
    <meta:user-defined meta:name="Neteko galios"/>
    <meta:user-defined meta:name="Tema"/>
    <meta:user-defined meta:name="Skyrius"/>
    <meta:user-defined meta:name="Potemė"/>
    <meta:document-statistic meta:page-count="10" meta:paragraph-count="95" meta:word-count="1837" meta:character-count="15045" meta:row-count="237" meta:non-whitespace-character-count="13303"/>
  </office:meta>
</office:document-meta>
</file>